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c6e1"/>
    </style:style>
    <style:style style:name="T1" style:family="text">
      <style:text-properties fo:font-size="14pt" fo:font-weight="bold" officeooo:rsid="000eee8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39aa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fcf8b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7c6e1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size="14pt" officeooo:rsid="000eee80" style:font-size-asian="14pt" style:font-size-complex="14pt"/>
    </style:style>
    <style:style style:name="T6" style:family="text">
      <style:text-properties fo:font-size="14pt" officeooo:rsid="0022f8b0" style:font-size-asian="14pt" style:font-size-complex="14pt"/>
    </style:style>
    <style:style style:name="T7" style:family="text">
      <style:text-properties fo:font-size="14pt" officeooo:rsid="00200263" style:font-size-asian="14pt" style:font-size-complex="14pt"/>
    </style:style>
    <style:style style:name="T8" style:family="text">
      <style:text-properties fo:font-size="14pt" officeooo:rsid="0016e96d" style:font-size-asian="14pt" style:font-size-complex="14pt"/>
    </style:style>
    <style:style style:name="T9" style:family="text">
      <style:text-properties fo:font-size="14pt" officeooo:rsid="0011b0bd" style:font-size-asian="14pt" style:font-size-complex="14pt"/>
    </style:style>
    <style:style style:name="T10" style:family="text">
      <style:text-properties fo:font-size="14pt" officeooo:rsid="00131e74" style:font-size-asian="14pt" style:font-size-complex="14pt"/>
    </style:style>
    <style:style style:name="T11" style:family="text">
      <style:text-properties fo:font-size="14pt" officeooo:rsid="00239aaa" style:font-size-asian="14pt" style:font-size-complex="14pt"/>
    </style:style>
    <style:style style:name="T12" style:family="text">
      <style:text-properties fo:font-size="14pt" officeooo:rsid="0024dca1" style:font-size-asian="14pt" style:font-size-complex="14pt"/>
    </style:style>
    <style:style style:name="T13" style:family="text">
      <style:text-properties fo:font-size="14pt" officeooo:rsid="0025abb9" style:font-size-asian="14pt" style:font-size-complex="14pt"/>
    </style:style>
    <style:style style:name="T14" style:family="text">
      <style:text-properties fo:font-size="14pt" officeooo:rsid="000fcf8b" fo:background-color="transparent" loext:char-shading-value="0" style:font-size-asian="14pt" style:font-size-complex="14pt"/>
    </style:style>
    <style:style style:name="T15" style:family="text">
      <style:text-properties fo:font-size="14pt" officeooo:rsid="0027c6e1" fo:background-color="transparent" loext:char-shading-value="0" style:font-size-asian="14pt" style:font-size-complex="14pt"/>
    </style:style>
    <style:style style:name="T16" style:family="text">
      <style:text-properties officeooo:rsid="0027c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TA DA AUDIÊNCIA PÚBLICA PROMOVIDA PELA COMISSÃO </text:span><text:span text:style-name="T4">DE FISCALIZAÇÃO FINANCEIRA</text:span><text:span text:style-name="T14">. Aos </text:span><text:span text:style-name="T15">quatorze</text:span><text:span text:style-name="T14"> dias de </text:span><text:span text:style-name="T15">outubro</text:span><text:span text:style-name="T14"> de dois mil e </text:span><text:span text:style-name="T15">vinte e um</text:span><text:span text:style-name="T14">, às </text:span><text:span text:style-name="T15">quatorze horas</text:span><text:span text:style-name="T14">, no Plenário da Câmara Municipal de Divinópolis, realizou-se, por convocação da Comissão </text:span><text:span text:style-name="T15">de Fiscalização financeira</text:span><text:span text:style-name="T14">, audiência pública para discussão </text:span><text:span text:style-name="T15">dos projetos do Plano Plurianual 2022-2025 e de Lei Orçamentária Anual 2022</text:span><text:span text:style-name="T14">. O teor da audiência pública foi </text:span><text:span text:style-name="T15">gravado</text:span><text:span text:style-name="T14">, estando a mídia anexa à presente ata, integrando-a. Ao final da audiência, não havendo mais o que discutir, foi lavrada a presente ata resumida que, após aprovada, será assinada pelos membros da comiss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6T14:47:29.771000000</meta:creation-date>
    <meta:print-date>2021-10-14T13:54:48.615000000</meta:print-date>
    <dc:date>2021-10-14T13:55:12.877000000</dc:date>
    <meta:editing-duration>PT4H52M16S</meta:editing-duration>
    <meta:editing-cycles>17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" meta:word-count="96" meta:character-count="622" meta:non-whitespace-character-count="527"/>
  </office:meta>
</office:document-meta>
</file>