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EMENDA DE N° 093/2015</text:p>
      <text:p text:style-name="P1">(Ao Projeto de Resolução no CM 012/2015)</text:p>
      <text:p text:style-name="P1"/>
      <text:p text:style-name="Standard"/>
      <text:p text:style-name="Standard">Emenda Aditiva:</text:p>
      <text:p text:style-name="Standard"/>
      <text:p text:style-name="Standard"/>
      <text:p text:style-name="Standard">O artigo 1° passará a vigorar acrescido com a seguinte redação:</text:p>
      <text:p text:style-name="Standard">Art.1°- ....</text:p>
      <text:p text:style-name="Standard">15 - ...</text:p>
      <text:p text:style-name="Standard"/>
      <text:p text:style-name="Standard">16 – Marcos Vinícius Alves da Silva</text:p>
      <text:p text:style-name="Standard">Agraciado: Lamar Engenharia e Comércio LTDA</text:p>
      <text:p text:style-name="Standard"/>
      <text:p text:style-name="Standard"/>
      <text:p text:style-name="Standard"/>
      <text:p text:style-name="Standard"><text:s text:c="46"/>JUSTIFICATIVA: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 alteração da presente lei se faz necessária devido ao agraciado indicado</text:p>
      <text:p text:style-name="P2">não haver enviado o Curriculum no tempo hábil para início de tramitação e apreciação do mesmo. <text:s/></text:p>
      <text:p text:style-name="P2">Divinópolis, 30 de Setembro de 2015</text:p>
      <text:p text:style-name="P2"><text:s text:c="2"/></text:p>
      <text:p text:style-name="P2"/>
      <text:p text:style-name="P1"/>
      <text:p text:style-name="P1"/>
      <text:p text:style-name="P1">Marcos Vinícius Alves da Silva</text:p>
      <text:p text:style-name="P1">Vereador -PS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ua São Paulo, 277 – Praça Jovelino Rabelo </text:p>
      <text:p text:style-name="Standard"><text:s/>Centro – CEP 35.500-006 – Fone (37) 2102-8200 – Fax: 2102-8290</text:p>
      <text:p text:style-name="Standard">Portal: www.camaradiv.mg.gov.br</text:p>
      <text:p text:style-name="Standard">e-mail: geral@camaradiv.mg.gov.b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ador vinicius</meta:initial-creator>
    <meta:creation-date>2015-09-30T17:02:59</meta:creation-date>
    <dc:date>2015-09-30T17:10:08</dc:date>
    <dc:creator>vereador vinicius</dc:creator>
    <meta:editing-duration>P0D</meta:editing-duration>
    <meta:editing-cycles>1</meta:editing-cycles>
    <meta:document-statistic meta:table-count="0" meta:image-count="0" meta:object-count="0" meta:page-count="1" meta:paragraph-count="19" meta:word-count="107" meta:character-count="729" meta:non-whitespace-character-count="576"/>
    <meta:generator>LibreOffice/3.5$Linux_x86 LibreOffice_project/350m1$Build-2</meta:generator>
  </office:meta>
</office:document-meta>
</file>