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ing" style:master-page-name="Standard">
      <style:paragraph-properties style:page-number="auto"/>
      <style:text-properties style:font-name="Times New Roman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Arial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-complex="Arial"/>
    </style:style>
    <style:style style:name="P4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P5" style:family="paragraph" style:parent-style-name="Standard">
      <style:paragraph-properties fo:margin-left="6.001cm" fo:margin-right="0cm" fo:text-align="justify" style:justify-single-word="false" fo:text-indent="0cm" style:auto-text-indent="false"/>
      <style:text-properties style:font-name="Times New Roman" style:font-name-complex="Arial" style:font-weight-complex="bold"/>
    </style:style>
    <style:style style:name="P6" style:family="paragraph" style:parent-style-name="Standard">
      <style:paragraph-properties fo:margin-left="6.001cm" fo:margin-right="0cm" fo:text-align="justify" style:justify-single-word="false" fo:text-indent="0cm" style:auto-text-indent="false"/>
      <style:text-properties style:font-name-complex="Arial" style:font-weight-complex="bold"/>
    </style:style>
    <style:style style:name="P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Times New Roman" fo:font-style="italic" fo:font-weight="bold" style:font-style-asian="italic" style:font-weight-asian="bold" style:font-name-complex="Arial" style:font-weight-complex="bold"/>
    </style:style>
    <style:style style:name="P8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Times New Roman" style:font-name-complex="Arial"/>
    </style:style>
    <style:style style:name="P9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weight="bold" style:font-weight-asian="bold" style:font-name-complex="Arial"/>
    </style:style>
    <style:style style:name="P1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-complex="Arial"/>
    </style:style>
    <style:style style:name="P11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-complex="Arial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-complex="Arial"/>
    </style:style>
    <style:style style:name="P13" style:family="paragraph" style:parent-style-name="Text_20_body_20_indent">
      <style:paragraph-properties fo:margin-left="6.244cm" fo:margin-right="0cm" fo:text-indent="0cm" style:auto-text-indent="false"/>
      <style:text-properties style:font-name="Times New Roman" fo:font-style="normal" style:font-style-asian="normal" style:font-name-complex="Times New Roman"/>
    </style:style>
    <style:style style:name="P14" style:family="paragraph" style:parent-style-name="Body_20_Text_20_2">
      <style:text-properties style:font-name="Times New Roman" style:font-name-complex="Arial"/>
    </style:style>
    <style:style style:name="P15" style:family="paragraph" style:parent-style-name="Body_20_Text_20_2">
      <style:paragraph-properties style:text-autospace="ideograph-alpha" style:punctuation-wrap="hanging" style:vertical-align="auto"/>
      <style:text-properties style:font-name="Times New Roman" style:font-name-complex="Arial" style:font-size-complex="12pt"/>
    </style:style>
    <style:style style:name="T1" style:family="text">
      <style:text-properties style:font-weight-complex="bold"/>
    </style:style>
    <style:style style:name="T2" style:family="text">
      <style:text-properties style:font-name-complex="Arial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Times New Roman" fo:font-style="normal" fo:font-weight="bold" style:font-style-asian="normal" style:font-weight-asian="bold" style:font-name-complex="Times New Roman" style:font-weight-complex="normal"/>
    </style:style>
    <style:style style:name="T5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TO DE LEI Nº CM – 005/ 2003</text:p>
      <text:p text:style-name="P5"/>
      <text:p text:style-name="P6"/>
      <text:p text:style-name="P13">Cria o Programa Municipal de Incentivo ao Folclore e ao Artesanato – PRÓ-ARTE.</text:p>
      <text:p text:style-name="P7"/>
      <text:p text:style-name="P9"/>
      <text:p text:style-name="P14">O povo do Município de Divinópolis, por seus representantes legais, aprova e eu, na qualidade de Prefeito Municipal, em seu nome, sanciono a seguinte Lei:</text:p>
      <text:p text:style-name="P8"/>
      <text:p text:style-name="P10"/>
      <text:p text:style-name="P11">Art. 1º Fica criado o Programa Municipal de Incentivo ao Folclore e ao Artesanato – Pró-Arte.</text:p>
      <text:p text:style-name="P11"/>
      <text:p text:style-name="P11">Art. 2º O Pró-Arte tem como objetivo:</text:p>
      <text:p text:style-name="P11"/>
      <text:p text:style-name="P11">I – apoiar a produção artesanal de mercadorias e obras de arte e registrar seus autores;</text:p>
      <text:p text:style-name="P11">II – formar e aperfeiçoar artesãos;</text:p>
      <text:p text:style-name="P11">III – incluir ensinamentos sobre artesanato e folclore no currículo escolar;</text:p>
      <text:p text:style-name="P11">IV – divulgar as regiões produtoras de artesanato e promover festas comemorativas e incentivar sua criação e suas iniciativas;</text:p>
      <text:p text:style-name="P11">V – apoiar as organizações autônomas e cooperativas de artesãos e grupos folclóricos e incentivar sua criação e suas iniciativas;</text:p>
      <text:p text:style-name="P11">VI – promover o registro documental das manifestações folclóricas de nosso povo;</text:p>
      <text:p text:style-name="P11">VII – criar espaços para exposição e vendas da produção artesanal municipal.</text:p>
      <text:p text:style-name="P11"/>
      <text:p text:style-name="P11">Art. 3º As ações governamentais relativas à implementação e à gerência do programa de que trata esta lei contarão com a participação de representantes do setor.</text:p>
      <text:p text:style-name="P12"/>
      <text:p text:style-name="P15">Art. 4º Esta lei entra em vigor na data de sua publicação.</text:p>
      <text:p text:style-name="P15"/>
      <text:p text:style-name="P15">Art. 5º O Pode Executivo regulamentará esta Lei, naquilo que lhe for aplicável, no prazo de 30 (sessenta) dias, contados da data de sua publicação.</text:p>
      <text:p text:style-name="P2"/>
      <text:p text:style-name="P3">Divinópolis, 13 de janeiro de 2003.</text:p>
      <text:p text:style-name="P3"/>
      <text:p text:style-name="P3"/>
      <text:p text:style-name="P3"/>
      <text:p text:style-name="P4">Manoel Cordeiro</text:p>
      <text:h text:style-name="Heading_20_2" text:outline-level="2">Vereador Líder do PT</text:h>
      <text:p text:style-name="Standard"/>
      <text:h text:style-name="Heading_20_3" text:outline-level="3">Justificativa</text:h>
      <text:p text:style-name="Standard"/>
      <text:p text:style-name="Standard"/>
      <text:p text:style-name="Text_20_body"><text:soft-page-break/><text:tab/><text:tab/>O Programa Municipal de Incentivo ao Folclore e ao Artesanato – PRÓ-ARTE, visa apoiar a produção artesanal de mercadorias e obras artísticas, formar e aperfeiçoar artesãos e valorizar a cultura de nossa terra através do folclore e suas manifestações populares possibilitando assim maior condição de divulgação, criando novos espaços para exposições e vendas dos produtos dos nossos artesãos.</text:p>
      <text:p text:style-name="Text_20_body"/>
      <text:p text:style-name="Text_20_body"/>
      <text:p text:style-name="Text_20_body"/>
      <text:p text:style-name="Text_20_body"/>
      <text:p text:style-name="P3"/>
      <text:p text:style-name="P3">Divinópolis, 13 de janeiro de 2003.</text:p>
      <text:p text:style-name="P3"/>
      <text:p text:style-name="P3"/>
      <text:p text:style-name="P3"/>
      <text:p text:style-name="P3"/>
      <text:p text:style-name="P4">Manoel Cordeiro</text:p>
      <text:h text:style-name="Heading_20_2" text:outline-level="2">Vereador Líder do PT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2cm" style:auto-text-indent="false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6.001cm" fo:margin-right="0cm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01cm" fo:margin-bottom="1.501cm" fo:margin-left="3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DE LEI Nº CM – _______/ 2003</dc:title>
    <meta:initial-creator>Júlio</meta:initial-creator>
    <meta:creation-date>2003-02-05T14:12:00</meta:creation-date>
    <dc:creator>Juliana</dc:creator>
    <dc:date>2003-02-05T14:12:00</dc:date>
    <meta:print-date>2003-01-07T15:42:00</meta:print-date>
    <meta:editing-cycles>3</meta:editing-cycles>
    <meta:editing-duration>PT1M</meta:editing-duration>
    <meta:document-statistic meta:table-count="0" meta:image-count="0" meta:object-count="0" meta:page-count="2" meta:paragraph-count="23" meta:word-count="300" meta:character-count="1915" meta:non-whitespace-character-count="1625"/>
    <meta:generator>LibreOffice/5.1.6.2$Linux_X86_64 LibreOffice_project/10m0$Build-2</meta:generator>
  </office:meta>
</office:document-meta>
</file>