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f7ad5"/>
    </style:style>
    <style:style style:name="P2" style:family="paragraph" style:parent-style-name="Standard">
      <style:paragraph-properties fo:text-align="center" style:justify-single-word="false"/>
      <style:text-properties officeooo:paragraph-rsid="001f7ad5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paragraph-rsid="001f7ad5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6pt" fo:font-weight="bold" officeooo:paragraph-rsid="001f7ad5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1f7ad5"/>
    </style:style>
    <style:style style:name="T1" style:family="text">
      <style:text-properties officeooo:rsid="001f7ad5"/>
    </style:style>
    <style:style style:name="T2" style:family="text">
      <style:text-properties fo:font-weight="bold" officeooo:rsid="001f7ad5" style:font-weight-asian="bold" style:font-weight-complex="bold"/>
    </style:style>
    <style:style style:name="T3" style:family="text">
      <style:text-properties fo:font-weight="normal" officeooo:rsid="001f7ad5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/></text:p>
      <text:p text:style-name="P3"><text:span text:style-name="T1"/></text:p>
      <text:p text:style-name="P3"><text:span text:style-name="T1">MOÇÃO CONGRATULATÓRIA <text:s/>CM-022/2012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AO EXMO. SR.</text:span></text:p>
      <text:p text:style-name="P1"><text:span text:style-name="T1">ANDERSON JOSÉ RIBEIRO SALEME</text:span></text:p>
      <text:p text:style-name="P1"><text:span text:style-name="T1">DD. VEREADOR - PRESIDENTE DA CÂMARA MUNICIPAL</text:span></text:p>
      <text:p text:style-name="P1"><text:span text:style-name="T1">DIVINÓPOLIS / MG</text:span></text:p>
      <text:p text:style-name="P1"><text:span text:style-name="T1"/></text:p>
      <text:p text:style-name="P1"><text:span text:style-name="T1"/></text:p>
      <text:p text:style-name="P1"><text:span text:style-name="T1">Senhor Presidente,</text:span></text:p>
      <text:p text:style-name="P5"><text:span text:style-name="T1"/></text:p>
      <text:p text:style-name="P5"><text:span text:style-name="T1"/></text:p>
      <text:p text:style-name="P5"><text:span text:style-name="T1"><text:tab/>O Vereador que o presente subscreve, nos termos regimentais, requer de Vossa Excelência, depois de ouvido o Soberano Plenário, que seja enviada uma Moção Congratulatória a </text:span><text:span text:style-name="T2">QUARTA IGREJA BATISTA EM DIVINÓPOLIS </text:span><text:span text:style-name="T3">a ser entregue no plenário dia 29/03/2012.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3"><text:span text:style-name="T1">Justificativa</text:span></text:p>
      <text:p text:style-name="P4"><text:span text:style-name="T1"/></text:p>
      <text:p text:style-name="P4"><text:span text:style-name="T1"/></text:p>
      <text:p text:style-name="P5"><text:span text:style-name="T1"><text:tab/>Tal solicitação justifica-se em reconhecimento pelos relevantes serviços prestados para a sociedade Divinopolitana ao longo dos seus 15 anos de fundação <text:s/>tais como amparo social e espiritual para famílias de diversas classes. </text:span></text:p>
      <text:p text:style-name="P5"><text:span text:style-name="T1"/></text:p>
      <text:p text:style-name="P5"><text:span text:style-name="T1"><text:tab/>Nestes termos peço o deferimento.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2"><text:span text:style-name="T1">Divinópolis, 27 de março de 2012 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2"><text:span text:style-name="T1">Vereador Pastor Paulo Cesar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storpaulo </meta:initial-creator>
    <meta:creation-date>2012-03-27T16:33:21</meta:creation-date>
    <dc:date>2012-03-27T16:44:03</dc:date>
    <dc:creator>pastorpaulo </dc:creator>
    <meta:editing-duration>PT00H10M43S</meta:editing-duration>
    <meta:editing-cycles>4</meta:editing-cycles>
    <meta:generator>OpenOffice.org/3.2$Linux OpenOffice.org_project/320m19$Build-9505</meta:generator>
    <meta:printed-by>pastorpaulo </meta:printed-by>
    <meta:print-date>2012-03-27T16:40:31</meta:print-date>
    <meta:document-statistic meta:table-count="0" meta:image-count="0" meta:object-count="0" meta:page-count="1" meta:paragraph-count="12" meta:word-count="108" meta:character-count="741"/>
  </office:meta>
</office:document-meta>
</file>