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455cm" fo:margin-right="0cm" fo:text-align="justify" style:justify-single-word="false" fo:text-indent="-0.026cm" style:auto-text-indent="false">
        <style:tab-stops/>
      </style:paragraph-properties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.314cm" fo:text-indent="-0.635cm" fo:margin-left="11.3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1.949cm" fo:text-indent="-0.635cm" fo:margin-left="11.9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584cm" fo:text-indent="-0.635cm" fo:margin-left="12.5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3.219cm" fo:text-indent="-0.635cm" fo:margin-left="13.2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3.854cm" fo:text-indent="-0.635cm" fo:margin-left="13.8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4.489cm" fo:text-indent="-0.635cm" fo:margin-left="14.48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INDICAÇÃO Nº 165/2013</text:p>
      <text:p text:style-name="Standard"/>
      <text:p text:style-name="Standard"/>
      <text:p text:style-name="Standard"><text:s text:c="46"/></text:p>
      <text:p text:style-name="Standard"><text:s/>Divinópolis, 21 de fevereiro de 2013</text:p>
      <text:p text:style-name="Standard"/>
      <text:p text:style-name="Standard"/>
      <text:p text:style-name="Standard"/>
      <text:p text:style-name="Standard">EXMO. SR. </text:p>
      <text:p text:style-name="Standard">RODYSON KRISTINAMURT DA SILVA OLIVEIRA</text:p>
      <text:p text:style-name="Standard">DD. VEREADOR- PRESIDENTE DA CÂMARA MUNICIPAL</text:p>
      <text:p text:style-name="Standard">NESTA</text:p>
      <text:p text:style-name="Standard"/>
      <text:p text:style-name="Standard"/>
      <text:p text:style-name="Standard"/>
      <text:p text:style-name="Standard"/>
      <text:p text:style-name="Standard"><text:s text:c="35"/>Senhor Presidente,</text:p>
      <text:p text:style-name="Standard"/>
      <text:p text:style-name="P1"><text:s text:c="12"/></text:p>
      <text:p text:style-name="P1">O Vereador, que o presente se subscreve nos termos regimentais, requer de V. Excelência, após ouvido o Soberano Plenário que seja encaminhada esta ao Sr. Prefeito Municipal Vladimir Faria de Azevedo, solicitando que seja estudado juntamente com <text:s/>a Secretaria Municipal de Operações Urbanas - poda das árvores espécie mangueira que estão plantadas na <text:s/>praça da Savassinha, localizada à Av. Antônio Olímpio de Morais, esquina com Rua Paraíba.</text:p>
      <text:p text:style-name="P1"/>
      <text:p text:style-name="Standard"/>
      <text:p text:style-name="Standard"/>
      <text:p text:style-name="Standard"><text:s text:c="58"/><text:span text:style-name="T1"><text:s text:c="8"/>Justificativa</text:span></text:p>
      <text:list xml:id="list2033751200" text:style-name="L1">
        <text:list-header>
          <text:p text:style-name="P4"/>
        </text:list-header>
      </text:list>
      <text:p text:style-name="P3"><text:span text:style-name="T1"><text:s/></text:span><text:span text:style-name="T2">Devido o grande porte que as mesmas se encontram trazendo grandes transtornos as pessoas que transitam no local diariamente é que fazemos tal solicitação. Ressaltamos ainda que, se a Secretaria Municipal de Operações Urbanas – setor de Parques e Jardins não dispuser de maquinário apropriado para a poda das mesmas, favor contactar com a empreiteira da CEMIG, para que juntos, Prefeitura e CEMIG, possam em parceria atender <text:s/>esta solicitação.</text:span></text:p>
      <text:p text:style-name="P1"/>
      <text:p text:style-name="P1"/>
      <text:p text:style-name="P1"/>
      <text:p text:style-name="P1"/>
      <text:p text:style-name="Standard"/>
      <text:p text:style-name="Standard"/>
      <text:list xml:id="list104483765" text:style-name="L2">
        <text:list-header>
          <text:p text:style-name="P5"><text:s/></text:p>
        </text:list-header>
      </text:list>
      <text:p text:style-name="P2"><text:s/>ADILSON QUADROS</text:p>
      <text:p text:style-name="P2">VEREADOR LIDER DO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ereador Quadros</meta:initial-creator>
    <meta:creation-date>2013-02-21T13:54:53</meta:creation-date>
    <meta:printed-by>Vereador Quadros</meta:printed-by>
    <meta:print-date>2013-02-21T15:45:47</meta:print-date>
    <dc:date>2013-02-25T16:28:41</dc:date>
    <dc:creator>Vereador Quadros</dc:creator>
    <meta:editing-duration>PT11M59S</meta:editing-duration>
    <meta:editing-cycles>4</meta:editing-cycles>
    <meta:generator>BrOffice.org/3.0$Linux OpenOffice.org_project/300m9$Build-9358</meta:generator>
    <meta:document-statistic meta:character-count="1268" meta:image-count="0" meta:non-whitespace-character-count="945" meta:object-count="0" meta:page-count="1" meta:paragraph-count="15" meta:table-count="0" meta:word-count="169"/>
  </office:meta>
</office:document-meta>
</file>