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869f4" officeooo:paragraph-rsid="000910a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10a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910a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910a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10a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10a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10a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910a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085b9a" officeooo:paragraph-rsid="000910a1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69f4" officeooo:paragraph-rsid="000910a1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b2d3d"/>
    </style:style>
    <style:style style:name="T3" style:family="text">
      <style:text-properties officeooo:rsid="000e1bfc"/>
    </style:style>
    <style:style style:name="T4" style:family="text">
      <style:text-properties fo:font-weight="normal" officeooo:rsid="000e1bfc" style:font-weight-asian="normal" style:font-weight-complex="normal"/>
    </style:style>
    <style:style style:name="T5" style:family="text">
      <style:text-properties officeooo:rsid="000a8b7b"/>
    </style:style>
    <style:style style:name="T6" style:family="text">
      <style:text-properties officeooo:rsid="000d676c"/>
    </style:style>
    <style:style style:name="T7" style:family="text">
      <style:text-properties officeooo:rsid="000eae20"/>
    </style:style>
    <style:style style:name="T8" style:family="text">
      <style:text-properties officeooo:rsid="000869f4"/>
    </style:style>
    <style:style style:name="T9" style:family="text">
      <style:text-properties officeooo:rsid="000a799b"/>
    </style:style>
    <style:style style:name="T10" style:family="text">
      <style:text-properties officeooo:rsid="000bc6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<text:span text:style-name="T9">185</text:span> /2017</text:p>
      <text:p text:style-name="P7"/>
      <text:p text:style-name="P7">Divinópolis, <text:span text:style-name="T9">25 de janeiro </text:span>de 2017</text:p>
      <text:p text:style-name="P7"/>
      <text:p text:style-name="P8"/>
      <text:p text:style-name="P8">Ex<text:span text:style-name="T2">mo. Sr.</text:span></text:p>
      <text:p text:style-name="P8"><text:span text:style-name="T3">Vereador </text:span>Adair Otaviano de Oliveira</text:p>
      <text:p text:style-name="P8">Presidente da Câmara Municipal de Divinópolis</text:p>
      <text:p text:style-name="P10">Nesta</text:p>
      <text:p text:style-name="P8"/>
      <text:p text:style-name="P8"/>
      <text:p text:style-name="P4"><text:tab/><text:span text:style-name="T4">Senhor Presidente,</text:span></text:p>
      <text:p text:style-name="P4"/>
      <text:p text:style-name="P5"/>
      <text:p text:style-name="P9"><text:tab/>O Vereador que est<text:span text:style-name="T3">a </text:span><text:s/>subscreve, <text:span text:style-name="T3">nos</text:span> <text:span text:style-name="T5">termos regimentais, requer de Vossa Excelência, depois de ouvido o soberano plenário, que seja encaminhada esta ao Exmo. </text:span>Prefeito Municipal Galileu Teixeira Machado, <text:span text:style-name="T6">para que seja <text:s/>estudada <text:s/>junto ao <text:s/>setor competente, a </text:span>possibilidade d<text:span text:style-name="T3">e ser feita a escavação com máquina para ligação de água (Copasa) na rua Poços de Calda, 410 bairro São Bento.</text:span></text:p>
      <text:p text:style-name="P9"/>
      <text:p text:style-name="P6">JUSTIFICATIVA </text:p>
      <text:p text:style-name="P6"/>
      <text:p text:style-name="P9"/>
      <text:p text:style-name="P9"/>
      <text:p text:style-name="P12"><text:tab/>A referida indicação <text:span text:style-name="T7">é </text:span>de suma importância <text:span text:style-name="T7">para o local, pois conforme moradores que reside no local há 07(sete) anos ,sem água, para conseguir o serviço da Copasa a Prefeitura tem de escavar com máquina retro escavadeira facilitando a ligação e passagem dos canos. </text:span></text:p>
      <text:p text:style-name="P9"/>
      <text:p text:style-name="P9"/>
      <text:p text:style-name="P9"/>
      <text:p text:style-name="P8"><text:tab/><text:span text:style-name="T8">Ciente da compreensão do nobre Prefeito, desde já agradeço.</text:span></text:p>
      <text:p text:style-name="P8"/>
      <text:p text:style-name="P8"/>
      <text:p text:style-name="P8"/>
      <text:p text:style-name="P8"/>
      <text:p text:style-name="P8"/>
      <text:p text:style-name="P8"><text:s text:c="47"/></text:p>
      <text:p text:style-name="P8"/>
      <text:p text:style-name="P3"><text:s/><text:span text:style-name="T10">Vereador </text:span>Rodrigo Kaboja</text:p>
      <text:p text:style-name="P3">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7:22:36.494847579</meta:creation-date>
    <dc:title>modelo-sapl</dc:title>
    <meta:editing-duration>PT12M6S</meta:editing-duration>
    <meta:editing-cycles>5</meta:editing-cycles>
    <meta:generator>LibreOffice/5.1.4.2$Linux_X86_64 LibreOffice_project/10m0$Build-2</meta:generator>
    <dc:date>2017-01-25T13:13:30.688152396</dc:date>
    <meta:document-statistic meta:table-count="0" meta:image-count="1" meta:object-count="0" meta:page-count="1" meta:paragraph-count="16" meta:word-count="162" meta:character-count="1174" meta:non-whitespace-character-count="932"/>
    <meta:user-defined meta:name="Informações 1"/>
    <meta:user-defined meta:name="Informações 2"/>
    <meta:user-defined meta:name="Informações 3"/>
    <meta:user-defined meta:name="Informações 4"/>
  </office:meta>
</office:document-meta>
</file>