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70000001006B5FA59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AAAA+TimesNewRomanPSMT" svg:font-family="CAAAAA+TimesNewRomanPSMT"/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text-properties fo:font-size="9pt" fo:font-weight="normal" officeooo:paragraph-rsid="000aefa4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font-name-asian="CAAAAA+TimesNewRomanPSMT" style:font-size-asian="12pt" style:font-name-complex="CAAAAA+TimesNewRomanPSMT" style:font-size-complex="12pt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0d543" officeooo:paragraph-rsid="0010d543" style:font-weight-asian="normal" style:font-weight-complex="normal"/>
    </style:style>
    <style:style style:name="T1" style:family="text">
      <style:text-properties officeooo:rsid="000aefa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be48b"/>
    </style:style>
    <style:style style:name="T4" style:family="text">
      <style:text-properties officeooo:rsid="0010d543"/>
    </style:style>
    <style:style style:name="T5" style:family="text">
      <style:text-properties officeooo:rsid="00126d14"/>
    </style:style>
    <style:style style:name="T6" style:family="text">
      <style:text-properties officeooo:rsid="00169c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INDICAÇÃO Nº <text:span text:style-name="T3">125</text:span>/201<text:span text:style-name="T3">7</text:span></text:p>
      <text:p text:style-name="P4"/>
      <text:p text:style-name="P4"/>
      <text:p text:style-name="P4"/>
      <text:p text:style-name="P4"/>
      <text:p text:style-name="P4">Divinópolis, <text:span text:style-name="T3">23 </text:span>de <text:span text:style-name="T3">janeiro de 2017</text:span>. </text:p>
      <text:p text:style-name="Standard"/>
      <text:p text:style-name="P6">Exmo. Sr. </text:p>
      <text:p text:style-name="P6">Vereador <text:span text:style-name="T3">Adair Otaviano</text:span></text:p>
      <text:p text:style-name="P6">Presidente da Câmara Municipal de Divinópolis </text:p>
      <text:p text:style-name="P6"/>
      <text:p text:style-name="Standard"/>
      <text:p text:style-name="Standard"><text:tab/><text:span text:style-name="T2">Senhor Presidente, </text:span></text:p>
      <text:p text:style-name="Standard"/>
      <text:p text:style-name="P9"/>
      <text:p text:style-name="P9"><text:tab/><text:tab/><text:tab/><text:tab/>O Vereador que esta subscreve, nos termos regimentais, requer de Vossa Excelência, depois de ouvido o soberano plenário, que seja encaminhada <text:s/>ao Sr. Prefeito Municipal <text:span text:style-name="T3">Galileu Teixeira Machado</text:span> <text:span text:style-name="T6">para </text:span>que seja estudada junto ao órgão competente a possibilidade <text:s/>de: </text:p>
      <text:p text:style-name="P9"/>
      <text:p text:style-name="P9"><text:s text:c="6"/>• <text:span text:style-name="T4">Fazer a recomposição poliédrica ou tapa buracos na rua Beirute entre as ruas Bom Sucesso e Bom Despacho no bairro vale do Sol.</text:span></text:p>
      <text:p text:style-name="P7"/>
      <text:p text:style-name="P7"/>
      <text:p text:style-name="P7">JUSTIFICATIVA </text:p>
      <text:p text:style-name="P7"/>
      <text:p text:style-name="P11">A rua foi pavimentada a pouco tempo entre uma parceria da prefeitura e moradores, porem a via não ficou bem compactada e no passar de caminhões e ônibus as pedras estão soltando. Para que a situação não se agrave mais, é necessário que seja feito uma recomposição de pedras ou um tapa buraco na via. <text:span text:style-name="T5">Assim solicitamos uma vistoria no local, para que seja solucionado o problema e a população não saia prejudicada.</text:span></text:p>
      <text:p text:style-name="P7"/>
      <text:p text:style-name="P10"/>
      <text:p text:style-name="P5"><text:tab/></text:p>
      <text:p text:style-name="P5"><text:tab/>Nestes termos peço o deferimento. </text:p>
      <text:p text:style-name="P5"><text:tab/></text:p>
      <text:p text:style-name="P8"/>
      <text:p text:style-name="P8"/>
      <text:p text:style-name="P8"/>
      <text:p text:style-name="P7">Eduardo Print Júnior </text:p>
      <text:p text:style-name="P7">Vereador – Solidarie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AAAA+TimesNewRomanPSMT" svg:font-family="CAAAAA+TimesNewRomanPSMT"/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weight="normal" style:font-size-asian="9pt" style:font-weight-asian="normal" style:font-size-complex="9pt" style:font-weight-complex="normal"/>
    </style:style>
    <style:style style:name="MP2" style:family="paragraph" style:parent-style-name="Footer">
      <style:text-properties fo:font-size="9pt" fo:font-weight="normal" officeooo:paragraph-rsid="000aefa4" style:font-size-asian="9pt" style:font-weight-asian="normal" style:font-size-complex="9pt" style:font-weight-complex="normal"/>
    </style:style>
    <style:style style:name="MT1" style:family="text">
      <style:text-properties officeooo:rsid="000aefa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x="-1.025cm" svg:y="-1.159cm" svg:width="18.576cm" svg:height="2.168cm" draw:z-index="0"><draw:image xlink:href="Pictures/1000000000000670000001006B5FA594.png" xlink:type="simple" xlink:show="embed" xlink:actuate="onLoad"/></draw:frame></text:p>
      </style:header>
      <style:footer>
        <text:p text:style-name="MP1">Rua São Paulo, 277 – Praça Jovelino Rabelo – Centro – CEP 35.500-006 – Fone (37) 2102-8200 – Fax: 2102-8290</text:p>
        <text:p text:style-name="MP2"><text:tab/>Portal: <text:span text:style-name="MT1">http://www.divinopolis.mg.leg.br/</text:span> <text:s text:c="31"/>e-mail: geral@camaradiv.mg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eador Eduardo</meta:initial-creator>
    <meta:creation-date>2013-01-25T14:18:59</meta:creation-date>
    <dc:date>2017-01-23T17:36:53.330885992</dc:date>
    <meta:editing-duration>PT2H50M7S</meta:editing-duration>
    <meta:editing-cycles>106</meta:editing-cycles>
    <meta:generator>LibreOffice/4.2.6.3$Linux_x86 LibreOffice_project/420m0$Build-3</meta:generator>
    <meta:printed-by>Vereador Eduardo</meta:printed-by>
    <meta:print-date>2013-11-14T13:05:07</meta:print-date>
    <meta:document-statistic meta:table-count="0" meta:image-count="1" meta:object-count="0" meta:page-count="1" meta:paragraph-count="17" meta:word-count="188" meta:character-count="1281" meta:non-whitespace-character-count="1046"/>
  </office:meta>
</office:document-meta>
</file>