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70000001008A71C7020C233E4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0869f4" officeooo:paragraph-rsid="00088b7c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085b9a" officeooo:paragraph-rsid="00088b7c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085b9a" officeooo:paragraph-rsid="00088b7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rsid="00085b9a" officeooo:paragraph-rsid="00088b7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2pt" fo:font-weight="normal" officeooo:rsid="00085b9a" officeooo:paragraph-rsid="00088b7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85b9a" officeooo:paragraph-rsid="00088b7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rsid="00085b9a" officeooo:paragraph-rsid="00088b7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0ceb6f" officeooo:paragraph-rsid="00088b7c" style:font-size-asian="12pt" style:font-weight-asian="normal" style:font-size-complex="12pt" style:font-weight-complex="normal"/>
    </style:style>
    <style:style style:name="P11" style:family="paragraph" style:parent-style-name="Standard">
      <style:text-properties officeooo:rsid="0004c9a4" officeooo:paragraph-rsid="00088b7c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0869f4" officeooo:paragraph-rsid="00088b7c" style:font-size-asian="12pt" style:font-weight-asian="normal" style:font-size-complex="12pt" style:font-weight-complex="normal"/>
    </style:style>
    <style:style style:name="T1" style:family="text">
      <style:text-properties officeooo:rsid="00085230"/>
    </style:style>
    <style:style style:name="T2" style:family="text">
      <style:text-properties officeooo:rsid="000b2d3d"/>
    </style:style>
    <style:style style:name="T3" style:family="text">
      <style:text-properties officeooo:rsid="000e1bfc"/>
    </style:style>
    <style:style style:name="T4" style:family="text">
      <style:text-properties fo:font-weight="normal" officeooo:rsid="000e1bfc" style:font-weight-asian="normal" style:font-weight-complex="normal"/>
    </style:style>
    <style:style style:name="T5" style:family="text">
      <style:text-properties officeooo:rsid="000a8b7b"/>
    </style:style>
    <style:style style:name="T6" style:family="text">
      <style:text-properties officeooo:rsid="000d676c"/>
    </style:style>
    <style:style style:name="T7" style:family="text">
      <style:text-properties officeooo:rsid="000eae20"/>
    </style:style>
    <style:style style:name="T8" style:family="text">
      <style:text-properties officeooo:rsid="000869f4"/>
    </style:style>
    <style:style style:name="T9" style:family="text">
      <style:text-properties officeooo:rsid="00179785"/>
    </style:style>
    <style:style style:name="T10" style:family="text">
      <style:text-properties officeooo:rsid="00088b7c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officeooo:rsid="000eae20"/>
    </style:style>
    <style:style style:name="T13" style:family="text">
      <style:text-properties style:font-name="Times New Roman" officeooo:rsid="00098c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INDICAÇÃO Nº <text:span text:style-name="T10">409 </text:span>/2017</text:p>
      <text:p text:style-name="P7"/>
      <text:p text:style-name="P7">Divinópolis,<text:span text:style-name="T10">13 de fevereiro </text:span>de 2017</text:p>
      <text:p text:style-name="P7"/>
      <text:p text:style-name="P8"/>
      <text:p text:style-name="P8">Ex<text:span text:style-name="T2">mo. Sr.</text:span></text:p>
      <text:p text:style-name="P8"><text:span text:style-name="T3">Vereador </text:span>Adair Otaviano de Oliveira</text:p>
      <text:p text:style-name="P8">Presidente da Câmara Municipal de Divinópolis</text:p>
      <text:p text:style-name="P10">Nesta</text:p>
      <text:p text:style-name="P8"/>
      <text:p text:style-name="P5"><text:tab/><text:span text:style-name="T4">Senhor Presidente,</text:span></text:p>
      <text:p text:style-name="P5"/>
      <text:p text:style-name="P6"/>
      <text:p text:style-name="P9"><text:tab/>O Vereador que est<text:span text:style-name="T3">a </text:span><text:s/>subscreve, <text:span text:style-name="T3">nos</text:span> <text:span text:style-name="T5">termos regimentais, requer de Vossa Excelência, depois de ouvido o soberano plenário, que seja encaminhada esta ao Exmo. </text:span>Prefeito Municipal Galileu Teixeira Machado, <text:span text:style-name="T6">para que seja <text:s/>estudada <text:s/>junto ao <text:s/>setor competente, a </text:span>possibilidade d<text:span text:style-name="T3">e poda de árvore e operação tapa buraco da Rua Lavras N° 700, Bairro Catalão.</text:span></text:p>
      <text:p text:style-name="P9"/>
      <text:p text:style-name="P4">JUSTIFICATIVA</text:p>
      <text:p text:style-name="P8"/>
      <text:p text:style-name="P8"/>
      <text:p text:style-name="P12"><text:span text:style-name="T11"><text:tab/>A referida indicação </text:span><text:span text:style-name="T12">é </text:span><text:span text:style-name="T11">de suma importância </text:span><text:span text:style-name="T12">para o local, pois conforme os moradores a copa da árvore está entre a fiação da rede elétrica podendo causar danos e o</text:span><text:span text:style-name="T13">s buracos na rua dificultam o trânsito</text:span><text:span text:style-name="T12"> </text:span><text:span text:style-name="T13">de veículos e pedestres.</text:span></text:p>
      <text:p text:style-name="P9"/>
      <text:p text:style-name="P9"/>
      <text:p text:style-name="P9"/>
      <text:p text:style-name="P9"><text:tab/><text:span text:style-name="T8">Ciente da compreensão do nobre Prefeito, desde já agradeço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9">Vereador </text:span>Rodrigo Kaboja</text:p>
      <text:p text:style-name="P3">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M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MT1" style:family="text">
      <style:text-properties officeooo:rsid="0008523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x="-1.025cm" svg:y="0.212cm" svg:width="18.576cm" svg:height="2.168cm" draw:z-index="0"><draw:image xlink:href="Pictures/1000000000000670000001008A71C7020C233E41.png" xlink:type="simple" xlink:show="embed" xlink:actuate="onLoad"/></draw:frame></text:p>
      </style:header>
      <style:footer>
        <text:p text:style-name="MP1">Rua São Paulo, 277 – Praça Jovelino Rabelo – Centro – CEP 35.500-006 – Fone (37) 2102-8200 – Fax: 2102-8290</text:p>
        <text:p text:style-name="MP2"><text:tab/>Portal: www.<text:span text:style-name="MT1">divinopolis.</text:span>mg.<text:span text:style-name="MT1">leg</text:span>.br <text:s text:c="31"/>e-mail: geral@<text:span text:style-name="MT1">divinopolis.</text:span>mg.<text:span text:style-name="MT1">leg</text:span>.br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3:35:56.360116682</meta:creation-date>
    <dc:title>modelo-sapl</dc:title>
    <meta:editing-duration>PT43M14S</meta:editing-duration>
    <meta:editing-cycles>3</meta:editing-cycles>
    <meta:generator>LibreOffice/5.1.4.2$Linux_X86_64 LibreOffice_project/10m0$Build-2</meta:generator>
    <dc:date>2017-02-13T14:31:51.505805594</dc:date>
    <meta:document-statistic meta:table-count="0" meta:image-count="1" meta:object-count="0" meta:page-count="1" meta:paragraph-count="15" meta:word-count="152" meta:character-count="1053" meta:non-whitespace-character-count="871"/>
    <meta:user-defined meta:name="Informações 1"/>
    <meta:user-defined meta:name="Informações 2"/>
    <meta:user-defined meta:name="Informações 3"/>
    <meta:user-defined meta:name="Informações 4"/>
  </office:meta>
</office:document-meta>
</file>