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9bf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fo:language="pt" fo:country="BR" fo:font-weight="bold" officeooo:paragraph-rsid="00089bfa" style:font-size-asian="12pt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pt" fo:country="BR" fo:font-weight="bold" officeooo:paragraph-rsid="00089bfa" style:font-size-asian="12pt" style:font-weight-asian="bold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language="pt" fo:country="BR" officeooo:paragraph-rsid="00089bfa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language="pt" fo:country="BR" officeooo:paragraph-rsid="00089bfa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language="pt" fo:country="BR" officeooo:rsid="002600ae" officeooo:paragraph-rsid="002600ae" fo:background-color="#ffff00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a5d4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officeooo:paragraph-rsid="001a5d4e"/>
    </style:style>
    <style:style style:name="T1" style:family="text">
      <style:text-properties officeooo:rsid="00085230"/>
    </style:style>
    <style:style style:name="T2" style:family="text">
      <style:text-properties fo:language="pt" fo:country="BR"/>
    </style:style>
    <style:style style:name="T3" style:family="text">
      <style:text-properties fo:language="pt" fo:country="BR" officeooo:rsid="000d5b57"/>
    </style:style>
    <style:style style:name="T4" style:family="text">
      <style:text-properties fo:language="pt" fo:country="BR" officeooo:rsid="002ccf10"/>
    </style:style>
    <style:style style:name="T5" style:family="text">
      <style:text-properties fo:font-size="12pt" fo:language="pt" fo:country="BR" fo:font-weight="bold" style:font-size-asian="12pt" style:font-weight-asian="bold"/>
    </style:style>
    <style:style style:name="T6" style:family="text">
      <style:text-properties fo:font-size="12pt" fo:letter-spacing="-0.007cm" fo:language="pt" fo:country="BR" fo:font-weight="bold" style:font-size-asian="12pt" style:font-weight-asian="bold"/>
    </style:style>
    <style:style style:name="T7" style:family="text">
      <style:text-properties fo:font-size="12pt" fo:letter-spacing="-0.035cm" fo:language="pt" fo:country="BR" fo:font-weight="bold" style:font-size-asian="12pt" style:font-weight-asian="bold"/>
    </style:style>
    <style:style style:name="T8" style:family="text">
      <style:text-properties fo:letter-spacing="-0.007cm" fo:language="pt" fo:country="BR"/>
    </style:style>
    <style:style style:name="T9" style:family="text">
      <style:text-properties fo:letter-spacing="-0.028cm" fo:language="pt" fo:country="BR"/>
    </style:style>
    <style:style style:name="T10" style:family="text">
      <style:text-properties fo:letter-spacing="-0.005cm" fo:language="pt" fo:country="BR"/>
    </style:style>
    <style:style style:name="T11" style:family="text">
      <style:text-properties officeooo:rsid="002ccf10" style:font-name-complex="Times New Roman"/>
    </style:style>
    <style:style style:name="T12" style:family="text">
      <style:text-properties officeooo:rsid="002ccf10"/>
    </style:style>
    <style:style style:name="T13" style:family="text">
      <style:text-properties officeooo:rsid="002ec3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INDICAÇÃO CM Nº <text:span text:style-name="T13">1337</text:span>/2018</text:h>
      <text:h text:style-name="P8" text:outline-level="1"/>
      <text:p text:style-name="P4">Divinópolis, <text:span text:style-name="T12">03</text:span> de <text:span text:style-name="T12">Dezembro</text:span> de 2018</text:p>
      <text:p text:style-name="Standard"/>
      <text:p text:style-name="P5"><text:tab/>Exmo Sr.</text:p>
      <text:p text:style-name="P3"><text:span text:style-name="T6"><text:tab/>Vereador </text:span><text:span text:style-name="T5">Adair Otaviano de Oliveira</text:span></text:p>
      <text:p text:style-name="P3"><text:span text:style-name="T5"><text:tab/>Presidente da Câmara Municipal de</text:span><text:span text:style-name="T7"> </text:span><text:span text:style-name="T5">Divinópolis</text:span></text:p>
      <text:p text:style-name="P5"/>
      <text:p text:style-name="Standard"/>
      <text:p text:style-name="P13"><text:tab/>Senhor Presidente,</text:p>
      <text:p text:style-name="Standard"/>
      <text:p text:style-name="P9"><text:span text:style-name="T2"><text:tab/>A </text:span><text:span text:style-name="T8">Vereadora </text:span><text:span text:style-name="T2">que o presente subscreve, nos termos regimentais, requer de </text:span><text:span text:style-name="T9">V. </text:span><text:span text:style-name="T2">Excelência, após ouvido o Soberano Plenário, que seja encaminhada esta Indicação ao Senhor Prefeito Galileu </text:span><text:span text:style-name="T10">Teixeira </text:span><text:span text:style-name="T2">Machado </text:span><text:span text:style-name="T3">solicitando </text:span><text:span text:style-name="T4">à Secretaria Municipal de Operações Urbanas que seja feita a contenção do barranco que fica na Rua São Vicente, próximo ao número 211, no Alto São Vicente.</text:span></text:p>
      <text:p text:style-name="P9"/>
      <text:h text:style-name="P7" text:outline-level="1"><text:bookmark text:name="_GoBack"/>JUSTIFICATIVA</text:h>
      <text:h text:style-name="P6" text:outline-level="1"/>
      <text:p text:style-name="P10"><text:tab/><text:span text:style-name="Fonte_20_parág._20_padrão"><text:span text:style-name="T11">Trata-se de um barranco que tem se desmoronado gradativamente com as chuvas deste ano e <text:s/>há moradores na parte alta do mesmo que correm risco de terem suas casas destruídas. Salienta-se a possibilidade desta contenção ser feita através da técnica RIP-RAP, devido à sua viabilidade economica.</text:span></text:span></text:p>
      <text:p text:style-name="P12"/>
      <text:p text:style-name="P13"><text:tab/>Atenciosamente,</text:p>
      <text:p text:style-name="Standard"/>
      <text:p text:style-name="Standard"/>
      <text:p text:style-name="Standard"/>
      <text:p text:style-name="Standard"/>
      <text:p text:style-name="P11">___________________________________</text:p>
      <text:p text:style-name="P11">Janete Aparecida</text:p>
      <text:p text:style-name="P11">Vereadora</text:p>
      <text:p text:style-name="P11">1ª Secretária da Mesa Diretor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2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8:14:33.943618469</meta:creation-date>
    <dc:title>modelo-sapl</dc:title>
    <meta:editing-duration>PT1H12M42S</meta:editing-duration>
    <meta:editing-cycles>28</meta:editing-cycles>
    <meta:generator>LibreOffice/5.1.6.2$Linux_X86_64 LibreOffice_project/10m0$Build-2</meta:generator>
    <dc:date>2018-12-07T17:54:53.791415708</dc:date>
    <meta:document-statistic meta:table-count="0" meta:image-count="1" meta:object-count="0" meta:page-count="1" meta:paragraph-count="16" meta:word-count="158" meta:character-count="1157" meta:non-whitespace-character-count="970"/>
    <meta:user-defined meta:name="Informações 1"/>
    <meta:user-defined meta:name="Informações 2"/>
    <meta:user-defined meta:name="Informações 3"/>
    <meta:user-defined meta:name="Informações 4"/>
  </office:meta>
</office:document-meta>
</file>