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70000001008A71C7020C233E4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89bf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font-size="12pt" fo:language="pt" fo:country="BR" fo:font-weight="bold" officeooo:paragraph-rsid="00089bfa" style:font-size-asian="12pt" style:font-weight-asian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language="pt" fo:country="BR" fo:font-weight="bold" officeooo:paragraph-rsid="00089bfa" style:font-size-asian="12pt" style:font-weight-asian="bold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language="pt" fo:country="BR" officeooo:paragraph-rsid="00089bfa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language="pt" fo:country="BR" officeooo:paragraph-rsid="00089bfa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2pt" fo:language="pt" fo:country="BR" fo:font-weight="bold" officeooo:rsid="0031dd66" officeooo:paragraph-rsid="0031dd66" fo:background-color="#ffff00" style:font-size-asian="12pt" style:font-weight-asian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bff8c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officeooo:paragraph-rsid="001a5d4e"/>
    </style:style>
    <style:style style:name="T1" style:family="text">
      <style:text-properties officeooo:rsid="00085230"/>
    </style:style>
    <style:style style:name="T2" style:family="text">
      <style:text-properties fo:language="pt" fo:country="BR"/>
    </style:style>
    <style:style style:name="T3" style:family="text">
      <style:text-properties fo:language="pt" fo:country="BR" officeooo:rsid="000d5b57"/>
    </style:style>
    <style:style style:name="T4" style:family="text">
      <style:text-properties fo:language="pt" fo:country="BR" officeooo:rsid="003329d4" style:font-name-complex="Times New Roman"/>
    </style:style>
    <style:style style:name="T5" style:family="text">
      <style:text-properties fo:language="pt" fo:country="BR" officeooo:rsid="0035ba43" style:font-name-complex="Times New Roman"/>
    </style:style>
    <style:style style:name="T6" style:family="text">
      <style:text-properties fo:language="pt" fo:country="BR" officeooo:rsid="0036b37b" style:font-name-complex="Times New Roman"/>
    </style:style>
    <style:style style:name="T7" style:family="text">
      <style:text-properties fo:font-size="12pt" fo:language="pt" fo:country="BR" fo:font-weight="bold" style:font-size-asian="12pt" style:font-weight-asian="bold"/>
    </style:style>
    <style:style style:name="T8" style:family="text">
      <style:text-properties fo:font-size="12pt" fo:letter-spacing="-0.007cm" fo:language="pt" fo:country="BR" fo:font-weight="bold" style:font-size-asian="12pt" style:font-weight-asian="bold"/>
    </style:style>
    <style:style style:name="T9" style:family="text">
      <style:text-properties fo:font-size="12pt" fo:letter-spacing="-0.035cm" fo:language="pt" fo:country="BR" fo:font-weight="bold" style:font-size-asian="12pt" style:font-weight-asian="bold"/>
    </style:style>
    <style:style style:name="T10" style:family="text">
      <style:text-properties fo:letter-spacing="-0.007cm" fo:language="pt" fo:country="BR"/>
    </style:style>
    <style:style style:name="T11" style:family="text">
      <style:text-properties fo:letter-spacing="-0.028cm" fo:language="pt" fo:country="BR"/>
    </style:style>
    <style:style style:name="T12" style:family="text">
      <style:text-properties fo:letter-spacing="-0.005cm" fo:language="pt" fo:country="BR"/>
    </style:style>
    <style:style style:name="T13" style:family="text">
      <style:text-properties officeooo:rsid="003329d4"/>
    </style:style>
    <style:style style:name="T14" style:family="text">
      <style:text-properties officeooo:rsid="0036b3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INDICAÇÃO CM Nº <text:span text:style-name="T14">1340</text:span>/2018</text:h>
      <text:h text:style-name="P8" text:outline-level="1"/>
      <text:p text:style-name="P4">Divinópolis, <text:span text:style-name="T13">12</text:span> de <text:span text:style-name="T13">Dezembro</text:span> de 2018</text:p>
      <text:p text:style-name="Standard"/>
      <text:p text:style-name="P5"><text:tab/>Exmo Sr.</text:p>
      <text:p text:style-name="P3"><text:span text:style-name="T8"><text:tab/>Vereador </text:span><text:span text:style-name="T7">Adair Otaviano de Oliveira</text:span></text:p>
      <text:p text:style-name="P3"><text:span text:style-name="T7"><text:tab/>Presidente da Câmara Municipal de</text:span><text:span text:style-name="T9"> </text:span><text:span text:style-name="T7">Divinópolis</text:span></text:p>
      <text:p text:style-name="P5"/>
      <text:p text:style-name="Standard"/>
      <text:p text:style-name="P13"><text:tab/>Senhor Presidente,</text:p>
      <text:p text:style-name="Standard"/>
      <text:p text:style-name="P10"><text:span text:style-name="T2"><text:tab/>A </text:span><text:span text:style-name="T10">Vereadora </text:span><text:span text:style-name="T2">que o presente subscreve, nos termos regimentais, requer de </text:span><text:span text:style-name="T11">V. </text:span><text:span text:style-name="T2">Excelência, após ouvido o Soberano Plenário, que seja encaminhada esta Indicação ao Senhor Prefeito Galileu </text:span><text:span text:style-name="T12">Teixeira </text:span><text:span text:style-name="T2">Machado </text:span><text:span text:style-name="T3">solicitando </text:span><text:span text:style-name="Fonte_20_parág._20_padrão"><text:span text:style-name="T4"><text:s/></text:span></text:span><text:span text:style-name="Fonte_20_parág._20_padrão"><text:span text:style-name="T5">à Secretaria Municipal de trânsito e Transporte – Settrans, estudo e inversão de sentido único da Rua Dom Pedro I, no quarteirão entre a Rua </text:span></text:span><text:span text:style-name="Fonte_20_parág._20_padrão"><text:span text:style-name="T6">Professora </text:span></text:span><text:span text:style-name="Fonte_20_parág._20_padrão"><text:span text:style-name="T5">Alice Sabatini e Av. Antônio Olímpio de Morais, </text:span></text:span><text:span text:style-name="Fonte_20_parág._20_padrão"><text:span text:style-name="T6">no bairro Vila Cruzeiro.</text:span></text:span></text:p>
      <text:p text:style-name="P9"/>
      <text:h text:style-name="P7" text:outline-level="1"><text:bookmark text:name="_GoBack"/>JUSTIFICATIVA</text:h>
      <text:h text:style-name="P6" text:outline-level="1"/>
      <text:p text:style-name="P10"><text:tab/><text:span text:style-name="T13">Justifica-se esta solicitação, pelo motivo de intenso congestionamento nesta via, em horários de pico escolar, que se estende até a Av. Antônio Olímpio de Morais dificultando o trânsito e o acesso dos adolescentes à Eescola Municipal Monsenhor Domingos.</text:span></text:p>
      <text:p text:style-name="P12"/>
      <text:p text:style-name="P13"><text:tab/>Atenciosamente,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___________________________________</text:p>
      <text:p text:style-name="P11">Janete Aparecida</text:p>
      <text:p text:style-name="P11">Vereadora</text:p>
      <text:p text:style-name="P11">1ª Secretária da Mesa Diretor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2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M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MT1" style:family="text">
      <style:text-properties officeooo:rsid="0008523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-1.025cm" svg:y="0.212cm" svg:width="18.576cm" svg:height="2.168cm" draw:z-index="0"><draw:image xlink:href="Pictures/1000000000000670000001008A71C7020C233E41.png" xlink:type="simple" xlink:show="embed" xlink:actuate="onLoad"/></draw:frame></text:p>
      </style:header>
      <style:footer>
        <text:p text:style-name="MP1">Rua São Paulo, 277 – Praça Jovelino Rabelo – Centro – CEP 35.500-006 – Fone (37) 2102-8200 – Fax: 2102-8290</text:p>
        <text:p text:style-name="MP2"><text:tab/>Portal: www.<text:span text:style-name="MT1">divinopolis.</text:span>mg.<text:span text:style-name="MT1">leg</text:span>.br <text:s text:c="31"/>e-mail: geral@<text:span text:style-name="MT1">divinopolis.</text:span>mg.<text:span text:style-name="MT1">leg</text:span>.br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8:14:33.943618469</meta:creation-date>
    <dc:title>modelo-sapl</dc:title>
    <meta:editing-duration>PT1H28M47S</meta:editing-duration>
    <meta:editing-cycles>33</meta:editing-cycles>
    <meta:generator>LibreOffice/5.1.6.2$Linux_X86_64 LibreOffice_project/10m0$Build-2</meta:generator>
    <dc:date>2018-12-13T12:10:18.577570858</dc:date>
    <meta:document-statistic meta:table-count="0" meta:image-count="1" meta:object-count="0" meta:page-count="1" meta:paragraph-count="16" meta:word-count="160" meta:character-count="1189" meta:non-whitespace-character-count="999"/>
    <meta:user-defined meta:name="Informações 1"/>
    <meta:user-defined meta:name="Informações 2"/>
    <meta:user-defined meta:name="Informações 3"/>
    <meta:user-defined meta:name="Informações 4"/>
  </office:meta>
</office:document-meta>
</file>