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ceb6f" officeooo:paragraph-rsid="0008cca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ceb6f" officeooo:paragraph-rsid="0008cca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8cca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8cca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8cca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a29d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8cca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8cc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8cc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8cca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8cca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8cca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0b6160" officeooo:paragraph-rsid="0008cc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869f4" officeooo:paragraph-rsid="000a29d1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officeooo:rsid="000c94f6"/>
    </style:style>
    <style:style style:name="T3" style:family="text">
      <style:text-properties officeooo:rsid="000878d5"/>
    </style:style>
    <style:style style:name="T4" style:family="text">
      <style:text-properties officeooo:rsid="000b2d3d"/>
    </style:style>
    <style:style style:name="T5" style:family="text">
      <style:text-properties fo:font-weight="normal" officeooo:rsid="000e1bfc" style:font-weight-asian="normal" style:font-weight-complex="normal"/>
    </style:style>
    <style:style style:name="T6" style:family="text">
      <style:text-properties officeooo:rsid="000e1bfc"/>
    </style:style>
    <style:style style:name="T7" style:family="text">
      <style:text-properties officeooo:rsid="000a8b7b"/>
    </style:style>
    <style:style style:name="T8" style:family="text">
      <style:text-properties officeooo:rsid="000d676c"/>
    </style:style>
    <style:style style:name="T9" style:family="text">
      <style:text-properties officeooo:rsid="0008cca0"/>
    </style:style>
    <style:style style:name="T10" style:family="text">
      <style:text-properties officeooo:rsid="000abccd"/>
    </style:style>
    <style:style style:name="T11" style:family="text">
      <style:text-properties officeooo:rsid="000c00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º <text:span text:style-name="T11">070</text:span> <text:span text:style-name="T2">/</text:span>20<text:span text:style-name="T9">20</text:span></text:p>
      <text:p text:style-name="P5"/>
      <text:p text:style-name="P5">Divinópolis, <text:span text:style-name="T3">24 de janeiro de 2019</text:span></text:p>
      <text:p text:style-name="P5"/>
      <text:p text:style-name="P6"/>
      <text:p text:style-name="P6">Ex<text:span text:style-name="T4">mo. Sr.</text:span></text:p>
      <text:p text:style-name="P10">Vereador Rodrigo Vasconcelos de Almeida Kaboja</text:p>
      <text:p text:style-name="P6">Presidente da Câmara Municipal de Divinópolis</text:p>
      <text:p text:style-name="P4">Nesta</text:p>
      <text:p text:style-name="P6"/>
      <text:p text:style-name="P13"><text:tab/><text:span text:style-name="T5">Senhor Presidente,</text:span></text:p>
      <text:p text:style-name="P13"/>
      <text:p text:style-name="P14"/>
      <text:p text:style-name="P7"><text:tab/>O Vereador que est<text:span text:style-name="T6">a </text:span><text:s/>subscreve, <text:span text:style-name="T6">nos</text:span> <text:span text:style-name="T7">termos regimentais, requer de Vossa Excelência, depois de ouvido o soberano plenário, que seja encaminhada ao Sr. </text:span>Prefeito Municipal Galileu Teixeira Machado, <text:span text:style-name="T8">para que seja <text:s/>estudada <text:s/>junto ao órgão competente a </text:span>possibilidade d<text:span text:style-name="T6">e <text:s/>execução do seguinte serviço: capina e limpeza da Praça <text:s text:c="2"/>Francisco Moreira da Silva localizada entre a Avenida Brigadeiro Cabral, Rua Candidés e Av. Antônio Fonseca no Bairro Interlagos.</text:span></text:p>
      <text:p text:style-name="P12"/>
      <text:p text:style-name="P12"/>
      <text:p text:style-name="P12"/>
      <text:p text:style-name="P12"><text:tab/>JUSTIFICATIVA</text:p>
      <text:p text:style-name="P14"><text:tab/><text:tab/></text:p>
      <text:p text:style-name="P15"/>
      <text:p text:style-name="P16"><text:tab/>A <text:span text:style-name="T10">presente </text:span>indicação <text:span text:style-name="T10">que ora apresentamos</text:span>, <text:span text:style-name="T10">se faz necessária, pela Praça em questão encontra-se <text:s/>tomada de matos e lixos, necessitando urgentemente de um limpeza. A solicitação acima vem sendo objeto frequente de reivindicação dos moradores da região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tab/></text:p>
      <text:p text:style-name="P8"/>
      <text:p text:style-name="P9"/>
      <text:p text:style-name="P11">Vereador Rodrigo Vasconcelos de Almeida Kaboja</text:p>
      <text:p text:style-name="P9">Presidente da Câmara Municipal de Divinópoli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4:50:04.785082777</meta:creation-date>
    <dc:title>modelo-sapl</dc:title>
    <meta:editing-duration>PT18M8S</meta:editing-duration>
    <meta:editing-cycles>4</meta:editing-cycles>
    <meta:generator>LibreOffice/5.1.6.2$Linux_X86_64 LibreOffice_project/10m0$Build-2</meta:generator>
    <dc:date>2020-01-24T15:46:00.617647147</dc:date>
    <meta:document-statistic meta:table-count="0" meta:image-count="1" meta:object-count="0" meta:page-count="1" meta:paragraph-count="16" meta:word-count="163" meta:character-count="1202" meta:non-whitespace-character-count="1002"/>
    <meta:user-defined meta:name="Informações 1"/>
    <meta:user-defined meta:name="Informações 2"/>
    <meta:user-defined meta:name="Informações 3"/>
    <meta:user-defined meta:name="Informações 4"/>
  </office:meta>
</office:document-meta>
</file>