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6160" officeooo:paragraph-rsid="0008b93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8b93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8b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8b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8b9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8b9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8b9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8b9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8b9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8b9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ceb6f" officeooo:paragraph-rsid="0008b9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85cm"/>
        </style:tab-stops>
      </style:paragraph-properties>
      <style:text-properties fo:font-weight="bold" officeooo:paragraph-rsid="0008b93b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85cm"/>
        </style:tab-stops>
      </style:paragraph-properties>
      <style:text-properties fo:font-weight="normal" officeooo:rsid="000b3ad2" officeooo:paragraph-rsid="0008b93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0a70dc" officeooo:paragraph-rsid="0008b93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fo:font-size="12pt" fo:font-weight="normal" officeooo:rsid="000b3ad2" officeooo:paragraph-rsid="0008b93b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08cca0"/>
    </style:style>
    <style:style style:name="T3" style:family="text">
      <style:text-properties officeooo:rsid="000878d5"/>
    </style:style>
    <style:style style:name="T4" style:family="text">
      <style:text-properties officeooo:rsid="000b2d3d"/>
    </style:style>
    <style:style style:name="T5" style:family="text">
      <style:text-properties fo:font-weight="normal" officeooo:rsid="000e1bfc" style:font-weight-asian="normal" style:font-weight-complex="normal"/>
    </style:style>
    <style:style style:name="T6" style:family="text">
      <style:text-properties fo:font-weight="normal" officeooo:rsid="00090f71" style:font-weight-asian="normal" style:font-weight-complex="normal"/>
    </style:style>
    <style:style style:name="T7" style:family="text">
      <style:text-properties fo:font-weight="normal" officeooo:rsid="000a1670" style:font-weight-asian="normal" style:font-weight-complex="normal"/>
    </style:style>
    <style:style style:name="T8" style:family="text">
      <style:text-properties fo:font-weight="normal" officeooo:rsid="0009c7f0" style:font-weight-asian="normal" style:font-weight-complex="normal"/>
    </style:style>
    <style:style style:name="T9" style:family="text">
      <style:text-properties fo:font-weight="normal" officeooo:rsid="000b3ad2" style:font-weight-asian="normal" style:font-weight-complex="normal"/>
    </style:style>
    <style:style style:name="T10" style:family="text">
      <style:text-properties fo:font-weight="normal" officeooo:rsid="0008b93b" style:font-weight-asian="normal" style:font-weight-complex="normal"/>
    </style:style>
    <style:style style:name="T11" style:family="text">
      <style:text-properties officeooo:rsid="000e1bfc"/>
    </style:style>
    <style:style style:name="T12" style:family="text">
      <style:text-properties officeooo:rsid="000a8b7b"/>
    </style:style>
    <style:style style:name="T13" style:family="text">
      <style:text-properties officeooo:rsid="000d676c"/>
    </style:style>
    <style:style style:name="T14" style:family="text">
      <style:text-properties officeooo:rsid="0008b93b"/>
    </style:style>
    <style:style style:name="T15" style:family="text">
      <style:text-properties officeooo:rsid="000b16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DICAÇÃO Nº <text:s/><text:span text:style-name="T15">071 /</text:span>20<text:span text:style-name="T2">20</text:span></text:p>
      <text:p text:style-name="P7"/>
      <text:p text:style-name="P7">Divinópolis, <text:span text:style-name="T3">24 de janeiro de 2019</text:span></text:p>
      <text:p text:style-name="P7"/>
      <text:p text:style-name="P8"/>
      <text:p text:style-name="P8">Ex<text:span text:style-name="T4">mo. Sr.</text:span></text:p>
      <text:p text:style-name="P11">Vereador Rodrigo Vasconcelos de Almeida Kaboja</text:p>
      <text:p text:style-name="P8">Presidente da Câmara Municipal de Divinópolis</text:p>
      <text:p text:style-name="P13">Nesta</text:p>
      <text:p text:style-name="P8"/>
      <text:p text:style-name="P5"><text:tab/><text:span text:style-name="T5">Senhor Presidente,</text:span></text:p>
      <text:p text:style-name="P5"/>
      <text:p text:style-name="P6"/>
      <text:p text:style-name="P9"><text:tab/>O Vereador que est<text:span text:style-name="T11">a </text:span><text:s/>subscreve, <text:span text:style-name="T11">nos</text:span> <text:span text:style-name="T12">termos regimentais, requer de Vossa Excelência, depois de ouvido o soberano plenário, que seja encaminhada ao Sr. </text:span>Prefeito Municipal Galileu Teixeira Machado, <text:span text:style-name="T13">para que seja <text:s/>estudada <text:s/>junto ao órgão competente do executivo, a </text:span>possibilid<text:span text:style-name="T14">ade de <text:s/>providência quanto a instalação de redutor de velocidade ou sinalização adequada no Bairro Davanuze na extensão da Rua João Severino de Azevedo, na proximidade <text:s/>está instalada a Escola Municipal João Severino de Azevedo.</text:span></text:p>
      <text:p text:style-name="P4"/>
      <text:p text:style-name="P4"><text:tab/>JUSTIFICATIVA</text:p>
      <text:p text:style-name="P6"><text:tab/><text:tab/></text:p>
      <text:p text:style-name="P3"><text:tab/></text:p>
      <text:p text:style-name="P14"><text:span text:style-name="T6"><text:tab/> </text:span><text:span text:style-name="T10">A referida indicação é de suma importância para o local. Pedimos </text:span><text:span text:style-name="T7">uma avaliação da SETTRANS para possibilidade de instalação de redutor de velocidade ou sinalização adequada no Bairro </text:span><text:span text:style-name="T8">Davanuze</text:span><text:span text:style-name="T7"> </text:span><text:span text:style-name="T8">na extensão da Rua João Severino de Azevedo</text:span><text:span text:style-name="T6">, </text:span><text:span text:style-name="T9">na proximidade <text:s/>está instalada a Escola Municipal João Severino de Azevedo </text:span><text:span text:style-name="T7">justificamos o pedido devido a solicitação dos moradores <text:s/>da rua em questão, pois a mesma está com fluxo elevado de veículos trafegando em alta velocidade, trazendo assim riscos </text:span><text:span text:style-name="T9">aos pedestres. A sinalização vai evitar acidentes e proporcionar, tranquilidade aos moradores.</text:span></text:p>
      <text:p text:style-name="P15"/>
      <text:p text:style-name="P16"><text:tab/>Nestes termos peço o deferimento.</text:p>
      <text:p text:style-name="P8"/>
      <text:p text:style-name="P8"/>
      <text:p text:style-name="P8"/>
      <text:p text:style-name="P3"/>
      <text:p text:style-name="P9"/>
      <text:p text:style-name="P8"/>
      <text:p text:style-name="P8"/>
      <text:p text:style-name="P10"/>
      <text:p text:style-name="P12">Vereador Rodrigo Vasconcelos de Almeida Kaboja</text:p>
      <text:p text:style-name="P10">Presidente da Câmara Municipal de Divinópolis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5:22:49.571063744</meta:creation-date>
    <dc:title>modelo-sapl</dc:title>
    <meta:editing-duration>PT19M33S</meta:editing-duration>
    <meta:editing-cycles>3</meta:editing-cycles>
    <meta:generator>LibreOffice/5.1.6.2$Linux_X86_64 LibreOffice_project/10m0$Build-2</meta:generator>
    <dc:date>2020-01-24T15:46:29.308033857</dc:date>
    <meta:document-statistic meta:table-count="0" meta:image-count="1" meta:object-count="0" meta:page-count="1" meta:paragraph-count="17" meta:word-count="226" meta:character-count="1618" meta:non-whitespace-character-count="1353"/>
    <meta:user-defined meta:name="Informações 1"/>
    <meta:user-defined meta:name="Informações 2"/>
    <meta:user-defined meta:name="Informações 3"/>
    <meta:user-defined meta:name="Informações 4"/>
  </office:meta>
</office:document-meta>
</file>