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70000001008A71C7020C233E4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officeooo:rsid="000ceb6f" officeooo:paragraph-rsid="00094c1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ceb6f" officeooo:paragraph-rsid="00094c1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officeooo:rsid="00085b9a" officeooo:paragraph-rsid="00094c1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85b9a" officeooo:paragraph-rsid="00094c1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rsid="00085b9a" officeooo:paragraph-rsid="00094c1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rsid="00085b9a" officeooo:paragraph-rsid="00094c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rsid="000e1bfc" officeooo:paragraph-rsid="00094c1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normal" officeooo:rsid="000e1bfc" officeooo:paragraph-rsid="00094c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2pt" fo:font-weight="normal" officeooo:rsid="0013e0f9" officeooo:paragraph-rsid="00094c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0085b9a" officeooo:paragraph-rsid="00094c1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bold" officeooo:rsid="00085b9a" officeooo:paragraph-rsid="00094c1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rsid="00085b9a" officeooo:paragraph-rsid="00094c1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rsid="000869f4" officeooo:paragraph-rsid="000b3752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b6160" officeooo:paragraph-rsid="00094c1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94c1c" officeooo:paragraph-rsid="00094c1c" style:font-size-asian="12pt" style:font-weight-asian="normal" style:font-size-complex="12pt" style:font-weight-complex="normal"/>
    </style:style>
    <style:style style:name="T1" style:family="text">
      <style:text-properties officeooo:rsid="00085230"/>
    </style:style>
    <style:style style:name="T2" style:family="text">
      <style:text-properties officeooo:rsid="000c94f6"/>
    </style:style>
    <style:style style:name="T3" style:family="text">
      <style:text-properties officeooo:rsid="000a70dc"/>
    </style:style>
    <style:style style:name="T4" style:family="text">
      <style:text-properties officeooo:rsid="000878d5"/>
    </style:style>
    <style:style style:name="T5" style:family="text">
      <style:text-properties officeooo:rsid="000b2d3d"/>
    </style:style>
    <style:style style:name="T6" style:family="text">
      <style:text-properties fo:font-weight="normal" officeooo:rsid="000e1bfc" style:font-weight-asian="normal" style:font-weight-complex="normal"/>
    </style:style>
    <style:style style:name="T7" style:family="text">
      <style:text-properties officeooo:rsid="000e1bfc"/>
    </style:style>
    <style:style style:name="T8" style:family="text">
      <style:text-properties officeooo:rsid="000a8b7b"/>
    </style:style>
    <style:style style:name="T9" style:family="text">
      <style:text-properties officeooo:rsid="000d676c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0abccd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0a2100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1a51b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09ee26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094c1c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0b3752" style:font-size-asian="12pt" style:font-weight-asian="normal" style:font-size-complex="12pt" style:font-weight-complex="normal"/>
    </style:style>
    <style:style style:name="T17" style:family="text">
      <style:text-properties officeooo:rsid="000d11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DICAÇÃO Nº <text:span text:style-name="T17">072/</text:span>20<text:span text:style-name="T3">20</text:span></text:p>
      <text:p text:style-name="P5"/>
      <text:p text:style-name="P5">Divinópolis, <text:span text:style-name="T4">24 de janeiro de 2020</text:span></text:p>
      <text:p text:style-name="P5"/>
      <text:p text:style-name="P6"/>
      <text:p text:style-name="P6">Ex<text:span text:style-name="T5">mo. Sr.</text:span></text:p>
      <text:p text:style-name="P9">Vereador Rodrigo Vasconcelos de Almeida Kaboja</text:p>
      <text:p text:style-name="P6">Presidente da Câmara Municipal de Divinópolis</text:p>
      <text:p text:style-name="P4">Nesta</text:p>
      <text:p text:style-name="P6"/>
      <text:p text:style-name="P13"><text:tab/><text:span text:style-name="T6">Senhor Presidente,</text:span></text:p>
      <text:p text:style-name="P13"/>
      <text:p text:style-name="P14"/>
      <text:p text:style-name="P7"><text:tab/>O Vereador que est<text:span text:style-name="T7">a </text:span><text:s/>subscreve, <text:span text:style-name="T7">nos</text:span> <text:span text:style-name="T8">termos regimentais, requer de Vossa Excelência, depois de ouvido o soberano plenário, que seja encaminhada ao Sr. </text:span>Prefeito Municipal Galileu Teixeira Machado, <text:span text:style-name="T9">para que seja <text:s/>estudada <text:s/>junto ao órgão competente a </text:span>possibilidade d<text:span text:style-name="T7">e <text:s/>execução do seguinte serviço: capina da grama, poda das arvores e limpeza da Praça situada na Rua Professor Jael, Bairro <text:s/>Esplanada <text:s/>em frente da Padaria Rosecler .</text:span></text:p>
      <text:p text:style-name="P12"/>
      <text:p text:style-name="P12"/>
      <text:p text:style-name="P12"/>
      <text:p text:style-name="P12"><text:tab/>JUSTIFICATIVA</text:p>
      <text:p text:style-name="P12"/>
      <text:p text:style-name="P11"/>
      <text:p text:style-name="P15"><text:span text:style-name="T10"><text:tab/>A </text:span><text:span text:style-name="T11">presente </text:span><text:span text:style-name="T10">indicação </text:span><text:span text:style-name="T11">que ora apresentamos</text:span><text:span text:style-name="T10">, <text:s/></text:span><text:span text:style-name="T11">se faz necessária, pois </text:span><text:span text:style-name="T12">a Praça</text:span><text:span text:style-name="T13">,</text:span><text:span text:style-name="T14"> encontra-se com mato</text:span><text:span text:style-name="T11"> alto, </text:span><text:span text:style-name="T15">arvores sem poda </text:span><text:span text:style-name="T11"><text:s/>muita sujeira. </text:span><text:span text:style-name="T12">Tal solicitação vem sendo objeto de reivindicação dos moradores da regiã</text:span><text:span text:style-name="T16">o, </text:span><text:span text:style-name="T15">pois o fato desta estar constantemente suja, tem passado a aparência de abandono. </text:span><text:span text:style-name="T16">Por falta de poda, prejudicam a luminosidade na praça, tornando-a um local propício para usuários de drogas, colocando em risco os moradores da região.</text:span></text:p>
      <text:p text:style-name="P17"/>
      <text:p text:style-name="P17"/>
      <text:p text:style-name="P7"><text:tab/><text:span text:style-name="T3">Nestes termos peço o deferimento.</text:span></text:p>
      <text:p text:style-name="P6"/>
      <text:p text:style-name="P6"/>
      <text:p text:style-name="P6"/>
      <text:p text:style-name="P16"/>
      <text:p text:style-name="P7"/>
      <text:p text:style-name="P6"/>
      <text:p text:style-name="P6"/>
      <text:p text:style-name="P8"/>
      <text:p text:style-name="P10">Vereador Rodrigo Vasconcelos de Almeida Kaboja</text:p>
      <text:p text:style-name="P8">Presidente da Câmara Municipal de Divinópoli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officeooo:rsid="0006a9bd" officeooo:paragraph-rsid="0006a9bd" style:font-size-asian="9pt" style:font-weight-asian="normal" style:font-size-complex="9pt" style:font-weight-complex="normal"/>
    </style:style>
    <style:style style:name="MP2" style:family="paragraph" style:parent-style-name="Footer">
      <style:text-properties fo:font-size="9pt" fo:font-weight="normal" officeooo:rsid="0006a9bd" officeooo:paragraph-rsid="00085230" style:font-size-asian="9pt" style:font-weight-asian="normal" style:font-size-complex="9pt" style:font-weight-complex="normal"/>
    </style:style>
    <style:style style:name="MT1" style:family="text">
      <style:text-properties officeooo:rsid="000852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9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-1.025cm" svg:y="0.212cm" svg:width="18.576cm" svg:height="2.168cm" draw:z-index="0"><draw:image xlink:href="Pictures/1000000000000670000001008A71C7020C233E41.png" xlink:type="simple" xlink:show="embed" xlink:actuate="onLoad"/></draw:frame></text:p>
      </style:header>
      <style:footer>
        <text:p text:style-name="MP1">Rua São Paulo, 277 – Praça Jovelino Rabelo – Centro – CEP 35.500-006 – Fone (37) 2102-8200 – Fax: 2102-8290</text:p>
        <text:p text:style-name="MP2"><text:tab/>Portal: www.<text:span text:style-name="MT1">divinopolis.</text:span>mg.<text:span text:style-name="MT1">leg</text:span>.br <text:s text:c="31"/>e-mail: geral@<text:span text:style-name="MT1">divinopolis.</text:span>mg.<text:span text:style-name="MT1">leg</text:span>.br</text:p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3:43:31.690596089</meta:creation-date>
    <dc:title>modelo-sapl</dc:title>
    <meta:editing-duration>PT55S</meta:editing-duration>
    <meta:editing-cycles>3</meta:editing-cycles>
    <meta:generator>LibreOffice/5.1.6.2$Linux_X86_64 LibreOffice_project/10m0$Build-2</meta:generator>
    <dc:date>2020-01-24T15:46:44.880551500</dc:date>
    <meta:document-statistic meta:table-count="0" meta:image-count="1" meta:object-count="0" meta:page-count="1" meta:paragraph-count="15" meta:word-count="198" meta:character-count="1403" meta:non-whitespace-character-count="1170"/>
    <meta:user-defined meta:name="Informações 1"/>
    <meta:user-defined meta:name="Informações 2"/>
    <meta:user-defined meta:name="Informações 3"/>
    <meta:user-defined meta:name="Informações 4"/>
  </office:meta>
</office:document-meta>
</file>