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70000001008A71C7020C233E4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fo:font-size="9pt" fo:font-weight="normal" officeooo:rsid="0006a9bd" officeooo:paragraph-rsid="0006a9bd" style:font-size-asian="9pt" style:font-weight-asian="normal" style:font-size-complex="9pt" style:font-weight-complex="normal"/>
    </style:style>
    <style:style style:name="P2" style:family="paragraph" style:parent-style-name="Footer">
      <style:text-properties fo:font-size="9pt" fo:font-weight="normal" officeooo:rsid="0006a9bd" officeooo:paragraph-rsid="00085230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officeooo:rsid="000ceb6f" officeooo:paragraph-rsid="0008efd7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ceb6f" officeooo:paragraph-rsid="0008efd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2pt" fo:font-weight="normal" officeooo:rsid="00085b9a" officeooo:paragraph-rsid="0008efd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85b9a" officeooo:paragraph-rsid="0008efd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085b9a" officeooo:paragraph-rsid="0008efd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officeooo:rsid="00085b9a" officeooo:paragraph-rsid="0008efd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0e1bfc" officeooo:paragraph-rsid="0008efd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officeooo:rsid="000e1bfc" officeooo:paragraph-rsid="0008efd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weight="normal" officeooo:rsid="0013e0f9" officeooo:paragraph-rsid="0008efd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rsid="00085b9a" officeooo:paragraph-rsid="0008efd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officeooo:rsid="00085b9a" officeooo:paragraph-rsid="0008efd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officeooo:rsid="00085b9a" officeooo:paragraph-rsid="0008efd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rsid="000869f4" officeooo:paragraph-rsid="0009fe3f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94c1c" officeooo:paragraph-rsid="0008efd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b6160" officeooo:paragraph-rsid="0008efd7" style:font-size-asian="12pt" style:font-weight-asian="normal" style:font-size-complex="12pt" style:font-weight-complex="normal"/>
    </style:style>
    <style:style style:name="T1" style:family="text">
      <style:text-properties officeooo:rsid="00085230"/>
    </style:style>
    <style:style style:name="T2" style:family="text">
      <style:text-properties officeooo:rsid="000c94f6"/>
    </style:style>
    <style:style style:name="T3" style:family="text">
      <style:text-properties officeooo:rsid="000a70dc"/>
    </style:style>
    <style:style style:name="T4" style:family="text">
      <style:text-properties officeooo:rsid="000878d5"/>
    </style:style>
    <style:style style:name="T5" style:family="text">
      <style:text-properties officeooo:rsid="000b2d3d"/>
    </style:style>
    <style:style style:name="T6" style:family="text">
      <style:text-properties fo:font-weight="normal" officeooo:rsid="000e1bfc" style:font-weight-asian="normal" style:font-weight-complex="normal"/>
    </style:style>
    <style:style style:name="T7" style:family="text">
      <style:text-properties officeooo:rsid="000e1bfc"/>
    </style:style>
    <style:style style:name="T8" style:family="text">
      <style:text-properties officeooo:rsid="000a8b7b"/>
    </style:style>
    <style:style style:name="T9" style:family="text">
      <style:text-properties officeooo:rsid="000d676c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0abccd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08efd7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0954a0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09fe3f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0e1bfc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0a972d" style:font-size-asian="12pt" style:font-weight-asian="normal" style:font-size-complex="12pt" style:font-weight-complex="normal"/>
    </style:style>
    <style:style style:name="T17" style:family="text">
      <style:text-properties officeooo:rsid="000c29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NDICAÇÃO Nº <text:span text:style-name="T17">073</text:span>/20<text:span text:style-name="T3">20</text:span></text:p>
      <text:p text:style-name="P5"/>
      <text:p text:style-name="P5">Divinópolis, <text:span text:style-name="T4">24 de janeiro de 2020</text:span></text:p>
      <text:p text:style-name="P5"/>
      <text:p text:style-name="P6"/>
      <text:p text:style-name="P6">Ex<text:span text:style-name="T5">mo. Sr.</text:span></text:p>
      <text:p text:style-name="P9">Vereador Rodrigo Vasconcelos de Almeida Kaboja</text:p>
      <text:p text:style-name="P6">Presidente da Câmara Municipal de Divinópolis</text:p>
      <text:p text:style-name="P4">Nesta</text:p>
      <text:p text:style-name="P6"/>
      <text:p text:style-name="P13"><text:tab/><text:span text:style-name="T6">Senhor Presidente,</text:span></text:p>
      <text:p text:style-name="P13"/>
      <text:p text:style-name="P14"/>
      <text:p text:style-name="P7"><text:tab/>O Vereador que est<text:span text:style-name="T7">a </text:span><text:s/>subscreve, <text:span text:style-name="T7">nos</text:span> <text:span text:style-name="T8">termos regimentais, requer de Vossa Excelência, depois de ouvido o soberano plenário, que seja encaminhada ao Sr. </text:span>Prefeito Municipal Galileu Teixeira Machado, <text:span text:style-name="T9">para que seja <text:s/>estudada <text:s/>junto ao órgão competente a </text:span>possibilidade d<text:span text:style-name="T7">e <text:s/>execução do seguinte serviço: Capina e limpeza do matagal debaixo do Viaduto Francisco Machado Gontijo, que liga pela Avenida Primeiro de Junho o Centro ao bairro Esplanada.</text:span></text:p>
      <text:p text:style-name="P7"/>
      <text:p text:style-name="P7"/>
      <text:p text:style-name="P14"/>
      <text:p text:style-name="P12"><text:tab/>JUSTIFICATIVA</text:p>
      <text:p text:style-name="P12"/>
      <text:p text:style-name="P11"/>
      <text:p text:style-name="P15"><text:span text:style-name="T10"><text:tab/>A </text:span><text:span text:style-name="T11">presente </text:span><text:span text:style-name="T10">indicação </text:span><text:span text:style-name="T11">que ora apresentamos</text:span><text:span text:style-name="T10">, </text:span><text:span text:style-name="T11">se faz necessária, </text:span><text:span text:style-name="T14">sendo</text:span><text:span text:style-name="T12"> de suma importância. </text:span><text:span text:style-name="T16">A</text:span><text:span text:style-name="T12"> </text:span><text:span text:style-name="T16">região</text:span><text:span text:style-name="T15"> </text:span><text:span text:style-name="T13">está tomado pelo mato,</text:span><text:span text:style-name="T12"> </text:span><text:span text:style-name="T16">bem como acumulo de lixos domésticos. Moradores </text:span><text:span text:style-name="T13">nas suas proximidades, tem encontrado animais peçonhentos, </text:span><text:span text:style-name="T14">em sua</text:span><text:span text:style-name="T16">s</text:span><text:span text:style-name="T14"> resid</text:span><text:span text:style-name="T16">ê</text:span><text:span text:style-name="T14">ncia</text:span><text:span text:style-name="T16">s</text:span><text:span text:style-name="T14">,</text:span><text:span text:style-name="T13"> colocando em risco a saúde </text:span><text:span text:style-name="T16">e segurança dos mesmo.</text:span><text:span text:style-name="T12"> A noite fica perigoso passar pelo local devido ser frequente os assaltos,</text:span><text:span text:style-name="T14"> </text:span><text:span text:style-name="T12"><text:s/>propício para pessoas de má índole.</text:span></text:p>
      <text:p text:style-name="P16"/>
      <text:p text:style-name="P7"><text:tab/><text:span text:style-name="T3">Nestes termos peço o deferimento.</text:span></text:p>
      <text:p text:style-name="P6"/>
      <text:p text:style-name="P6"/>
      <text:p text:style-name="P6"/>
      <text:p text:style-name="P17"/>
      <text:p text:style-name="P7"/>
      <text:p text:style-name="P6"/>
      <text:p text:style-name="P6"/>
      <text:p text:style-name="P8"/>
      <text:p text:style-name="P10">Vereador Rodrigo Vasconcelos de Almeida Kaboja</text:p>
      <text:p text:style-name="P8">Presidente da Câmara Municipal de Divinópolis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weight="normal" officeooo:rsid="0006a9bd" officeooo:paragraph-rsid="0006a9bd" style:font-size-asian="9pt" style:font-weight-asian="normal" style:font-size-complex="9pt" style:font-weight-complex="normal"/>
    </style:style>
    <style:style style:name="MP2" style:family="paragraph" style:parent-style-name="Footer">
      <style:text-properties fo:font-size="9pt" fo:font-weight="normal" officeooo:rsid="0006a9bd" officeooo:paragraph-rsid="00085230" style:font-size-asian="9pt" style:font-weight-asian="normal" style:font-size-complex="9pt" style:font-weight-complex="normal"/>
    </style:style>
    <style:style style:name="MT1" style:family="text">
      <style:text-properties officeooo:rsid="0008523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paragraph" svg:x="-1.025cm" svg:y="0.212cm" svg:width="18.576cm" svg:height="2.168cm" draw:z-index="0"><draw:image xlink:href="Pictures/1000000000000670000001008A71C7020C233E41.png" xlink:type="simple" xlink:show="embed" xlink:actuate="onLoad"/></draw:frame></text:p>
      </style:header>
      <style:footer>
        <text:p text:style-name="MP1">Rua São Paulo, 277 – Praça Jovelino Rabelo – Centro – CEP 35.500-006 – Fone (37) 2102-8200 – Fax: 2102-8290</text:p>
        <text:p text:style-name="MP2"><text:tab/>Portal: www.<text:span text:style-name="MT1">divinopolis.</text:span>mg.<text:span text:style-name="MT1">leg</text:span>.br <text:s text:c="31"/>e-mail: geral@<text:span text:style-name="MT1">divinopolis.</text:span>mg.<text:span text:style-name="MT1">leg</text:span>.br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14:07:54.272497014</meta:creation-date>
    <dc:title>modelo-sapl</dc:title>
    <meta:editing-duration>PT8M53S</meta:editing-duration>
    <meta:editing-cycles>4</meta:editing-cycles>
    <meta:generator>LibreOffice/5.1.6.2$Linux_X86_64 LibreOffice_project/10m0$Build-2</meta:generator>
    <dc:date>2020-01-24T15:47:13.360454477</dc:date>
    <meta:document-statistic meta:table-count="0" meta:image-count="1" meta:object-count="0" meta:page-count="1" meta:paragraph-count="15" meta:word-count="192" meta:character-count="1376" meta:non-whitespace-character-count="1152"/>
    <meta:user-defined meta:name="Informações 1"/>
    <meta:user-defined meta:name="Informações 2"/>
    <meta:user-defined meta:name="Informações 3"/>
    <meta:user-defined meta:name="Informações 4"/>
  </office:meta>
</office:document-meta>
</file>