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2b5886b" style:font-size-asian="9pt" style:font-weight-asian="normal" style:font-size-complex="9pt" style:font-weight-complex="normal"/>
    </style:style>
    <style:style style:name="P3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86abcb" officeooo:paragraph-rsid="0086abc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86abcb" officeooo:paragraph-rsid="000a341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2309d4f" officeooo:paragraph-rsid="02309d4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86abcb" officeooo:paragraph-rsid="0086abcb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86abcb" officeooo:paragraph-rsid="0086abcb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officeooo:rsid="027937fd" officeooo:paragraph-rsid="027937f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normal" officeooo:rsid="0086abcb" officeooo:paragraph-rsid="0086abcb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86abcb" officeooo:paragraph-rsid="0086abc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277b36f" officeooo:paragraph-rsid="0277b3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287b4ae" officeooo:paragraph-rsid="02a2e1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277b36f" officeooo:paragraph-rsid="0277b36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2b00543" officeooo:paragraph-rsid="02b0054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rsid="02582299" officeooo:paragraph-rsid="02309d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2582299" officeooo:paragraph-rsid="02309d4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2a2e1d0"/>
    </style:style>
    <style:style style:name="T1" style:family="text">
      <style:text-properties officeooo:rsid="00085230"/>
    </style:style>
    <style:style style:name="T2" style:family="text">
      <style:text-properties officeooo:rsid="02b5886b"/>
    </style:style>
    <style:style style:name="T3" style:family="text">
      <style:text-properties officeooo:rsid="021f922f"/>
    </style:style>
    <style:style style:name="T4" style:family="text">
      <style:text-properties fo:font-weight="normal" officeooo:rsid="023e70bb" style:font-weight-asian="normal" style:font-weight-complex="normal"/>
    </style:style>
    <style:style style:name="T5" style:family="text">
      <style:text-properties fo:font-weight="normal" officeooo:rsid="02740943" style:font-weight-asian="normal" style:font-weight-complex="normal"/>
    </style:style>
    <style:style style:name="T6" style:family="text">
      <style:text-properties fo:font-weight="normal" officeooo:rsid="02751dba" style:font-weight-asian="normal" style:font-weight-complex="normal"/>
    </style:style>
    <style:style style:name="T7" style:family="text">
      <style:text-properties fo:font-weight="normal" officeooo:rsid="027b2f07" style:font-weight-asian="normal" style:font-weight-complex="normal"/>
    </style:style>
    <style:style style:name="T8" style:family="text">
      <style:text-properties fo:font-weight="normal" officeooo:rsid="02309d4f" style:font-weight-asian="normal" style:font-weight-complex="normal"/>
    </style:style>
    <style:style style:name="T9" style:family="text">
      <style:text-properties fo:font-weight="normal" officeooo:rsid="0293f36f" style:font-weight-asian="normal" style:font-weight-complex="normal"/>
    </style:style>
    <style:style style:name="T10" style:family="text">
      <style:text-properties officeooo:rsid="02718633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normal" officeooo:rsid="023e70bb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2970012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2b284f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2b2ec1f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2b797f0" style:font-size-asian="12pt" style:font-weight-asian="normal" style:font-size-complex="12pt" style:font-weight-complex="normal"/>
    </style:style>
    <style:style style:name="T17" style:family="text">
      <style:text-properties style:font-name="Times New Roman" officeooo:rsid="02b3c64e"/>
    </style:style>
    <style:style style:name="T18" style:family="text">
      <style:text-properties style:font-name="Times New Roman" officeooo:rsid="02b5886b"/>
    </style:style>
    <style:style style:name="T19" style:family="text">
      <style:text-properties officeooo:rsid="027937fd"/>
    </style:style>
    <style:style style:name="T20" style:family="text">
      <style:text-properties officeooo:rsid="0287b4ae"/>
    </style:style>
    <style:style style:name="T21" style:family="text">
      <style:text-properties officeooo:rsid="02b284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INDICAÇÃO N° <text:span text:style-name="T20">CM 487</text:span> <text:span text:style-name="T3">/ 2020</text:span></text:p>
      <text:p text:style-name="P11"/>
      <text:p text:style-name="P10"/>
      <text:p text:style-name="P10"/>
      <text:p text:style-name="P10">Divinópolis, <text:span text:style-name="T21">28 de agosto </text:span>de 20<text:span text:style-name="T21">20</text:span>.</text:p>
      <text:p text:style-name="P7"/>
      <text:p text:style-name="P8">Exmo Sr.</text:p>
      <text:p text:style-name="P8">Vereador <text:span text:style-name="T10">Rodrigo Vasconcelos de Almeida Kaboja</text:span></text:p>
      <text:p text:style-name="P8"><text:span text:style-name="T19">DD. </text:span>Presidente da Câmara Municipal de Divinópolis</text:p>
      <text:p text:style-name="P9">Nesta</text:p>
      <text:p text:style-name="P8"/>
      <text:p text:style-name="P18"><text:span text:style-name="T8"><text:tab/></text:span><text:span text:style-name="T4">O Vereador que </text:span><text:span text:style-name="T5">o presente </text:span><text:span text:style-name="T4">subscreve, nos termos regimentais, requer de Vossa Excelência, depois de ouvido o </text:span><text:span text:style-name="T7">S</text:span><text:span text:style-name="T4">oberano </text:span><text:span text:style-name="T7">P</text:span><text:span text:style-name="T4">lenário, que seja encaminhada </text:span><text:span text:style-name="T9">esta indicação</text:span><text:span text:style-name="T4"> </text:span><text:span text:style-name="T6">ao</text:span><text:span text:style-name="T4"> Sr. Prefeito Municipal Galileu Teixeira Machado, </text:span><text:span text:style-name="T12">solicita</text:span><text:span text:style-name="T13">ndo </text:span><text:span text:style-name="T14">uma</text:span><text:span text:style-name="T12"> obra de intervenção no escoamento de água pluvial </text:span><text:span text:style-name="T14">na Rua Osvaldo Cruz </text:span><text:span text:style-name="T15">em frente ao Nº 300 </text:span><text:span text:style-name="T16">no </text:span><text:span text:style-name="T15">Centro </text:span><text:span text:style-name="T16">de Divinópolis.</text:span></text:p>
      <text:p text:style-name="P13"/>
      <text:p text:style-name="P6">J U S T I F I C A T I V A </text:p>
      <text:p text:style-name="P16"/>
      <text:p text:style-name="P17"/>
      <text:p text:style-name="P15"><text:tab/>A presente indicação que ora apresentamos, se faz urgente e necessária, pois de acordo com os moradores, <text:span text:style-name="T2">a Rua Osvaldo Cruz, </text:span><text:span text:style-name="T11">necessita urgentemente de uma intervenção no escoamento de água pluvial. Vários imóveis situados no </text:span><text:span text:style-name="T17">endereço supracitado</text:span><text:span text:style-name="T11"> encontram-se prejudicados com a água pluvial. Já foi feita uma vistoria no local onde se constatou a necessidade emergencial da intervenção e execução das obras para o escoament</text:span><text:span text:style-name="T17">o</text:span><text:span text:style-name="T11">, com a finalidade de evitar danos maiores, envolvendo vítimas humanas, móveis e imóveis. O volume da enxurrada despejada no local é muito grande indo acumular-se no final da </text:span><text:span text:style-name="T17">R</text:span><text:span text:style-name="T11">ua </text:span><text:span text:style-name="T17">Osvaldo Cruz</text:span><text:span text:style-name="T11">, onde acontece frequentemente as inundações. Não tendo outra via de escoamento para a água, ela acaba invadindo diversas </text:span><text:span text:style-name="T17">residencias</text:span><text:span text:style-name="T11"> no local. A água escoa pela rua durante todos os meses do ano, uma vez que não possui drenagem. É preciso que seja feita a obra de </text:span><text:span text:style-name="T18">escoamento</text:span><text:span text:style-name="T11"> </text:span><text:span text:style-name="T18">de água</text:span><text:span text:style-name="T11"> pluvial, </text:span><text:span text:style-name="T18">para assim evitar que algo de pior aconteça.</text:span></text:p>
      <text:p text:style-name="P15"><text:span text:style-name="T11"><text:tab/></text:span>Diante do exposto peço a colaboração do Executivo para devida análise e solução.</text:p>
      <text:p text:style-name="P12"><text:tab/> Cordialmente,</text:p>
      <text:p text:style-name="P12"/>
      <text:p text:style-name="P12"/>
      <text:p text:style-name="P14">Matheus Costa</text:p>
      <text:p text:style-name="P14">Vereador - <text:span text:style-name="T21">Cidad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207cm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461cm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969cm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223cm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2b5886b" style:font-size-asian="9pt" style:font-weight-asian="normal" style:font-size-complex="9pt" style:font-weight-complex="normal"/>
    </style:style>
    <style:style style:name="MP3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T2" style:family="text"/>
    <style:style style:name="MT3" style:family="text">
      <style:text-properties officeooo:rsid="02b588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0.799cm" svg:y="-1.06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<text:a xlink:type="simple" xlink:href="mailto:geral@divinopolis.mg.leg.br" text:style-name="Internet_20_link" text:visited-style-name="Visited_20_Internet_20_Link">geral@</text:a><text:a xlink:type="simple" xlink:href="mailto:geral@divinopolis.mg.leg.br" text:style-name="Internet_20_link" text:visited-style-name="Visited_20_Internet_20_Link"><text:span text:style-name="MT1">divinopolis.</text:span></text:a><text:a xlink:type="simple" xlink:href="mailto:geral@divinopolis.mg.leg.br" text:style-name="Internet_20_link" text:visited-style-name="Visited_20_Internet_20_Link">mg.</text:a><text:a xlink:type="simple" xlink:href="mailto:geral@divinopolis.mg.leg.br" text:style-name="Internet_20_link" text:visited-style-name="Visited_20_Internet_20_Link"><text:span text:style-name="MT1">leg</text:span></text:a><text:a xlink:type="simple" xlink:href="mailto:geral@divinopolis.mg.leg.br" text:style-name="Internet_20_link" text:visited-style-name="Visited_20_Internet_20_Link">.br</text:a><text:span text:style-name="MT3">escoamento casa</text:span></text:p>
        <text:p text:style-name="MP3"/>
        <text:p text:style-name="MP3"/>
        <text:p text:style-name="MP3"/>
        <text:p text:style-name="MP3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4:22:15.411066524</meta:creation-date>
    <dc:title>modelo-sapl</dc:title>
    <meta:editing-duration>P2DT1H59M40S</meta:editing-duration>
    <meta:editing-cycles>226</meta:editing-cycles>
    <meta:generator>LibreOffice/5.1.6.2$Linux_X86_64 LibreOffice_project/10m0$Build-2</meta:generator>
    <dc:date>2020-08-28T16:46:19.739134627</dc:date>
    <meta:print-date>2019-07-10T17:12:09.687078743</meta:print-date>
    <meta:document-statistic meta:table-count="0" meta:image-count="1" meta:object-count="0" meta:page-count="1" meta:paragraph-count="15" meta:word-count="288" meta:character-count="1846" meta:non-whitespace-character-count="1530"/>
    <meta:user-defined meta:name="Informações 1"/>
    <meta:user-defined meta:name="Informações 2"/>
    <meta:user-defined meta:name="Informações 3"/>
    <meta:user-defined meta:name="Informações 4"/>
  </office:meta>
</office:document-meta>
</file>