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officeooo:rsid="000921d0" officeooo:paragraph-rsid="000921d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officeooo:rsid="000921d0" officeooo:paragraph-rsid="0027d143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officeooo:rsid="000cb7de" officeooo:paragraph-rsid="000cb7d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rsid="001df08b" officeooo:paragraph-rsid="0022ff44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weight="bold" officeooo:rsid="000921d0" officeooo:paragraph-rsid="000921d0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officeooo:rsid="00123d19" officeooo:paragraph-rsid="00180f83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 officeooo:paragraph-rsid="0028bff6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1" fo:font-weight="bold" officeooo:paragraph-rsid="0028fa87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Arial" fo:font-size="12pt" officeooo:rsid="00123d19" officeooo:paragraph-rsid="00180f83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Arial" fo:font-size="12pt" officeooo:rsid="00123d19" officeooo:paragraph-rsid="0027767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Arial" fo:font-size="12pt" officeooo:rsid="00123d19" officeooo:paragraph-rsid="0028c11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Arial" fo:font-size="12pt" fo:font-style="normal" officeooo:rsid="0027767e" officeooo:paragraph-rsid="0027767e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officeooo:rsid="00123d19" officeooo:paragraph-rsid="00180f8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officeooo:rsid="00123d19" officeooo:paragraph-rsid="0028bff6"/>
    </style:style>
    <style:style style:name="P17" style:family="paragraph" style:parent-style-name="Standard">
      <loext:graphic-properties draw:fill="none"/>
      <style:paragraph-properties fo:margin-left="6.9cm" fo:margin-right="0cm" fo:line-height="150%" fo:text-align="justify" style:justify-single-word="false" fo:text-indent="0cm" style:auto-text-indent="false" fo:background-color="transparent"/>
      <style:text-properties style:font-name="Arial" fo:font-size="12pt" officeooo:rsid="00123d19" officeooo:paragraph-rsid="00180f83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6.9cm" fo:margin-right="0cm" fo:line-height="150%" fo:text-align="justify" style:justify-single-word="false" fo:text-indent="0cm" style:auto-text-indent="false" style:page-number="auto" fo:background-color="transparent"/>
      <style:text-properties officeooo:paragraph-rsid="0026a941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style:font-name="Arial1" fo:font-weight="bold" officeooo:rsid="000921d0" officeooo:paragraph-rsid="0028bff6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Arial" fo:font-size="12pt" officeooo:rsid="00123d19" officeooo:paragraph-rsid="00180f83" style:font-size-asian="12pt" style:font-size-complex="12pt"/>
    </style:style>
    <style:style style:name="P21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2pt" fo:font-weight="bold" officeooo:rsid="00123d19" officeooo:paragraph-rsid="00180f8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fo:break-before="page"/>
      <style:text-properties style:font-name="Arial1" fo:font-weight="bold" officeooo:rsid="000921d0" officeooo:paragraph-rsid="000921d0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officeooo:rsid="00123d19" officeooo:paragraph-rsid="00180f83"/>
    </style:style>
    <style:style style:name="P24" style:family="paragraph" style:parent-style-name="Text_20_body">
      <style:paragraph-properties fo:text-align="center" style:justify-single-word="false"/>
      <style:text-properties style:font-name="Arial1" fo:font-weight="bold" officeooo:rsid="000921d0" officeooo:paragraph-rsid="0028fa87" style:font-weight-asian="bold" style:font-weight-complex="bold"/>
    </style:style>
    <style:style style:name="T1" style:family="text">
      <style:text-properties officeooo:rsid="00085230"/>
    </style:style>
    <style:style style:name="T2" style:family="text">
      <style:text-properties officeooo:rsid="001bf0b5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bf0b5" style:font-style-asian="normal" style:font-style-complex="normal"/>
    </style:style>
    <style:style style:name="T5" style:family="text">
      <style:text-properties fo:font-style="normal" officeooo:rsid="0027767e" style:font-style-asian="normal" style:font-style-complex="normal"/>
    </style:style>
    <style:style style:name="T6" style:family="text">
      <style:text-properties fo:font-style="normal" officeooo:rsid="0027d143" style:font-style-asian="normal" style:font-style-complex="normal"/>
    </style:style>
    <style:style style:name="T7" style:family="text">
      <style:text-properties fo:font-style="normal" officeooo:rsid="0028c118" style:font-style-asian="normal" style:font-style-complex="normal"/>
    </style:style>
    <style:style style:name="T8" style:family="text">
      <style:text-properties officeooo:rsid="0026a941"/>
    </style:style>
    <style:style style:name="T9" style:family="text">
      <style:text-properties style:font-name="Arial" fo:font-size="12pt" fo:font-style="italic" officeooo:rsid="00123d19" style:font-size-asian="12pt" style:font-style-asian="italic" style:font-size-complex="12pt" style:font-style-complex="italic"/>
    </style:style>
    <style:style style:name="T10" style:family="text">
      <style:text-properties style:font-name="Arial" fo:font-size="12pt" fo:font-style="italic" officeooo:rsid="001bf0b5" style:font-size-asian="12pt" style:font-style-asian="italic" style:font-size-complex="12pt" style:font-style-complex="italic"/>
    </style:style>
    <style:style style:name="T11" style:family="text">
      <style:text-properties style:font-name="Arial" fo:font-size="12pt" fo:font-style="italic" officeooo:rsid="0026a941" style:font-size-asian="12pt" style:font-style-asian="italic" style:font-size-complex="12pt" style:font-style-complex="italic"/>
    </style:style>
    <style:style style:name="T12" style:family="text">
      <style:text-properties style:font-name="Arial" fo:font-size="12pt" fo:font-style="normal" officeooo:rsid="0027767e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officeooo:rsid="0027d143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font-style="normal" officeooo:rsid="0028bff6" style:font-size-asian="12pt" style:font-style-asian="normal" style:font-size-complex="12pt" style:font-style-complex="normal"/>
    </style:style>
    <style:style style:name="T15" style:family="text">
      <style:text-properties officeooo:rsid="0027767e"/>
    </style:style>
    <style:style style:name="T16" style:family="text">
      <style:text-properties officeooo:rsid="0027d143"/>
    </style:style>
    <style:style style:name="T17" style:family="text">
      <style:text-properties officeooo:rsid="00290e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CM- <text:span text:style-name="T17">55</text:span>/20<text:span text:style-name="T8">20</text:span></text:p>
      <text:p text:style-name="P8"/>
      <text:p text:style-name="P18"><text:span text:style-name="T9">Altera a Lei Municipal nº </text:span><text:span text:style-name="T10">7.011</text:span><text:span text:style-name="T9">, de </text:span><text:span text:style-name="T11">30</text:span><text:span text:style-name="T9"> de </text:span><text:span text:style-name="T11">julho</text:span><text:span text:style-name="T9"> de 20</text:span><text:span text:style-name="T11">09</text:span><text:span text:style-name="T9">, que dispõe sobre </text:span><text:span text:style-name="T10">a </text:span><text:span text:style-name="T11">constituição do Serviço</text:span><text:span text:style-name="T9"> </text:span><text:span text:style-name="T11">de inspeção Municipal</text:span><text:span text:style-name="T9"> - S.I.M. </text:span><text:span text:style-name="T11">e</text:span><text:span text:style-name="T9"> </text:span><text:span text:style-name="T11">os</text:span><text:span text:style-name="T9"> </text:span><text:span text:style-name="T11">procedimentos</text:span><text:span text:style-name="T9"> </text:span><text:span text:style-name="T11">de inspeção sanitária</text:span><text:span text:style-name="T9">, </text:span><text:span text:style-name="T11">do processo de produção de bebidas</text:span><text:span text:style-name="T9"> </text:span><text:span text:style-name="T11">e alimentos de origem animal e/ou vegetal</text:span><text:span text:style-name="T9">, </text:span><text:span text:style-name="T11">destinados</text:span><text:span text:style-name="T9"> </text:span><text:span text:style-name="T11">ao consumo humano</text:span><text:span text:style-name="T9">.</text:span></text:p>
      <text:p text:style-name="P17"/>
      <text:p text:style-name="P11">O Povo do Município de Divinópolis, por seus representantes legais, aprova e eu, em seu nome, na qualidade de Prefeito Municipal, sanciono a seguinte Lei:</text:p>
      <text:p text:style-name="P11"/>
      <text:p text:style-name="P12">Art. 1º <text:span text:style-name="T8">Altera o parágrafo </text:span><text:span text:style-name="T5">3</text:span><text:span text:style-name="T3">º </text:span><text:span text:style-name="T5">do </text:span><text:span text:style-name="T3">art. </text:span><text:span text:style-name="T4">2</text:span><text:span text:style-name="T3">º, da Lei </text:span><text:span text:style-name="T4">7.</text:span><text:span text:style-name="T5">011</text:span><text:span text:style-name="T3">, de </text:span><text:span text:style-name="T5">3</text:span><text:span text:style-name="T4">0</text:span><text:span text:style-name="T3"> de </text:span><text:span text:style-name="T5">julho</text:span><text:span text:style-name="T3"> de 20</text:span><text:span text:style-name="T5">09</text:span><text:span text:style-name="T3">, com a seguinte redação:</text:span></text:p>
      <text:p text:style-name="P11"/>
      <text:p text:style-name="P11">Art. <text:span text:style-name="T2">2</text:span>º ………………………………………………….</text:p>
      <text:p text:style-name="P11"/>
      <text:p text:style-name="P13"><text:span text:style-name="T15">§ </text:span><text:span text:style-name="T5">3</text:span><text:span text:style-name="T3">º </text:span><text:span text:style-name="T5">Será obrigatória, no momento do abate, a presença de um fiscal do Serviço de In</text:span><text:span text:style-name="T6">s</text:span><text:span text:style-name="T5">peção Municipal – S.I.M. em matadouros e/ou abatedouros – que deverão ser credenciados pelo município, segundo normas emanadas pela Secretaria Municipal de Agronegócios – durante o abate, para a inspeção”ante” e “póst-morten” dos animais e carcaças. </text:span></text:p>
      <text:p text:style-name="P13"><text:span text:style-name="T7">Parágrafo único - </text:span><text:span text:style-name="T6">Na ausência do </text:span><text:span text:style-name="T5">fiscal do Serviço de In</text:span><text:span text:style-name="T6">s</text:span><text:span text:style-name="T5">peção Municipal, </text:span><text:span text:style-name="T6">a inspeção poderá ser realizada por funcionário qualificado disponibilizado pela empresa, </text:span><text:span text:style-name="T7">mediante relatório de cumprimento das normas sanitárias, que será apresentado ao fiscal.</text:span></text:p>
      <text:p text:style-name="P14"/>
      <text:p text:style-name="P11">Art. 2º - Esta Lei entra em vigor na data de sua publicação. </text:p>
      <text:p text:style-name="P11"/>
      <text:p text:style-name="P20">Divinópolis, <text:span text:style-name="T16">29</text:span> de <text:span text:style-name="T16">outubro</text:span> de 20<text:span text:style-name="T16">20</text:span>.</text:p>
      <text:p text:style-name="P15"/>
      <text:p text:style-name="P15"/>
      <text:p text:style-name="P10">César Tarzan</text:p>
      <text:p text:style-name="P24">Vereador PSDB</text:p>
      <text:p text:style-name="P22"/>
      <text:p text:style-name="P7">JUSTIFICATIVA</text:p>
      <text:p text:style-name="P3"/>
      <text:p text:style-name="P4"><text:tab/><text:tab/><text:span text:style-name="T16">O </text:span><text:span text:style-name="T12">fiscal do Serviço de In</text:span><text:span text:style-name="T13">s</text:span><text:span text:style-name="T12">peção Municipal – S.I.M., </text:span><text:span text:style-name="T13">tem uma grande importância em todo o processo de abate. Porém a empresa depende da disponibilidade dos fiscais para produzir. Na ausência do fiscal toda a produção é paralisada. É grande a reclamação dos empresários que tem que ampliar a produção, mas ficam dependendo do servidor da prefeitura. Diante de um atestado médico </text:span><text:span text:style-name="T14">desde fiscal, a empresa perde um ou mais dias de produção. Esta é uma realidade que precisa ser alterada para a sobrevivência das empresas e dos empregos.</text:span></text:p>
      <text:p text:style-name="P6"/>
      <text:p text:style-name="P6"/>
      <text:p text:style-name="P5"/>
      <text:p text:style-name="P16"/>
      <text:p text:style-name="P9">César Tarzan</text:p>
      <text:p text:style-name="P19">Vereador <text:span text:style-name="T16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94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1:59:15.449846135</meta:creation-date>
    <dc:title>modelo-sapl</dc:title>
    <meta:editing-duration>PT5H11S</meta:editing-duration>
    <meta:editing-cycles>20</meta:editing-cycles>
    <meta:generator>LibreOffice/5.1.6.2$Linux_X86_64 LibreOffice_project/10m0$Build-2</meta:generator>
    <dc:date>2020-10-29T13:27:52.410296829</dc:date>
    <meta:print-date>2019-05-29T13:47:07.699327570</meta:print-date>
    <meta:document-statistic meta:table-count="0" meta:image-count="1" meta:object-count="0" meta:page-count="2" meta:paragraph-count="17" meta:word-count="322" meta:character-count="2081" meta:non-whitespace-character-count="1731"/>
    <meta:user-defined meta:name="Informações 1"/>
    <meta:user-defined meta:name="Informações 2"/>
    <meta:user-defined meta:name="Informações 3"/>
    <meta:user-defined meta:name="Informações 4"/>
  </office:meta>
</office:document-meta>
</file>