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ceb6f" officeooo:paragraph-rsid="00098d6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98d6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98d6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98d6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98d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98d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98d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f74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08b64d" officeooo:paragraph-rsid="000d83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8b64d" officeooo:paragraph-rsid="00098d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090f71" officeooo:paragraph-rsid="00098d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09a527" officeooo:paragraph-rsid="001072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98d6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98d6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98d68" style:font-size-asian="12pt" style:font-weight-asian="bold" style:font-size-complex="12pt" style:font-weight-complex="bold"/>
    </style:style>
    <style:style style:name="T1" style:family="text">
      <style:text-properties officeooo:rsid="00085230"/>
    </style:style>
    <style:style style:name="T2" style:family="text">
      <style:text-properties officeooo:rsid="0008b64d"/>
    </style:style>
    <style:style style:name="T3" style:family="text">
      <style:text-properties officeooo:rsid="000c94f6"/>
    </style:style>
    <style:style style:name="T4" style:family="text">
      <style:text-properties officeooo:rsid="000a70dc"/>
    </style:style>
    <style:style style:name="T5" style:family="text">
      <style:text-properties officeooo:rsid="000b2d3d"/>
    </style:style>
    <style:style style:name="T6" style:family="text">
      <style:text-properties officeooo:rsid="000e1bfc"/>
    </style:style>
    <style:style style:name="T7" style:family="text">
      <style:text-properties officeooo:rsid="000a8b7b"/>
    </style:style>
    <style:style style:name="T8" style:family="text">
      <style:text-properties officeooo:rsid="00098d68"/>
    </style:style>
    <style:style style:name="T9" style:family="text">
      <style:text-properties officeooo:rsid="000b0199"/>
    </style:style>
    <style:style style:name="T10" style:family="text">
      <style:text-properties officeooo:rsid="000d83d6"/>
    </style:style>
    <style:style style:name="T11" style:family="text">
      <style:text-properties officeooo:rsid="000f7453"/>
    </style:style>
    <style:style style:name="T12" style:family="text">
      <style:text-properties officeooo:rsid="00107209"/>
    </style:style>
    <style:style style:name="T13" style:family="text">
      <style:text-properties officeooo:rsid="0011be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</text:span>NDICAÇÃO Nº<text:span text:style-name="T13">027</text:span> <text:span text:style-name="T3">/</text:span>20<text:span text:style-name="T4">21</text:span></text:p>
      <text:p text:style-name="P5"/>
      <text:p text:style-name="P5">Divinópolis, <text:span text:style-name="T8">04 de janeiro de 2021</text:span></text:p>
      <text:p text:style-name="P5"/>
      <text:p text:style-name="P6"/>
      <text:p text:style-name="P6">Ex<text:span text:style-name="T5">mo. Sr.</text:span></text:p>
      <text:p text:style-name="P8">Vereador <text:span text:style-name="T8">Eduardo Alexandre de Carvalho</text:span></text:p>
      <text:p text:style-name="P6">Presidente da Câmara Municipal de Divinópolis</text:p>
      <text:p text:style-name="P8">Nesta</text:p>
      <text:p text:style-name="P8"/>
      <text:p text:style-name="P8"/>
      <text:p text:style-name="P8"/>
      <text:p text:style-name="P8"/>
      <text:p text:style-name="P8">Senhor Presidente,</text:p>
      <text:p text:style-name="P15"/>
      <text:p text:style-name="P16"/>
      <text:p text:style-name="P7"><text:tab/>O Vereador que <text:span text:style-name="T9">a presente </text:span>subscreve, <text:span text:style-name="T6">nos</text:span> <text:span text:style-name="T7">termos regimentais, requer de Vossa Excelência, depois de ouvido o soberano plenário, que seja encaminhado através de indicação ao Senhor Prefeito </text:span>Municipal <text:span text:style-name="T11">Gleidson Gontijo de Azevedo, solicitando do órgão competente, que seja providenciada a operação tapa buracos na Av. Divino Espirito Santo, em toda sua extensão principalmente depois da rotatória da Avenida sete de setembro em direção a <text:s/>Avenida JK, no centro. </text:span></text:p>
      <text:p text:style-name="P17"/>
      <text:p text:style-name="P17"/>
      <text:p text:style-name="P4"><text:tab/>JUSTIFICATIVA</text:p>
      <text:p text:style-name="P4"/>
      <text:p text:style-name="P4"/>
      <text:p text:style-name="P11"><text:tab/> A operação se faz urgente, devido o grande fluxo de veiculo, principalmente por essa ser <text:span text:style-name="T10">uma das avenidas</text:span> princip<text:span text:style-name="T10">ais</text:span> de acesso. Solicitamos que seja feito uma operação tapa buracos no endereço citado acima, visto que se encontra com vários buracos, <text:span text:style-name="T11">principalmente depois da rotatória da av. sete de setembro em direção a av. JK </text:span>causando transtorno aos motoristas e colocando em risco de acidentes os moradores e a população que precisam fazer o uso da via.</text:p>
      <text:p text:style-name="P13"/>
      <text:p text:style-name="P6"/>
      <text:p text:style-name="P12"/>
      <text:p text:style-name="P14"><text:tab/><text:span text:style-name="T12">Neste termos peço o deferimento,</text:span></text:p>
      <text:p text:style-name="P6"><text:tab/></text:p>
      <text:p text:style-name="P4"/>
      <text:p text:style-name="P4"/>
      <text:p text:style-name="P4"/>
      <text:p text:style-name="P4"/>
      <text:p text:style-name="P9">Rodrigo Vasconcelos de Almeida Kaboja</text:p>
      <text:p text:style-name="P10">Vereador - <text:span text:style-name="T11">PSD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6:44:35.926702674</meta:creation-date>
    <dc:title>modelo-sapl</dc:title>
    <meta:editing-duration>PT2M45S</meta:editing-duration>
    <meta:editing-cycles>5</meta:editing-cycles>
    <meta:generator>LibreOffice/5.1.6.2$Linux_X86_64 LibreOffice_project/10m0$Build-2</meta:generator>
    <dc:date>2021-01-07T15:02:54.226187873</dc:date>
    <meta:document-statistic meta:table-count="0" meta:image-count="1" meta:object-count="0" meta:page-count="1" meta:paragraph-count="16" meta:word-count="203" meta:character-count="1394" meta:non-whitespace-character-count="1161"/>
    <meta:user-defined meta:name="Informações 1"/>
    <meta:user-defined meta:name="Informações 2"/>
    <meta:user-defined meta:name="Informações 3"/>
    <meta:user-defined meta:name="Informações 4"/>
  </office:meta>
</office:document-meta>
</file>