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70000001008A71C7020C233E4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0ceb6f" officeooo:paragraph-rsid="000991f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085b9a" officeooo:paragraph-rsid="000991f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officeooo:rsid="00085b9a" officeooo:paragraph-rsid="000991f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85b9a" officeooo:paragraph-rsid="000991f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85b9a" officeooo:paragraph-rsid="000991f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e1bfc" officeooo:paragraph-rsid="000991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rsid="000e1bfc" officeooo:paragraph-rsid="000991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8b64d" officeooo:paragraph-rsid="000991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09a527" officeooo:paragraph-rsid="000991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rsid="00085b9a" officeooo:paragraph-rsid="000991f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rsid="00085b9a" officeooo:paragraph-rsid="000991f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085b9a" officeooo:paragraph-rsid="000991f9" style:font-size-asian="12pt" style:font-weight-asian="bold" style:font-size-complex="12pt" style:font-weight-complex="bold"/>
    </style:style>
    <style:style style:name="T1" style:family="text">
      <style:text-properties officeooo:rsid="00085230"/>
    </style:style>
    <style:style style:name="T2" style:family="text">
      <style:text-properties officeooo:rsid="0008b64d"/>
    </style:style>
    <style:style style:name="T3" style:family="text">
      <style:text-properties officeooo:rsid="000a70dc"/>
    </style:style>
    <style:style style:name="T4" style:family="text">
      <style:text-properties officeooo:rsid="00098d68"/>
    </style:style>
    <style:style style:name="T5" style:family="text">
      <style:text-properties officeooo:rsid="000b2d3d"/>
    </style:style>
    <style:style style:name="T6" style:family="text">
      <style:text-properties officeooo:rsid="000b0199"/>
    </style:style>
    <style:style style:name="T7" style:family="text">
      <style:text-properties officeooo:rsid="000e1bfc"/>
    </style:style>
    <style:style style:name="T8" style:family="text">
      <style:text-properties officeooo:rsid="000a8b7b"/>
    </style:style>
    <style:style style:name="T9" style:family="text">
      <style:text-properties officeooo:rsid="000f7453"/>
    </style:style>
    <style:style style:name="T10" style:family="text">
      <style:text-properties officeooo:rsid="0008fb41"/>
    </style:style>
    <style:style style:name="T11" style:family="text">
      <style:text-properties officeooo:rsid="00107209"/>
    </style:style>
    <style:style style:name="T12" style:family="text">
      <style:text-properties officeooo:rsid="000c4f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I</text:span>NDICAÇÃO Nº <text:span text:style-name="T12">029/</text:span>20<text:span text:style-name="T3">21</text:span></text:p>
      <text:p text:style-name="P5"/>
      <text:p text:style-name="P5">Divinópolis, <text:span text:style-name="T4">04 de janeiro de 2021</text:span></text:p>
      <text:p text:style-name="P5"/>
      <text:p text:style-name="P6"/>
      <text:p text:style-name="P6">Ex<text:span text:style-name="T5">mo. Sr.</text:span></text:p>
      <text:p text:style-name="P8">Vereador <text:span text:style-name="T4">Eduardo Alexandre de Carvalho</text:span></text:p>
      <text:p text:style-name="P6">Presidente da Câmara Municipal de Divinópolis</text:p>
      <text:p text:style-name="P8">Nesta</text:p>
      <text:p text:style-name="P8"/>
      <text:p text:style-name="P8"/>
      <text:p text:style-name="P8"/>
      <text:p text:style-name="P8"/>
      <text:p text:style-name="P8">Senhor Presidente,</text:p>
      <text:p text:style-name="P12"/>
      <text:p text:style-name="P13"/>
      <text:p text:style-name="P7"><text:tab/>O Vereador que <text:span text:style-name="T6">a presente </text:span>subscreve, <text:span text:style-name="T7">nos</text:span> <text:span text:style-name="T8">termos regimentais, requer de Vossa Excelência, depois de ouvido o soberano plenário, que seja encaminhado através de indicação ao Senhor Prefeito </text:span>Municipal <text:span text:style-name="T9">Gleidson Gontijo de Azevedo, solicitando do órgão competente, que seja providenciada a operação tapa buracos na Rua <text:s/>Cristal , em toda sua extensão, no centro. </text:span></text:p>
      <text:p text:style-name="P14"/>
      <text:p text:style-name="P14"/>
      <text:p text:style-name="P14"/>
      <text:p text:style-name="P4"><text:tab/>JUSTIFICATIVA</text:p>
      <text:p text:style-name="P4"/>
      <text:p text:style-name="P4"/>
      <text:p text:style-name="P7"><text:tab/><text:span text:style-name="T10">A mencionada rua acima citada, apresenta trechos com vários buracos, colocando em risco de acidentes os moradores e a população que precisam fazer uso da via.</text:span></text:p>
      <text:p text:style-name="P10"/>
      <text:p text:style-name="P10"/>
      <text:p text:style-name="P11"><text:tab/><text:span text:style-name="T11">Neste termos peço o deferimento,</text:span></text:p>
      <text:p text:style-name="P6"><text:tab/></text:p>
      <text:p text:style-name="P4"/>
      <text:p text:style-name="P4"/>
      <text:p text:style-name="P4"/>
      <text:p text:style-name="P4"/>
      <text:p text:style-name="P9">Rodrigo Vasconcelos de Almeida Kaboja</text:p>
      <text:p text:style-name="P9">Vereador - <text:span text:style-name="T9">PSD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M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MT1" style:family="text">
      <style:text-properties officeooo:rsid="000852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1.025cm" svg:y="0.212cm" svg:width="18.576cm" svg:height="2.168cm" draw:z-index="0"><draw:image xlink:href="Pictures/1000000000000670000001008A71C7020C233E41.png" xlink:type="simple" xlink:show="embed" xlink:actuate="onLoad"/></draw:frame></text:p>
      </style:header>
      <style:footer>
        <text:p text:style-name="MP1">Rua São Paulo, 277 – Praça Jovelino Rabelo – Centro – CEP 35.500-006 – Fone (37) 2102-8200 – Fax: 2102-8290</text:p>
        <text:p text:style-name="MP2"><text:tab/>Portal: www.<text:span text:style-name="MT1">divinopolis.</text:span>mg.<text:span text:style-name="MT1">leg</text:span>.br <text:s text:c="31"/>e-mail: geral@<text:span text:style-name="MT1">divinopolis.</text:span>mg.<text:span text:style-name="MT1">leg</text:span>.br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8:35:33.420586652</meta:creation-date>
    <dc:title>modelo-sapl</dc:title>
    <meta:editing-duration>PT11M57S</meta:editing-duration>
    <meta:editing-cycles>5</meta:editing-cycles>
    <meta:generator>LibreOffice/5.1.6.2$Linux_X86_64 LibreOffice_project/10m0$Build-2</meta:generator>
    <dc:date>2021-01-07T15:03:16.617771244</dc:date>
    <meta:document-statistic meta:table-count="0" meta:image-count="1" meta:object-count="0" meta:page-count="1" meta:paragraph-count="16" meta:word-count="138" meta:character-count="995" meta:non-whitespace-character-count="828"/>
    <meta:user-defined meta:name="Informações 1"/>
    <meta:user-defined meta:name="Informações 2"/>
    <meta:user-defined meta:name="Informações 3"/>
    <meta:user-defined meta:name="Informações 4"/>
  </office:meta>
</office:document-meta>
</file>