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8fcc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fcc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fc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fc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fc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fc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fc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8b64d" officeooo:paragraph-rsid="0008fc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08fc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fcc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fc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fccd" style:font-size-asian="12pt" style:font-weight-asian="bold" style:font-size-complex="12pt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08b64d"/>
    </style:style>
    <style:style style:name="T3" style:family="text">
      <style:text-properties officeooo:rsid="000a70dc"/>
    </style:style>
    <style:style style:name="T4" style:family="text">
      <style:text-properties officeooo:rsid="00098d68"/>
    </style:style>
    <style:style style:name="T5" style:family="text">
      <style:text-properties officeooo:rsid="000b2d3d"/>
    </style:style>
    <style:style style:name="T6" style:family="text">
      <style:text-properties officeooo:rsid="000b0199"/>
    </style:style>
    <style:style style:name="T7" style:family="text">
      <style:text-properties officeooo:rsid="000e1bfc"/>
    </style:style>
    <style:style style:name="T8" style:family="text">
      <style:text-properties officeooo:rsid="000a8b7b"/>
    </style:style>
    <style:style style:name="T9" style:family="text">
      <style:text-properties officeooo:rsid="000f7453"/>
    </style:style>
    <style:style style:name="T10" style:family="text">
      <style:text-properties officeooo:rsid="0008fb41"/>
    </style:style>
    <style:style style:name="T11" style:family="text">
      <style:text-properties officeooo:rsid="00107209"/>
    </style:style>
    <style:style style:name="T12" style:family="text">
      <style:text-properties officeooo:rsid="0008fc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</text:span>NDICAÇÃO Nº <text:span text:style-name="T12">031/</text:span>20<text:span text:style-name="T3">21</text:span></text:p>
      <text:p text:style-name="P5"/>
      <text:p text:style-name="P5">Divinópolis, <text:span text:style-name="T12">11 de janeiro de 2021</text:span></text:p>
      <text:p text:style-name="P5"/>
      <text:p text:style-name="P6"/>
      <text:p text:style-name="P6">Ex<text:span text:style-name="T5">mo. Sr.</text:span></text:p>
      <text:p text:style-name="P8">Vereador <text:span text:style-name="T4">Eduardo Alexandre de Carvalho</text:span></text:p>
      <text:p text:style-name="P6">Presidente da Câmara Municipal de Divinópolis</text:p>
      <text:p text:style-name="P8">Nesta</text:p>
      <text:p text:style-name="P8"/>
      <text:p text:style-name="P8"/>
      <text:p text:style-name="P8"/>
      <text:p text:style-name="P8"/>
      <text:p text:style-name="P8">Senhor Presidente,</text:p>
      <text:p text:style-name="P12"/>
      <text:p text:style-name="P13"/>
      <text:p text:style-name="P7"><text:tab/>O Vereador que <text:span text:style-name="T6">a presente </text:span>subscreve, <text:span text:style-name="T7">nos</text:span> <text:span text:style-name="T8">termos regimentais, requer de Vossa Excelência, depois de ouvido o soberano plenário, que seja encaminhado através de indicação ao Senhor Prefeito </text:span>Municipal <text:span text:style-name="T9">Gleidson Gontijo de <text:s/>Azevedo, solicitando do órgão competente, que seja providenciada a operação tapa buracos na Avenida sete de setembro, próximo ao Nº 1721, no centro. </text:span></text:p>
      <text:p text:style-name="P14"/>
      <text:p text:style-name="P14"/>
      <text:p text:style-name="P4"><text:tab/>JUSTIFICATIVA</text:p>
      <text:p text:style-name="P4"/>
      <text:p text:style-name="P4"/>
      <text:p text:style-name="P7"><text:tab/><text:span text:style-name="T10">A mencionada rua bastante movimentada, apresenta trechos com vários buracos, principalmente próximo ao N°1721, onde há enormes buracos, dificultando gravemente o fluxo do trânsito, causando sérios <text:s/>transtorno na cidade.</text:span></text:p>
      <text:p text:style-name="P10"/>
      <text:p text:style-name="P11"><text:tab/><text:span text:style-name="T11">Neste termos peço o deferimento,</text:span></text:p>
      <text:p text:style-name="P6"><text:tab/></text:p>
      <text:p text:style-name="P4"/>
      <text:p text:style-name="P4"/>
      <text:p text:style-name="P4"/>
      <text:p text:style-name="P4"/>
      <text:p text:style-name="P9">Rodrigo Vasconcelos de Almeida Kaboja</text:p>
      <text:p text:style-name="P9">Vereador - <text:span text:style-name="T9">PS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6:22:27.190415996</meta:creation-date>
    <dc:title>modelo-sapl</dc:title>
    <meta:editing-duration>PT11M15S</meta:editing-duration>
    <meta:editing-cycles>3</meta:editing-cycles>
    <meta:generator>LibreOffice/5.1.6.2$Linux_X86_64 LibreOffice_project/10m0$Build-2</meta:generator>
    <dc:date>2021-01-13T12:43:31.037247113</dc:date>
    <meta:document-statistic meta:table-count="0" meta:image-count="1" meta:object-count="0" meta:page-count="1" meta:paragraph-count="16" meta:word-count="142" meta:character-count="1066" meta:non-whitespace-character-count="894"/>
    <meta:user-defined meta:name="Informações 1"/>
    <meta:user-defined meta:name="Informações 2"/>
    <meta:user-defined meta:name="Informações 3"/>
    <meta:user-defined meta:name="Informações 4"/>
  </office:meta>
</office:document-meta>
</file>