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44e8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7b5ac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362f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444e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1b69a9" officeooo:paragraph-rsid="0047b5a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fo:font-weight="bold" officeooo:rsid="00444e83" officeooo:paragraph-rsid="00444e83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officeooo:paragraph-rsid="002b1ac8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44e83" officeooo:paragraph-rsid="00444e83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aa6eb"/>
    </style:style>
    <style:style style:name="T2" style:family="text">
      <style:text-properties officeooo:rsid="001f0d44"/>
    </style:style>
    <style:style style:name="T3" style:family="text">
      <style:text-properties officeooo:rsid="0034c5ef"/>
    </style:style>
    <style:style style:name="T4" style:family="text">
      <style:text-properties officeooo:rsid="0040771a"/>
    </style:style>
    <style:style style:name="T5" style:family="text">
      <style:text-properties officeooo:rsid="00444e83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2299f5" fo:background-color="#ffffff" loext:char-shading-value="0" style:font-style-asian="normal" style:font-weight-asian="normal" style:font-name-complex="Arial1"/>
    </style:style>
    <style:style style:name="T7" style:family="text">
      <style:text-properties fo:font-variant="normal" fo:text-transform="none" fo:color="#000000" style:font-name="Times New Roman" fo:letter-spacing="normal" fo:font-style="normal" officeooo:rsid="002299f5" fo:background-color="#ffffff" loext:char-shading-value="0" style:font-style-asian="normal" style:font-name-complex="Arial1"/>
    </style:style>
    <style:style style:name="T8" style:family="text">
      <style:text-properties fo:font-variant="normal" fo:text-transform="none" fo:color="#000000" style:font-name="Times New Roman" fo:letter-spacing="normal" fo:font-style="normal" officeooo:rsid="0022ecbc" fo:background-color="#ffffff" loext:char-shading-value="0" style:font-style-asian="normal" style:font-name-complex="Arial1"/>
    </style:style>
    <style:style style:name="T9" style:family="text">
      <style:text-properties fo:font-variant="normal" fo:text-transform="none" fo:color="#000000" style:font-name="Times New Roman" fo:letter-spacing="normal" fo:font-style="normal" officeooo:rsid="0023aca6" fo:background-color="#ffffff" loext:char-shading-value="0" style:font-style-asian="normal" style:font-name-complex="Arial1"/>
    </style:style>
    <style:style style:name="T10" style:family="text">
      <style:text-properties fo:font-variant="normal" fo:text-transform="none" fo:color="#000000" style:font-name="Times New Roman" fo:letter-spacing="normal" fo:font-style="normal" officeooo:rsid="0047b5ac" fo:background-color="#ffffff" loext:char-shading-value="0" style:font-style-asian="normal" style:font-name-complex="Arial1"/>
    </style:style>
    <style:style style:name="T11" style:family="text">
      <style:text-properties fo:font-variant="normal" fo:text-transform="none" fo:color="#000000" fo:letter-spacing="normal" fo:font-style="normal" officeooo:rsid="0023aca6" fo:background-color="#ffffff" loext:char-shading-value="0" style:font-style-asian="normal" style:font-name-complex="Arial1"/>
    </style:style>
    <style:style style:name="T12" style:family="text">
      <style:text-properties fo:font-variant="normal" fo:text-transform="none" fo:color="#000000" fo:letter-spacing="normal" fo:font-style="normal" officeooo:rsid="002512b9" fo:background-color="#ffffff" loext:char-shading-value="0" style:font-style-asian="normal" style:font-name-complex="Arial1"/>
    </style:style>
    <style:style style:name="T13" style:family="text">
      <style:text-properties officeooo:rsid="0047b5ac"/>
    </style:style>
    <style:style style:name="T14" style:family="text">
      <style:text-properties officeooo:rsid="004819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14">138/2021</text:span></text:p>
      <text:p text:style-name="P2"/>
      <text:p text:style-name="P4"/>
      <text:p text:style-name="P4">Divinópolis, <text:span text:style-name="T5">01 de fevereiro de 2021</text:span></text:p>
      <text:p text:style-name="P4"/>
      <text:p text:style-name="P16"/>
      <text:p text:style-name="P16"/>
      <text:p text:style-name="P16">Exmo. Sr. </text:p>
      <text:p text:style-name="P17">Eduardo Print Júnior</text:p>
      <text:p text:style-name="P16"><text:span text:style-name="T5">Ilmo</text:span>. Vereador Presidente da Câmara Municipal</text:p>
      <text:p text:style-name="P16"/>
      <text:p text:style-name="P3"/>
      <text:p text:style-name="P5"><text:tab/></text:p>
      <text:p text:style-name="P7">O Vereador, que o <text:span text:style-name="T13">p</text:span>resente subscreve, nos termos regimentais, requer de V. Exª que seja encaminhada esta ao Sr. Prefeito Municipal <text:span text:style-name="T1">Gleidson Azevedo</text:span>, solicitando que seja estudado junto ao órgão competente do Executivo, a possibilidade <text:span text:style-name="T2">de providenciar uma </text:span><text:span text:style-name="T6">capina na Rua dos Pinheiros, bairro Belo Vale.</text:span></text:p>
      <text:p text:style-name="P6"/>
      <text:p text:style-name="P6"/>
      <text:p text:style-name="P5"/>
      <text:p text:style-name="P8">Justificativa: </text:p>
      <text:p text:style-name="P9"/>
      <text:p text:style-name="P12">A presente indicação que ora apresentamos, <text:span text:style-name="T3">é um pedido que se faz urgente e necessário pois </text:span><text:span text:style-name="T7">após reclamações de moradores da região fiz uma visita ao local e constatei que na rua supra mencionada passa um córrego por toda sua extensão que está com o mato muito alto </text:span><text:span text:style-name="T10">e </text:span><text:span text:style-name="T7">que está impedindo o regular caminho da água, que </text:span><text:span text:style-name="T8">transborda quando chove adentrando as casas. </text:span><text:span text:style-name="T9">Além do transbordamento do córrego, fui informado pela população que ali reside que estão encontrando cobras nas ruas devido ao mato.</text:span></text:p>
      <text:p text:style-name="P12"><text:span text:style-name="T11">Durante a visita também recebi a denúncia que algumas casas próxim</text:span><text:span text:style-name="T12">a</text:span><text:span text:style-name="T11">s ao local estão jogando o esgoto direto no córrego, fato esse que deve ser apurado com urgência para proteger a saúde de nossa população. </text:span></text:p>
      <text:p text:style-name="P11">Pelo exposto, peço que seja estudado o mais urgente possível <text:span text:style-name="T13">a capina na rua mencionada.</text:span></text:p>
      <text:p text:style-name="P11"/>
      <text:p text:style-name="P10"/>
      <text:p text:style-name="P10"/>
      <text:p text:style-name="P10"/>
      <text:p text:style-name="P15">Atenciosamente,</text:p>
      <text:p text:style-name="P14"/>
      <text:p text:style-name="P14"/>
      <text:p text:style-name="P14">____________________________</text:p>
      <text:p text:style-name="P13">Vereador Diego Esp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47:02</meta:creation-date>
    <dc:title>modelo-sapl</dc:title>
    <meta:editing-duration>PT4H5M30S</meta:editing-duration>
    <meta:editing-cycles>35</meta:editing-cycles>
    <meta:generator>LibreOffice/6.0.7.3$Linux_X86_64 LibreOffice_project/00m0$Build-3</meta:generator>
    <meta:initial-creator>Vereador Marquinho</meta:initial-creator>
    <dc:date>2021-02-01T14:47:29.050345175</dc:date>
    <meta:print-date>2020-02-04T12:42:30.548630007</meta:print-date>
    <meta:document-statistic meta:table-count="0" meta:image-count="0" meta:object-count="0" meta:page-count="1" meta:paragraph-count="14" meta:word-count="207" meta:character-count="1303" meta:non-whitespace-character-count="1105"/>
    <meta:user-defined meta:name="Informações 1"/>
    <meta:user-defined meta:name="Informações 2"/>
    <meta:user-defined meta:name="Informações 3"/>
    <meta:user-defined meta:name="Informações 4"/>
  </office:meta>
</office:document-meta>
</file>