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362f4c" officeooo:paragraph-rsid="00362f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44e83" officeooo:paragraph-rsid="00444e8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44e8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9086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a192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362f4c" officeooo:paragraph-rsid="00444e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1b69a9" officeooo:paragraph-rsid="004a192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fo:font-weight="bold" officeooo:rsid="00444e83" officeooo:paragraph-rsid="00444e83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officeooo:paragraph-rsid="002b1ac8" style:font-size-asian="12pt" style:font-name-complex="Arial" style:font-size-complex="12pt"/>
    </style:style>
    <style:style style:name="T1" style:family="text">
      <style:text-properties officeooo:rsid="001aa6eb"/>
    </style:style>
    <style:style style:name="T2" style:family="text">
      <style:text-properties officeooo:rsid="001f0d44"/>
    </style:style>
    <style:style style:name="T3" style:family="text">
      <style:text-properties officeooo:rsid="0034c5ef"/>
    </style:style>
    <style:style style:name="T4" style:family="text">
      <style:text-properties officeooo:rsid="0040771a"/>
    </style:style>
    <style:style style:name="T5" style:family="text">
      <style:text-properties officeooo:rsid="00444e83"/>
    </style:style>
    <style:style style:name="T6" style:family="text">
      <style:text-properties fo:font-variant="normal" fo:text-transform="none" fo:color="#000000" style:font-name="Times New Roman" fo:letter-spacing="normal" fo:font-style="normal" officeooo:rsid="002299f5" fo:background-color="#ffffff" loext:char-shading-value="0" style:font-style-asian="normal" style:font-name-complex="Arial1"/>
    </style:style>
    <style:style style:name="T7" style:family="text">
      <style:text-properties fo:font-variant="normal" fo:text-transform="none" fo:color="#000000" style:font-name="Times New Roman" fo:letter-spacing="normal" fo:font-style="normal" officeooo:rsid="0022ecbc" fo:background-color="#ffffff" loext:char-shading-value="0" style:font-style-asian="normal" style:font-name-complex="Arial1"/>
    </style:style>
    <style:style style:name="T8" style:family="text">
      <style:text-properties fo:font-variant="normal" fo:text-transform="none" fo:color="#000000" style:font-name="Times New Roman" fo:letter-spacing="normal" fo:font-style="normal" officeooo:rsid="0023aca6" fo:background-color="#ffffff" loext:char-shading-value="0" style:font-style-asian="normal" style:font-name-complex="Arial1"/>
    </style:style>
    <style:style style:name="T9" style:family="text">
      <style:text-properties fo:font-variant="normal" fo:text-transform="none" fo:color="#000000" style:font-name="Times New Roman" fo:letter-spacing="normal" fo:font-style="normal" officeooo:rsid="0047b5ac" fo:background-color="#ffffff" loext:char-shading-value="0" style:font-style-asian="normal" style:font-name-complex="Arial1"/>
    </style:style>
    <style:style style:name="T10" style:family="text">
      <style:text-properties fo:font-variant="normal" fo:text-transform="none" fo:color="#000000" style:font-name="Times New Roman" fo:letter-spacing="normal" fo:font-style="normal" officeooo:rsid="004a192d" fo:background-color="#ffffff" loext:char-shading-value="0" style:font-style-asian="normal" style:font-name-complex="Arial1"/>
    </style:style>
    <style:style style:name="T11" style:family="text">
      <style:text-properties fo:font-variant="normal" fo:text-transform="none" fo:color="#000000" fo:letter-spacing="normal" fo:font-style="normal" officeooo:rsid="0023aca6" fo:background-color="#ffffff" loext:char-shading-value="0" style:font-style-asian="normal" style:font-name-complex="Arial1"/>
    </style:style>
    <style:style style:name="T12" style:family="text">
      <style:text-properties fo:font-variant="normal" fo:text-transform="none" fo:color="#000000" fo:letter-spacing="normal" fo:font-style="normal" officeooo:rsid="002512b9" fo:background-color="#ffffff" loext:char-shading-value="0" style:font-style-asian="normal" style:font-name-complex="Arial1"/>
    </style:style>
    <style:style style:name="T13" style:family="text">
      <style:text-properties officeooo:rsid="0047b5ac"/>
    </style:style>
    <style:style style:name="T14" style:family="text">
      <style:text-properties officeooo:rsid="004a192d"/>
    </style:style>
    <style:style style:name="T15" style:family="text">
      <style:text-properties officeooo:rsid="004bf0b3"/>
    </style:style>
    <style:style style:name="T16" style:family="text">
      <style:text-properties officeooo:rsid="004d3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º <text:span text:style-name="T16">139/2021</text:span></text:p>
      <text:p text:style-name="P2"/>
      <text:p text:style-name="P4"/>
      <text:p text:style-name="P4">Divinópolis, <text:span text:style-name="T5">01 de fevereiro de 2021</text:span></text:p>
      <text:p text:style-name="P4"/>
      <text:p text:style-name="P9"/>
      <text:p text:style-name="P9"/>
      <text:p text:style-name="P9">Exmo. Sr. </text:p>
      <text:p text:style-name="P11">Eduardo Print Júnior</text:p>
      <text:p text:style-name="P9"><text:span text:style-name="T5">Ilmo</text:span>. Vereador Presidente da Câmara Municipal</text:p>
      <text:p text:style-name="P9"/>
      <text:p text:style-name="P3"/>
      <text:p text:style-name="P5"><text:tab/></text:p>
      <text:p text:style-name="P13">O Vereador, que o <text:span text:style-name="T13">p</text:span>resente subscreve, nos termos regimentais, requer de V. Exª que seja encaminhada esta ao Sr. Prefeito Municipal <text:span text:style-name="T1">Gleidson Azevedo</text:span>, solicitando que seja estudado junto ao órgão competente do Executivo, a possibilidade <text:span text:style-name="T2">de providenciar uma capina nos locais relacionados abaixo:</text:span></text:p>
      <text:p text:style-name="P13"/>
      <text:p text:style-name="P14">* <text:span text:style-name="T14">Rua Bom Sucesso, próximo ao nº 400, bairro Nossa Senhora das Graças;</text:span></text:p>
      <text:p text:style-name="P14"><text:span text:style-name="T14">* Rua Professor Ronan de Oliveira, próximo ao nº43, bairro Niterói;</text:span></text:p>
      <text:p text:style-name="P14"><text:span text:style-name="T14">* Rua São João Del Rey, próximo à Copasa, bairro Esplanada;</text:span></text:p>
      <text:p text:style-name="P14"><text:span text:style-name="T14">* Rua José Ferreira Maia, próximo ao nº 21, bairro São Sebastião;</text:span></text:p>
      <text:p text:style-name="P14">* <text:span text:style-name="T15">Rua Monte Líbano, próximo ao nº 181, próximo ao córrego e ao canteiro, bairro Halim Souki;</text:span></text:p>
      <text:p text:style-name="P12"/>
      <text:p text:style-name="P12"/>
      <text:p text:style-name="P5"/>
      <text:p text:style-name="P6">Justificativa: </text:p>
      <text:p text:style-name="P7"/>
      <text:p text:style-name="P16">A presente indicação que ora apresentamos, <text:span text:style-name="T3">é um pedido que se faz urgente e necessário, pois conforme</text:span><text:span text:style-name="T6"> reclamações de moradores d</text:span><text:span text:style-name="T10">essas</text:span><text:span text:style-name="T6"> regi</text:span><text:span text:style-name="T10">ões o mato alto atrai bichos que colocam a população em risco.</text:span></text:p>
      <text:p text:style-name="P15">Pelo exposto, peço que seja estudado o mais urgente possível <text:span text:style-name="T13">a capina nas ruas mencionadas.</text:span></text:p>
      <text:p text:style-name="P15"/>
      <text:p text:style-name="P8"/>
      <text:p text:style-name="P8"/>
      <text:p text:style-name="P8"/>
      <text:p text:style-name="P19">Atenciosamente,</text:p>
      <text:p text:style-name="P18"/>
      <text:p text:style-name="P18"/>
      <text:p text:style-name="P18">____________________________</text:p>
      <text:p text:style-name="P17">Vereador Diego Esp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47:02</meta:creation-date>
    <dc:title>modelo-sapl</dc:title>
    <meta:editing-duration>PT4H8M43S</meta:editing-duration>
    <meta:editing-cycles>35</meta:editing-cycles>
    <meta:generator>LibreOffice/6.0.7.3$Linux_X86_64 LibreOffice_project/00m0$Build-3</meta:generator>
    <meta:initial-creator>Vereador Marquinho</meta:initial-creator>
    <dc:date>2021-02-01T14:46:47.298905909</dc:date>
    <meta:print-date>2020-02-04T12:42:30.548630007</meta:print-date>
    <meta:document-statistic meta:table-count="0" meta:image-count="0" meta:object-count="0" meta:page-count="1" meta:paragraph-count="18" meta:word-count="181" meta:character-count="1149" meta:non-whitespace-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