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70000001008D5669FE77A1D9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text-properties fo:font-size="9pt" fo:font-weight="normal" officeooo:paragraph-rsid="005d1016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44e83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4f7484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paragraph-rsid="0058be6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rsid="001f0d44" officeooo:paragraph-rsid="0058be63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officeooo:rsid="005a7ed4" officeooo:paragraph-rsid="005a7ed4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362f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text-underline-style="none" fo:font-weight="normal" officeooo:rsid="00362f4c" officeooo:paragraph-rsid="00444e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7ed4" officeooo:paragraph-rsid="005a7ed4" fo:background-color="#ffffff" style:font-size-asian="12pt" style:font-style-asian="normal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officeooo:paragraph-rsid="002b1ac8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fo:font-weight="bold" officeooo:rsid="00444e83" officeooo:paragraph-rsid="00444e83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left="0cm" fo:margin-right="0cm" fo:line-height="100%" fo:text-align="center" style:justify-single-word="false" fo:text-indent="2cm" style:auto-text-indent="false"/>
      <style:text-properties style:font-name="Times New Roman" fo:font-size="12pt" fo:font-weight="bold" officeooo:rsid="005e81ad" officeooo:paragraph-rsid="005e81ad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444e83" officeooo:paragraph-rsid="00444e83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668c95" officeooo:paragraph-rsid="00668c95" fo:background-color="#ffffff" style:font-size-asian="12pt" style:font-style-asian="normal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b69a9" officeooo:paragraph-rsid="0068f238" fo:background-color="#ffffff" style:font-size-asian="12pt" style:font-style-asian="normal" style:font-weight-asian="normal" style:font-name-complex="Arial1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5a7ed4" officeooo:paragraph-rsid="005a7ed4" style:font-size-asian="12pt" style:font-size-complex="12pt"/>
    </style:style>
    <style:style style:name="P28" style:family="paragraph" style:parent-style-name="Footer">
      <style:text-properties fo:font-size="9pt" fo:font-weight="normal" officeooo:paragraph-rsid="0067eb1b" style:font-size-asian="9pt" style:font-weight-asian="normal" style:font-size-complex="9pt" style:font-weight-complex="normal"/>
    </style:style>
    <style:style style:name="T1" style:family="text">
      <style:text-properties officeooo:rsid="001aa6eb"/>
    </style:style>
    <style:style style:name="T2" style:family="text">
      <style:text-properties officeooo:rsid="001f0d44"/>
    </style:style>
    <style:style style:name="T3" style:family="text">
      <style:text-properties officeooo:rsid="0047b5ac"/>
    </style:style>
    <style:style style:name="T4" style:family="text">
      <style:text-properties officeooo:rsid="0058be63"/>
    </style:style>
    <style:style style:name="T5" style:family="text">
      <style:text-properties officeooo:rsid="005c6341"/>
    </style:style>
    <style:style style:name="T6" style:family="text">
      <style:text-properties officeooo:rsid="005e81ad"/>
    </style:style>
    <style:style style:name="T7" style:family="text">
      <style:text-properties officeooo:rsid="00668c95"/>
    </style:style>
    <style:style style:name="T8" style:family="text">
      <style:text-properties officeooo:rsid="006253c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68f238"/>
    </style:style>
    <style:style style:name="T11" style:family="text">
      <style:text-properties officeooo:rsid="005a7e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>INDICAÇÃO Nº <text:span text:style-name="T10">170/2022</text:span></text:p>
      <text:p text:style-name="P3"/>
      <text:p text:style-name="P5"/>
      <text:p text:style-name="P5">Divinópolis, <text:span text:style-name="T6">08 de fevereiro de 2022</text:span></text:p>
      <text:p text:style-name="P5"/>
      <text:p text:style-name="P22"/>
      <text:p text:style-name="P22"/>
      <text:p text:style-name="P22">Exmo. Sr. </text:p>
      <text:p text:style-name="P23">Eduardo Print Júnior</text:p>
      <text:p text:style-name="P22">Vereador Presidente da Câmara Municipal</text:p>
      <text:p text:style-name="P22"/>
      <text:p text:style-name="P4"/>
      <text:p text:style-name="P7"><text:tab/></text:p>
      <text:p text:style-name="P10">O Vereador, que o <text:span text:style-name="T3">p</text:span>resente subscreve, nos termos regimentais, requer de V. Exª que seja encaminhada <text:s/>ao Sr. Prefeito Municipal <text:span text:style-name="T1">Gleidson Azevedo</text:span>, solicitando <text:span text:style-name="T5">estudo</text:span> junto ao órgão competente do Executivo, a possibilidade <text:span text:style-name="T2">de providenciar o seguinte:</text:span></text:p>
      <text:p text:style-name="P10"/>
      <text:p text:style-name="P12"/>
      <text:p text:style-name="P27">- <text:span text:style-name="T10">Limpeza da Rua Itaobim, no perímetro entre a rua Olinda e Rua Teresópolis, bairro Bom Pastor</text:span></text:p>
      <text:p text:style-name="P11"><text:s/></text:p>
      <text:p text:style-name="P9"/>
      <text:p text:style-name="P8"/>
      <text:p text:style-name="P13">Justificativa: </text:p>
      <text:p text:style-name="P14"/>
      <text:p text:style-name="P26">A presente indicação <text:span text:style-name="T11">tem como objetivo, sugerir ao Executivo Municipal, através de estudo próprio, a limpeza do local, para melhoria da qualidade de vida e do trânsito da região</text:span></text:p>
      <text:p text:style-name="P25"/>
      <text:p text:style-name="P17"/>
      <text:p text:style-name="P16">Pelo exposto, peço que seja estudado o mais urgente possível <text:span text:style-name="T4">a presente solicitação.</text:span></text:p>
      <text:p text:style-name="P16"/>
      <text:p text:style-name="P15"/>
      <text:p text:style-name="P15"/>
      <text:p text:style-name="P19">Atenciosamente,</text:p>
      <text:p text:style-name="P18"/>
      <text:p text:style-name="P18"/>
      <text:p text:style-name="P18">____________________________</text:p>
      <text:p text:style-name="P20">Diego Espino</text:p>
      <text:p text:style-name="P21">Vereador Líder PS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officeooo:paragraph-rsid="0067eb1b" style:font-size-asian="9pt" style:font-weight-asian="normal" style:font-size-complex="9pt" style:font-weight-complex="normal"/>
    </style:style>
    <style:style style:name="MP2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16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x="-0.647cm" svg:y="-0.695cm" svg:width="18.576cm" svg:height="2.168cm" draw:z-index="0"><draw:image xlink:href="Pictures/1000000000000670000001008D5669FE77A1D961.png" xlink:type="simple" xlink:show="embed" xlink:actuate="onLoad" loext:mime-type="image/png"/></draw:frame></text:p>
        <text:p text:style-name="Header"/>
      </style:header>
      <style:footer>
        <text:p text:style-name="MP1">Rua São Paulo, 277 – Praça Jovelino Rabelo – Centro – CEP 35.500-006 – Fone (37) 2102-8200 – Fax: 2102-8290</text:p>
        <text:p text:style-name="MP1"><text:tab/>Portal: www.camaradiv.mg.gov.br <text:s text:c="31"/>e-mail: geral@camaradiv.mg.gov.br</text:p>
        <text:p text:style-name="MP1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2:47:02</meta:creation-date>
    <dc:title>modelo-sapl</dc:title>
    <meta:editing-duration>PT9H48M16S</meta:editing-duration>
    <meta:editing-cycles>57</meta:editing-cycles>
    <meta:generator>LibreOffice/6.0.7.3$Linux_X86_64 LibreOffice_project/00m0$Build-3</meta:generator>
    <meta:initial-creator>Vereador Marquinho</meta:initial-creator>
    <dc:date>2022-02-09T16:06:55.829339374</dc:date>
    <meta:print-date>2022-02-09T16:00:00.037480611</meta:print-date>
    <meta:document-statistic meta:table-count="0" meta:image-count="1" meta:object-count="0" meta:page-count="1" meta:paragraph-count="18" meta:word-count="141" meta:character-count="1022" meta:non-whitespace-character-count="855"/>
    <meta:user-defined meta:name="Informações 1"/>
    <meta:user-defined meta:name="Informações 2"/>
    <meta:user-defined meta:name="Informações 3"/>
    <meta:user-defined meta:name="Informações 4"/>
  </office:meta>
</office:document-meta>
</file>