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70000001008D5669FE77A1D9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213258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eeSerif" fo:font-size="12pt" fo:font-weight="normal" officeooo:rsid="001c45c8" officeooo:paragraph-rsid="001c45c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reeSerif" fo:font-size="12pt" fo:font-weight="normal" officeooo:rsid="001c45c8" officeooo:paragraph-rsid="001c45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Free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FreeSerif" fo:font-size="12pt" fo:font-weight="normal" officeooo:paragraph-rsid="0024321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FreeSerif" fo:font-size="12pt" fo:font-weight="normal" officeooo:rsid="0024ea1e" officeooo:paragraph-rsid="0024ea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FreeSerif" fo:font-size="12pt" fo:font-weight="normal" officeooo:rsid="0024ea1e" officeooo:paragraph-rsid="0024ea1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101cm" fo:margin-right="0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24321b"/>
    </style:style>
    <style:style style:name="T3" style:family="text">
      <style:text-properties officeooo:rsid="0024ea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de nº CM <text:span text:style-name="T2">043</text:span>/2022</text:p>
      <text:p text:style-name="P7"/>
      <text:p text:style-name="P7">Institui no município de Divinópolis, a “<text:span text:style-name="T2">CAMPANHA DEZEMBRO CARAMELO</text:span>” <text:span text:style-name="T2">dedicada a ações de conscientização contra o abandono e maus tratos de animais.</text:span></text:p>
      <text:p text:style-name="P7"/>
      <text:p text:style-name="P10">Art. 1º - Fica instituído no município de Divinópolis a “<text:span text:style-name="T2">CAMPANHA DEZEMBRO CARAMELO</text:span>” <text:span text:style-name="T2">dedicada a ações de conscientização contra o abandono e maus tratos de animais</text:span>, <text:span text:style-name="T2">durante todo o mês de Dezembro</text:span>;</text:p>
      <text:p text:style-name="P10"/>
      <text:p text:style-name="P2">Art 2º – <text:span text:style-name="T2">A Campanha tem como objetivo conscientizar a população sobre a guarda responsável de animais e chamar atenção para o problema de abandono e maus tratos;</text:span></text:p>
      <text:p text:style-name="P2"/>
      <text:p text:style-name="P2">Art. 3º – <text:span text:style-name="T3">O Executivo poderá desenvolver atividades incluindo, dentre outras:</text:span></text:p>
      <text:p text:style-name="P11">I- Promoção de palestras, eventos e atividades educativas;</text:p>
      <text:p text:style-name="P11">II – Feira de adoção de animais abandonados;</text:p>
      <text:p text:style-name="P11">III – Panfletagem de material explicando sobre os crimes contra animais</text:p>
      <text:p text:style-name="P14"/>
      <text:p text:style-name="P2">Art. <text:span text:style-name="T3">4</text:span>º - Esta Lei entra em vigor na data de sua publicação.</text:p>
      <text:p text:style-name="P2"/>
      <text:p text:style-name="P3">Divinópolis, <text:span text:style-name="T3">18</text:span> de fevereiro de 2022.</text:p>
      <text:p text:style-name="P2"/>
      <text:p text:style-name="P2"/>
      <text:p text:style-name="P4">Diego Espino</text:p>
      <text:p text:style-name="P4">Vereador – Líder PSL</text:p>
      <text:p text:style-name="P4"/>
      <text:p text:style-name="P4"/>
      <text:p text:style-name="P4"/>
      <text:p text:style-name="P4"/>
      <text:p text:style-name="P5"><text:soft-page-break/>JUSTIFICATIVA</text:p>
      <text:p text:style-name="P5"/>
      <text:p text:style-name="P6"/>
      <text:p text:style-name="P13">Segundo a OMS – Organização Mundial de Saúde, o Brasil tem 30 milhões de animais nas ruas.</text:p>
      <text:p text:style-name="P13">No mês de Dezembro o numero de abandono aumenta em razão da proximidade do período de férias, motivo pelo qual devemos chamar mais atenção para o assunto.</text:p>
      <text:p text:style-name="P13">É de extrema importância abordarmos o assunto, de maneira a conscientizar as pessoas sobre o abandono e maus tratos a animais, uma vez que constitui crime tipificado na legislação penal Brasileira.</text:p>
      <text:p text:style-name="P13">Diante este reconhecimento, peço apoio dos nobres pares para aprovação do proje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weight="normal" officeooo:rsid="0006a9bd" officeooo:paragraph-rsid="00213258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.083cm" svg:y="-2.037cm" svg:width="18.576cm" svg:height="3.166cm" draw:z-index="1"><draw:image xlink:href="Pictures/1000000000000670000001008D5669FE77A1D961.png" xlink:type="simple" xlink:show="embed" xlink:actuate="onLoad" loext:mime-type="image/png"/></draw:frame></text:p>
      </style:header>
      <style:footer>
        <text:p text:style-name="MP1">Rua São Paulo, 277 – Praça Jovelino Rabelo – Centro – CEP 35.500-006 – Fone (37) 2102-8200 – Fax: 2102-829 Portal: www.<text:span text:style-name="MT1">divinopolis.</text:span>mg.<text:span text:style-name="MT1">leg</text:span>.br <text:s text:c="3"/>e-mail:geral@<text:span text:style-name="MT1">divinopolis.</text:span>mg.<text:span text:style-name="MT1">leg</text:span>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ago Pereira Gontijo</meta:initial-creator>
    <meta:editing-cycles>8</meta:editing-cycles>
    <meta:creation-date>2022-02-07T16:35:00</meta:creation-date>
    <dc:date>2022-02-18T14:11:51.794547547</dc:date>
    <meta:editing-duration>PT1H35M23S</meta:editing-duration>
    <meta:generator>LibreOffice/6.0.7.3$Linux_X86_64 LibreOffice_project/00m0$Build-3</meta:generator>
    <meta:document-statistic meta:table-count="0" meta:image-count="1" meta:object-count="0" meta:page-count="2" meta:paragraph-count="18" meta:word-count="252" meta:character-count="1630" meta:non-whitespace-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