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670000001008A71C7020C233E41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085b9a" officeooo:paragraph-rsid="0009018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085b9a" officeooo:paragraph-rsid="0029073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officeooo:rsid="00085b9a" officeooo:paragraph-rsid="0009018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85b9a" officeooo:paragraph-rsid="0009018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085b9a" officeooo:paragraph-rsid="0009018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085b9a" officeooo:paragraph-rsid="002a1f9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e1bfc" officeooo:paragraph-rsid="0009018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officeooo:rsid="000e1bfc" officeooo:paragraph-rsid="0009018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officeooo:rsid="0009bc49" officeooo:paragraph-rsid="000901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09a527" officeooo:paragraph-rsid="002a1f9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officeooo:rsid="00085b9a" officeooo:paragraph-rsid="0009018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rsid="002a1f93" officeooo:paragraph-rsid="0009018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2pt" fo:font-weight="normal" officeooo:rsid="0009bc49" officeooo:paragraph-rsid="0009018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12pt" fo:font-weight="normal" officeooo:rsid="00085b9a" officeooo:paragraph-rsid="00300103" style:font-size-asian="12pt" style:font-weight-asian="normal" style:font-size-complex="12pt" style:font-weight-complex="normal"/>
    </style:style>
    <style:style style:name="T1" style:family="text">
      <style:text-properties officeooo:rsid="00085230"/>
    </style:style>
    <style:style style:name="T2" style:family="text">
      <style:text-properties style:use-window-font-color="true" style:font-name="Times New Roman" fo:language="pt" fo:country="BR" officeooo:rsid="002a1f93" style:font-name-asian="Times New Roman" style:font-name-complex="Times New Roman" style:language-complex="ar" style:country-complex="SA"/>
    </style:style>
    <style:style style:name="T3" style:family="text">
      <style:text-properties style:use-window-font-color="true" style:font-name="Times New Roman" fo:language="pt" fo:country="BR" officeooo:rsid="00300103" style:font-name-asian="Times New Roman" style:font-name-complex="Times New Roman" style:language-complex="ar" style:country-complex="SA"/>
    </style:style>
    <style:style style:name="T4" style:family="text">
      <style:text-properties officeooo:rsid="0008b64d"/>
    </style:style>
    <style:style style:name="T5" style:family="text">
      <style:text-properties officeooo:rsid="000b2d3d"/>
    </style:style>
    <style:style style:name="T6" style:family="text">
      <style:text-properties officeooo:rsid="00098d68"/>
    </style:style>
    <style:style style:name="T7" style:family="text">
      <style:text-properties officeooo:rsid="000b0199"/>
    </style:style>
    <style:style style:name="T8" style:family="text">
      <style:text-properties officeooo:rsid="000e1bfc"/>
    </style:style>
    <style:style style:name="T9" style:family="text">
      <style:text-properties officeooo:rsid="000a8b7b"/>
    </style:style>
    <style:style style:name="T10" style:family="text">
      <style:text-properties officeooo:rsid="000f7453"/>
    </style:style>
    <style:style style:name="T11" style:family="text">
      <style:text-properties officeooo:rsid="00107209"/>
    </style:style>
    <style:style style:name="T12" style:family="text">
      <style:text-properties officeooo:rsid="002eca24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officeooo:rsid="0008b64d" style:font-name-asian="Times New Roman" style:font-name-complex="Times New Roman"/>
    </style:style>
    <style:style style:name="T15" style:family="text">
      <style:text-properties style:font-name="Times New Roman" officeooo:rsid="002eca24" style:font-name-asian="Times New Roman" style:font-name-complex="Times New Roman"/>
    </style:style>
    <style:style style:name="T16" style:family="text">
      <style:text-properties style:font-name="Times New Roman" officeooo:rsid="000a70dc" style:font-name-asian="Times New Roman" style:font-name-complex="Times New Roman"/>
    </style:style>
    <style:style style:name="T17" style:family="text">
      <style:text-properties style:font-name="Times New Roman" officeooo:rsid="00300103" style:font-name-asian="Times New Roman" style:font-name-complex="Times New Roman"/>
    </style:style>
    <style:style style:name="T18" style:family="text">
      <style:text-properties officeooo:rsid="003001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4">I</text:span><text:span text:style-name="T13">NDICAÇÃO Nº </text:span><text:span text:style-name="T17">253</text:span><text:span text:style-name="T15">/</text:span><text:span text:style-name="T13">20</text:span><text:span text:style-name="T16">2</text:span><text:span text:style-name="T17">2</text:span></text:p>
      <text:p text:style-name="P5"/>
      <text:p text:style-name="P5"/>
      <text:p text:style-name="P16">Divinópolis, <text:span text:style-name="T18">22 de fevereiro de 2022</text:span></text:p>
      <text:p text:style-name="P5"/>
      <text:p text:style-name="P6"/>
      <text:p text:style-name="P6">Ex<text:span text:style-name="T5">mo. Sr.</text:span></text:p>
      <text:p text:style-name="P9">Vereador <text:span text:style-name="T6">Eduardo Alexandre de Carvalho</text:span></text:p>
      <text:p text:style-name="P6">Presidente da Câmara Municipal de Divinópolis</text:p>
      <text:p text:style-name="P9">Nesta</text:p>
      <text:p text:style-name="P9"/>
      <text:p text:style-name="P9"/>
      <text:p text:style-name="P9">Senhor Presidente,</text:p>
      <text:p text:style-name="P13"/>
      <text:p text:style-name="P7"><text:tab/>O Vereador que <text:span text:style-name="T7">a presente </text:span>subscreve, <text:span text:style-name="T8">nos</text:span> <text:span text:style-name="T9">termos regimentais, requer de Vossa Excelência, depois de ouvido o soberano plenário, que seja encaminhado através de indicação ao Senhor Prefeito </text:span>Municipal <text:span text:style-name="T10">Gleidson Gontijo de <text:s/>Azevedo, solicitando do órgão competente, que seja providenciada a possibilidade de <text:s/>execução do seguinte serviço :</text:span></text:p>
      <text:p text:style-name="P7"/>
      <text:list xml:id="list8224905838938782922" text:style-name="L1">
        <text:list-item>
          <text:p text:style-name="P15">A realização d<text:span text:style-name="T12">e Capina e limpeza urbana na Rua Sacramento em toda a extensão do passeio do Cemitério Bom Pastor.</text:span></text:p>
          <text:p text:style-name="P15"/>
          <text:p text:style-name="P15"/>
        </text:list-item>
      </text:list>
      <text:p text:style-name="P3"><text:tab/>JUSTIFICATIVA</text:p>
      <text:p text:style-name="P3"/>
      <text:p text:style-name="P3"/>
      <text:p text:style-name="P7"><text:tab/><text:span text:style-name="T4">Tal solicitação justifica-se, pois a rua encontra-se demasiadamente suja, com matos invadindo o calçamento, dificultando a passagem de veículos, pedestres, bem como o acesso para pessoas com deficiência</text:span><text:span text:style-name="T2">. </text:span><text:span text:style-name="T3">Por se tratar de local próximo ao cemitério, o mato está atraindo animais peçonhentos como escorpião, baratas e pequenas cobras, colocando em risco a saúde da população local. </text:span></text:p>
      <text:p text:style-name="P14"/>
      <text:p text:style-name="P12"><text:tab/><text:span text:style-name="T11">Neste termos peço o deferimento,</text:span></text:p>
      <text:p text:style-name="P8"><text:tab/></text:p>
      <text:p text:style-name="P6"><text:tab/></text:p>
      <text:p text:style-name="P3"/>
      <text:p text:style-name="P3"/>
      <text:p text:style-name="P3"/>
      <text:p text:style-name="P3"/>
      <text:p text:style-name="P10"/>
      <text:p text:style-name="P10">Rodrigo Vasconcelos de Almeida Kaboja</text:p>
      <text:p text:style-name="P11">Vereador - PS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M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MT1" style:family="text">
      <style:text-properties officeooo:rsid="0008523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x="-0.893cm" svg:y="0.212cm" svg:width="18.576cm" svg:height="2.168cm" draw:z-index="0"><draw:image xlink:href="Pictures/1000000000000670000001008A71C7020C233E41.png" xlink:type="simple" xlink:show="embed" xlink:actuate="onLoad"/></draw:frame></text:p>
      </style:header>
      <style:footer>
        <text:p text:style-name="MP1">Rua São Paulo, 277 – Praça Jovelino Rabelo – Centro – CEP 35.500-006 – Fone (37) 2102-8200 – Fax: 2102-8290</text:p>
        <text:p text:style-name="MP2"><text:tab/>Portal: www.<text:span text:style-name="MT1">divinopolis.</text:span>mg.<text:span text:style-name="MT1">leg</text:span>.br <text:s text:c="31"/>e-mail: geral@<text:span text:style-name="MT1">divinopolis.</text:span>mg.<text:span text:style-name="MT1">leg</text:span>.br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3:16:55.992323485</meta:creation-date>
    <dc:title>modelo-sapl</dc:title>
    <meta:editing-duration>PT1H4M16S</meta:editing-duration>
    <meta:editing-cycles>18</meta:editing-cycles>
    <meta:generator>LibreOffice/5.1.6.2$Linux_x86 LibreOffice_project/10m0$Build-2</meta:generator>
    <meta:initial-creator>Vereador Kaboja</meta:initial-creator>
    <dc:date>2022-02-22T12:54:15.271491790</dc:date>
    <meta:print-date>2021-07-08T20:17:11.008666151</meta:print-date>
    <meta:document-statistic meta:table-count="0" meta:image-count="1" meta:object-count="0" meta:page-count="1" meta:paragraph-count="20" meta:word-count="185" meta:character-count="1311" meta:non-whitespace-character-count="1099"/>
    <meta:user-defined meta:name="Informações 1"/>
    <meta:user-defined meta:name="Informações 2"/>
    <meta:user-defined meta:name="Informações 3"/>
    <meta:user-defined meta:name="Informações 4"/>
  </office:meta>
</office:document-meta>
</file>