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670000001008D5669FE77A1D9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08b64d" officeooo:paragraph-rsid="00089456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8b64d" officeooo:paragraph-rsid="0008945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08b64d" officeooo:paragraph-rsid="0008945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2pt" fo:font-weight="normal" officeooo:rsid="00085b9a" officeooo:paragraph-rsid="0008945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85b9a" officeooo:paragraph-rsid="0008945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085b9a" officeooo:paragraph-rsid="0008945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officeooo:rsid="00085b9a" officeooo:paragraph-rsid="0008945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0e1bfc" officeooo:paragraph-rsid="0008945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officeooo:rsid="000e1bfc" officeooo:paragraph-rsid="0008945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09a527" officeooo:paragraph-rsid="0008945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officeooo:rsid="0009bc49" officeooo:paragraph-rsid="0008945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officeooo:rsid="00085b9a" officeooo:paragraph-rsid="0008945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officeooo:rsid="00085b9a" officeooo:paragraph-rsid="0008945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rsid="00085b9a" officeooo:paragraph-rsid="0008945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rsid="0009f908" officeooo:paragraph-rsid="0008945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loext:graphic-properties draw:fill="none"/>
      <style:paragraph-properties fo:margin-left="6.1cm" fo:margin-right="0cm" fo:text-align="center" style:justify-single-word="false" fo:text-indent="0cm" style:auto-text-indent="false" fo:background-color="transparent"/>
      <style:text-properties style:font-name="Times New Roman" fo:font-size="12pt" fo:font-weight="normal" officeooo:rsid="000e828c" officeooo:paragraph-rsid="00089456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2pt" fo:font-weight="normal" officeooo:rsid="0008aab9" officeooo:paragraph-rsid="00089456" style:font-size-asian="12pt" style:font-weight-asian="normal" style:font-size-complex="12pt" style:font-weight-complex="normal"/>
    </style:style>
    <style:style style:name="T1" style:family="text">
      <style:text-properties officeooo:rsid="00085230"/>
    </style:style>
    <style:style style:name="T2" style:family="text">
      <style:text-properties officeooo:rsid="000b2d3d"/>
    </style:style>
    <style:style style:name="T3" style:family="text">
      <style:text-properties officeooo:rsid="00098d68"/>
    </style:style>
    <style:style style:name="T4" style:family="text">
      <style:text-properties officeooo:rsid="000b0199"/>
    </style:style>
    <style:style style:name="T5" style:family="text">
      <style:text-properties officeooo:rsid="000e1bfc"/>
    </style:style>
    <style:style style:name="T6" style:family="text">
      <style:text-properties officeooo:rsid="000a8b7b"/>
    </style:style>
    <style:style style:name="T7" style:family="text">
      <style:text-properties officeooo:rsid="000f7453"/>
    </style:style>
    <style:style style:name="T8" style:family="text">
      <style:text-properties officeooo:rsid="000a6abd"/>
    </style:style>
    <style:style style:name="T9" style:family="text">
      <style:text-properties officeooo:rsid="00089456"/>
    </style:style>
    <style:style style:name="T10" style:family="text">
      <style:text-properties officeooo:rsid="000b80b3"/>
    </style:style>
    <style:style style:name="T11" style:family="text">
      <style:text-properties officeooo:rsid="0011e89a"/>
    </style:style>
    <style:style style:name="T12" style:family="text">
      <style:text-properties officeooo:rsid="00134b8b"/>
    </style:style>
    <style:style style:name="T13" style:family="text">
      <style:text-properties officeooo:rsid="0014d3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I</text:span>NDICAÇÃO Nº <text:span text:style-name="T11">254 </text:span>/ 202<text:span text:style-name="T13">2</text:span></text:p>
      <text:p text:style-name="P6"/>
      <text:p text:style-name="P6">Divinópolis, <text:span text:style-name="T11">22 de fevereiro 2022</text:span></text:p>
      <text:p text:style-name="P6"/>
      <text:p text:style-name="P7"/>
      <text:p text:style-name="P7">Ex<text:span text:style-name="T2">mo. Sr.</text:span></text:p>
      <text:p text:style-name="P10">Vereador <text:span text:style-name="T3">Eduardo Alexandre de Carvalho</text:span></text:p>
      <text:p text:style-name="P7">Presidente da Câmara Municipal de Divinópolis</text:p>
      <text:p text:style-name="P10">Nesta</text:p>
      <text:p text:style-name="P10"/>
      <text:p text:style-name="P10"/>
      <text:p text:style-name="P10"/>
      <text:p text:style-name="P10">Senhor Presidente,</text:p>
      <text:p text:style-name="P14"/>
      <text:p text:style-name="P8"><text:tab/>O Vereador que <text:span text:style-name="T4">a presente </text:span>subscreve, <text:span text:style-name="T5">nos</text:span> <text:span text:style-name="T6">termos regimentais, requer de Vossa Excelência, depois de ouvido o soberano plenário, que seja encaminhado através de indicação ao Senhor Prefeito </text:span>Municipal <text:span text:style-name="T7">Gleidson Gontijo de <text:s/>Azevedo, solicitando do órgão competente, que seja providenciada a possibilidade de <text:s/>execução do seguinte serviço :</text:span></text:p>
      <text:p text:style-name="P8"/>
      <text:list xml:id="list3286937111" text:style-name="L1">
        <text:list-item>
          <text:p text:style-name="P19"><text:span text:style-name="T12">Realizar operação tapa buracos com</text:span> recomposição de massa asfáltica <text:s/><text:span text:style-name="T10">na Rua Antônio Amaral próximo ao número 220 no bairro Jardim Capitão Silva.</text:span></text:p>
        </text:list-item>
      </text:list>
      <text:p text:style-name="P15"/>
      <text:p text:style-name="P15"/>
      <text:p text:style-name="P9"><text:tab/>JUSTIFICATIVA</text:p>
      <text:p text:style-name="P4"/>
      <text:p text:style-name="P5"><text:tab/> A operação se faz urgente, devido <text:span text:style-name="T10">a rua ser bem movimentada e uma importante ligação entre os bairros, Liberdade e Sidil e também uma importante acesso ao Fórum de Divinópolis. <text:s/></text:span></text:p>
      <text:p text:style-name="P16"/>
      <text:p text:style-name="P17"/>
      <text:p text:style-name="P12"><text:tab/><text:span text:style-name="T8">Nestes termos peço o deferimento.</text:span></text:p>
      <text:p text:style-name="P7"><text:tab/></text:p>
      <text:p text:style-name="P9"/>
      <text:p text:style-name="P9"/>
      <text:p text:style-name="P9"/>
      <text:p text:style-name="P9"/>
      <text:p text:style-name="P11"/>
      <text:p text:style-name="P11">Rodrigo Vasconcelos de Almeida Kaboja</text:p>
      <text:p text:style-name="P13">Vereador - PSD</text:p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M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MT1" style:family="text">
      <style:text-properties officeooo:rsid="0008523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x="-1.025cm" svg:y="0.212cm" svg:width="18.576cm" svg:height="2.168cm" draw:z-index="0"><draw:image xlink:href="Pictures/1000000000000670000001008D5669FE77A1D961.png" xlink:type="simple" xlink:show="embed" xlink:actuate="onLoad" loext:mime-type="image/png"/></draw:frame></text:p>
      </style:header>
      <style:footer>
        <text:p text:style-name="MP1">Rua São Paulo, 277 – Praça Jovelino Rabelo – Centro – CEP 35.500-006 – Fone (37) 2102-8200 – Fax: 2102-8290</text:p>
        <text:p text:style-name="MP2"><text:tab/>Portal: www.<text:span text:style-name="MT1">divinopolis.</text:span>mg.<text:span text:style-name="MT1">leg</text:span>.br <text:s text:c="31"/>e-mail: geral@<text:span text:style-name="MT1">divinopolis.</text:span>mg.<text:span text:style-name="MT1">leg</text:span>.br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4T14:43:36.817824618</meta:creation-date>
    <dc:title>modelo-sapl</dc:title>
    <meta:editing-duration>PT49M58S</meta:editing-duration>
    <meta:editing-cycles>11</meta:editing-cycles>
    <meta:generator>LibreOffice/6.0.7.3$Linux_X86_64 LibreOffice_project/00m0$Build-3</meta:generator>
    <dc:date>2022-02-22T13:08:47.431270297</dc:date>
    <meta:print-date>2022-02-22T13:08:35.693543122</meta:print-date>
    <meta:document-statistic meta:table-count="0" meta:image-count="1" meta:object-count="0" meta:page-count="1" meta:paragraph-count="17" meta:word-count="160" meta:character-count="1138" meta:non-whitespace-character-count="947"/>
    <meta:user-defined meta:name="Informações 1"/>
    <meta:user-defined meta:name="Informações 2"/>
    <meta:user-defined meta:name="Informações 3"/>
    <meta:user-defined meta:name="Informações 4"/>
  </office:meta>
</office:document-meta>
</file>