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11cm" table:align="center" style:writing-mode="lr-tb"/>
    </style:style>
    <style:style style:name="Tabela1.A" style:family="table-column">
      <style:table-column-properties style:column-width="5.554cm"/>
    </style:style>
    <style:style style:name="Tabela1.B" style:family="table-column">
      <style:table-column-properties style:column-width="10.555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fo:font-size="11pt" fo:language="pt" fo:country="BR" style:font-size-asian="11pt" style:language-asian="zxx" style:country-asian="none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spacing="1.199cm" fo:text-align="justify" style:justify-single-word="false" style:snap-to-layout-grid="false">
        <style:tab-stops>
          <style:tab-stop style:position="16cm" style:leader-style="solid" style:leader-text="_"/>
        </style:tab-stops>
      </style:paragraph-properties>
      <style:text-properties style:use-window-font-color="true" fo:background-color="transparent"/>
    </style:style>
    <style:style style:name="P6" style:family="paragraph" style:parent-style-name="Standard">
      <style:paragraph-properties style:line-spacing="1.199cm" fo:text-align="justify" style:justify-single-word="false" style:snap-to-layout-grid="false">
        <style:tab-stops>
          <style:tab-stop style:position="16cm" style:leader-style="solid" style:leader-text="_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Standard">
      <style:paragraph-properties style:line-spacing="1.199cm" fo:text-align="justify" style:justify-single-word="false" style:snap-to-layout-grid="false">
        <style:tab-stops>
          <style:tab-stop style:position="16cm" style:leader-style="solid" style:leader-text="_"/>
        </style:tab-stops>
      </style:paragraph-properties>
    </style:style>
    <style:style style:name="P8" style:family="paragraph" style:parent-style-name="WW-Padrão">
      <style:paragraph-properties fo:line-height="1.499cm" fo:text-align="justify" style:justify-single-word="false">
        <style:tab-stops>
          <style:tab-stop style:position="16cm" style:leader-style="solid" style:leader-text="_"/>
        </style:tab-stops>
      </style:paragraph-properties>
    </style:style>
    <style:style style:name="P9" style:family="paragraph" style:parent-style-name="WW-Padrão">
      <style:paragraph-properties fo:text-align="justify" style:justify-single-word="false">
        <style:tab-stops>
          <style:tab-stop style:position="13.578cm"/>
          <style:tab-stop style:position="13.936cm"/>
        </style:tab-stops>
      </style:paragraph-properties>
    </style:style>
    <style:style style:name="P10" style:family="paragraph" style:parent-style-name="WW-Padrão">
      <style:paragraph-properties fo:text-align="justify" style:justify-single-word="false">
        <style:tab-stops>
          <style:tab-stop style:position="13.578cm"/>
          <style:tab-stop style:position="13.936cm"/>
        </style:tab-stops>
      </style:paragraph-properties>
      <style:text-properties officeooo:paragraph-rsid="0058c243"/>
    </style:style>
    <style:style style:name="P11" style:family="paragraph" style:parent-style-name="WW-Padrão">
      <style:paragraph-properties style:line-spacing="1.199cm" fo:text-align="justify" style:justify-single-word="false">
        <style:tab-stops>
          <style:tab-stop style:position="16cm" style:leader-style="solid" style:leader-text="_"/>
        </style:tab-stops>
      </style:paragraph-properties>
    </style:style>
    <style:style style:name="P12" style:family="paragraph" style:parent-style-name="WW-Padrão">
      <style:paragraph-properties fo:text-align="justify" style:justify-single-word="false"/>
      <style:text-properties style:use-window-font-color="true" style:font-name="Arial" fo:font-size="14pt" style:text-underline-style="none" fo:background-color="transparent" style:font-size-asian="14pt" style:font-name-complex="Arial" style:font-size-complex="14pt"/>
    </style:style>
    <style:style style:name="P13" style:family="paragraph" style:parent-style-name="WW-Padrão">
      <style:paragraph-properties fo:text-align="justify" style:justify-single-word="false" style:snap-to-layout-grid="false"/>
      <style:text-properties style:use-window-font-color="true" style:font-name="Arial" fo:font-size="14pt" style:text-underline-style="none" fo:background-color="transparent" style:font-size-asian="14pt" style:font-name-complex="Arial" style:font-size-complex="14pt"/>
    </style:style>
    <style:style style:name="P14" style:family="paragraph" style:parent-style-name="WW-Padrão">
      <style:paragraph-properties fo:text-align="justify" style:justify-single-word="false">
        <style:tab-stops>
          <style:tab-stop style:position="16cm" style:leader-style="solid" style:leader-text="_"/>
        </style:tab-stops>
      </style:paragraph-properties>
      <style:text-properties style:use-window-font-color="true" style:font-name="Arial" fo:font-size="14pt" style:text-underline-style="none" fo:font-weight="normal" fo:background-color="transparent" style:font-size-asian="14pt" style:font-weight-asian="normal" style:font-name-complex="Arial" style:font-size-complex="14pt" style:font-weight-complex="normal"/>
    </style:style>
    <style:style style:name="P15" style:family="paragraph" style:parent-style-name="WW-Padrão">
      <style:paragraph-properties style:line-spacing="1.199cm" fo:text-align="justify" style:justify-single-word="false">
        <style:tab-stops>
          <style:tab-stop style:position="16cm" style:leader-style="solid" style:leader-text="_"/>
        </style:tab-stops>
      </style:paragraph-properties>
      <style:text-properties style:use-window-font-color="true" style:font-name="Arial" fo:font-size="14pt" style:text-underline-style="none" fo:font-weight="normal" fo:background-color="transparent" style:font-size-asian="14pt" style:font-weight-asian="normal" style:font-name-complex="Arial" style:font-size-complex="14pt" style:font-weight-complex="normal"/>
    </style:style>
    <style:style style:name="P16" style:family="paragraph" style:parent-style-name="WW-Padrão">
      <style:paragraph-properties fo:line-height="1.499cm" fo:text-align="justify" style:justify-single-word="false">
        <style:tab-stops>
          <style:tab-stop style:position="16cm" style:leader-style="solid" style:leader-text="_"/>
        </style:tab-stops>
      </style:paragraph-properties>
      <style:text-properties style:use-window-font-color="true" fo:background-color="transparent"/>
    </style:style>
    <style:style style:name="P17" style:family="paragraph" style:parent-style-name="WW-Padrão">
      <style:paragraph-properties style:line-spacing="1.199cm" fo:text-align="justify" style:justify-single-word="false">
        <style:tab-stops>
          <style:tab-stop style:position="16cm" style:leader-style="solid" style:leader-text="_"/>
        </style:tab-stops>
      </style:paragraph-properties>
      <style:text-properties style:use-window-font-color="true" fo:background-color="transparent"/>
    </style:style>
    <style:style style:name="P18" style:family="paragraph" style:parent-style-name="WW-Padrão">
      <style:paragraph-properties style:line-spacing="1.199cm" fo:text-align="justify" style:justify-single-word="false">
        <style:tab-stops>
          <style:tab-stop style:position="16cm" style:leader-style="solid" style:leader-text="_"/>
        </style:tab-stops>
      </style:paragraph-properties>
      <style:text-properties style:use-window-font-color="true" style:text-underline-style="none" fo:font-weight="normal" fo:background-color="transparent" style:font-weight-asian="normal" style:font-weight-complex="normal"/>
    </style:style>
    <style:style style:name="P19" style:family="paragraph" style:parent-style-name="WW-Padrão">
      <style:paragraph-properties fo:text-align="justify" style:justify-single-word="false"/>
      <style:text-properties style:use-window-font-color="true" fo:font-size="2pt" style:text-underline-style="none" fo:font-weight="normal" fo:background-color="transparent" style:font-size-asian="1.75pt" style:font-weight-asian="normal" style:font-size-complex="2pt" style:font-weight-complex="normal"/>
    </style:style>
    <style:style style:name="P20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WW-Padrão" style:master-page-name="Standard">
      <style:paragraph-properties fo:text-align="justify" style:justify-single-word="false" style:page-number="auto"/>
      <style:text-properties style:use-window-font-color="true" style:font-name="Arial" fo:font-size="14pt" style:text-underline-style="none" fo:background-color="transparent" style:font-size-asian="14pt" style:font-name-complex="Arial" style:font-size-complex="14pt"/>
    </style:style>
    <style:style style:name="P22" style:family="paragraph">
      <style:paragraph-properties fo:text-align="center"/>
    </style:style>
    <style:style style:name="T1" style:family="text">
      <style:text-properties officeooo:rsid="003221d9"/>
    </style:style>
    <style:style style:name="T2" style:family="text">
      <style:text-properties style:font-name-asian="Arial"/>
    </style:style>
    <style:style style:name="T3" style:family="text">
      <style:text-properties officeooo:rsid="003221d9" style:font-name-asian="Arial"/>
    </style:style>
    <style:style style:name="T4" style:family="text">
      <style:text-properties officeooo:rsid="00478f1f" style:font-name-asian="Arial"/>
    </style:style>
    <style:style style:name="T5" style:family="text">
      <style:text-properties style:font-name-asian="Times New Roman"/>
    </style:style>
    <style:style style:name="T6" style:family="text">
      <style:text-properties style:font-name="Arial" style:font-name-asian="Arial" style:font-name-complex="Arial" style:font-size-complex="10pt"/>
    </style:style>
    <style:style style:name="T7" style:family="text">
      <style:text-properties style:font-name="Arial" style:font-name-asian="Arial" style:font-name-complex="Arial" style:font-size-complex="12pt"/>
    </style:style>
    <style:style style:name="T8" style:family="text">
      <style:text-properties style:font-name="Arial" fo:font-size="14pt" fo:language="pt" fo:country="BR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T9" style:family="text">
      <style:text-properties style:font-name="Arial" fo:font-size="14pt" fo:language="pt" fo:country="BR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0" style:family="text">
      <style:text-properties style:font-name="Arial" fo:font-size="14pt" fo:language="pt" fo:country="BR" style:text-underline-style="none" fo:font-weight="normal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1" style:family="text">
      <style:text-properties style:font-name="Arial" fo:font-size="14pt" fo:language="pt" fo:country="BR" style:text-underline-style="none" fo:font-weight="norm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language="pt" fo:country="PT" style:text-underline-style="none" fo:font-weight="normal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font-name="Arial" fo:font-size="14pt" fo:language="pt" fo:country="PT" style:text-underline-style="none" fo:font-weight="norm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5" style:family="text">
      <style:text-properties style:font-name="Arial" style:font-name-asian="Times New Roman" style:font-name-complex="Arial" style:font-size-complex="12pt"/>
    </style:style>
    <style:style style:name="T16" style:family="text">
      <style:text-properties style:use-window-font-color="true" style:font-name="Arial" fo:font-size="14pt" fo:language="pt" fo:country="BR" style:text-underline-style="none" fo:font-weight="normal" fo:background-color="transparent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Arial" fo:font-size="14pt" fo:language="pt" fo:country="BR" style:text-underline-style="none" fo:font-weight="normal" fo:background-color="transparent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Arial" fo:font-size="14pt" fo:language="pt" fo:country="BR" style:text-underline-style="none" fo:font-weight="normal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Arial" fo:font-size="14pt" fo:language="pt" fo:country="BR" fo:font-weight="normal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Arial" fo:font-size="14pt" fo:language="pt" fo:country="BR" fo:background-color="transparent" style:font-size-asian="14pt" style:language-asian="zxx" style:country-asian="none" style:font-size-complex="14pt" style:language-complex="zxx" style:country-complex="none"/>
    </style:style>
    <style:style style:name="T21" style:family="text">
      <style:text-properties style:use-window-font-color="true" style:font-name="Arial" fo:font-size="14pt" fo:language="pt" fo:country="BR" fo:background-color="transparent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T22" style:family="text">
      <style:text-properties style:use-window-font-color="true" style:font-name="Arial" fo:font-size="14pt" fo:language="pt" fo:country="BR" fo:background-color="transparent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T23" style:family="text">
      <style:text-properties style:use-window-font-color="true"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Arial" fo:font-size="14pt" fo:font-weight="normal" officeooo:rsid="004b9077" fo:background-color="transparent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Arial" fo:font-size="14pt" fo:font-weight="normal" officeooo:rsid="004e3528" fo:background-color="transparent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Arial" fo:font-size="14pt" fo:background-color="transparent" style:font-size-asian="14pt" style:font-size-complex="14pt"/>
    </style:style>
    <style:style style:name="T27" style:family="text">
      <style:text-properties style:use-window-font-color="true" style:font-name="Arial" fo:font-size="14pt" officeooo:rsid="004e3528" fo:background-color="transparent" style:font-size-asian="14pt" style:font-size-complex="14pt"/>
    </style:style>
    <style:style style:name="T28" style:family="text">
      <style:text-properties style:use-window-font-color="true" style:font-name="ARial" fo:font-size="14pt" fo:language="pt" fo:country="BR" style:text-underline-style="none" fo:font-weight="normal" fo:background-color="transparent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ARial" fo:font-size="14pt" fo:language="pt" fo:country="BR" style:text-underline-style="none" fo:font-weight="normal" fo:background-color="transparent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ARial" fo:font-size="14pt" fo:language="pt" fo:country="BR" style:text-underline-style="none" fo:font-weight="normal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1" style:family="text">
      <style:text-properties style:use-window-font-color="true" style:font-name="ARial" fo:font-size="14pt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style:use-window-font-color="true" style:font-name="ARial" fo:font-size="14pt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33" style:family="text">
      <style:text-properties style:use-window-font-color="true" style:font-name="ARial" fo:font-size="14pt" style:text-underline-style="none" fo:font-weight="normal" fo:background-color="transparent" style:font-size-asian="14pt" style:font-weight-asian="normal" style:font-name-complex="ARial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solid" style:text-underline-width="auto" style:text-underline-color="font-color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solid" style:text-underline-width="auto" style:text-underline-color="font-color" fo:font-weight="normal" officeooo:rsid="0024d76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solid" style:text-underline-width="auto" style:text-underline-color="font-color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24d76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26710f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279532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b445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dd2b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0915f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c2a37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2f315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c36be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4848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3dbb7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b9077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e3528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1706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7b46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804c0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8c243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fd1c0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2e03e9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b9077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7b466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7b466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b9077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24d76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fd1c0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e3528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78f1f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18cdc1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5d6dd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804c0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7573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1c1227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b445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c36be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7a555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dd2b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e3528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4ef210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0915f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2f315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1706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7b466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804c0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aaff9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fd1c0" style:letter-kerning="true" fo:background-color="transparent" style:font-name-asian="Arial Unicode MS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Arial Unicode MS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3fd1c0" style:letter-kerning="true" fo:background-color="transparent" style:font-name-asian="Arial Unicode MS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normal" officeooo:rsid="0056252e" style:letter-kerning="true" fo:background-color="transparent" style:font-name-asian="Arial Unicode MS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bold" style:letter-kerning="true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bold" style:letter-kerning="true" fo:background-color="transparent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bold" style:letter-kerning="true" fo:background-color="transparent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font-name="Arial" fo:font-size="14pt" fo:language="pt" fo:country="BR" fo:font-style="normal" style:text-underline-style="none" fo:font-weight="bold" officeooo:rsid="004e3528" style:letter-kerning="true" fo:background-color="transparent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4" style:family="text">
      <style:text-properties style:font-name="ARial" fo:font-size="14pt" fo:language="pt" fo:country="BR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T105" style:family="text">
      <style:text-properties style:font-name="ARial" fo:font-size="14pt" fo:language="pt" fo:country="BR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T106" style:family="text">
      <style:text-properties style:font-name="ARial" fo:font-size="14pt" fo:language="pt" fo:country="BR" style:text-underline-style="none" fo:font-weight="normal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07" style:family="text">
      <style:text-properties style:font-name="ARial" fo:font-size="14pt" fo:language="pt" fo:country="BR" style:text-underline-style="none" fo:font-weight="normal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08" style:family="text">
      <style:text-properties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109" style:family="text">
      <style:text-properties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110" style:family="text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11" style:family="text">
      <style:text-properties fo:language="pt" fo:country="BR" style:language-asian="zxx" style:country-asian="none" style:language-complex="ar" style:country-complex="SA"/>
    </style:style>
    <style:style style:name="T112" style:family="text">
      <style:text-properties fo:language="pt" fo:country="BR" style:font-name-asian="Times New Roman" style:language-asian="zxx" style:country-asian="none" style:language-complex="ar" style:country-complex="SA"/>
    </style:style>
    <style:style style:name="T113" style:family="text">
      <style:text-properties fo:language="pt" fo:country="BR" style:font-name-asian="Arial" style:language-asian="zxx" style:country-asian="none" style:language-complex="ar" style:country-complex="SA"/>
    </style:style>
    <style:style style:name="T114" style:family="text">
      <style:text-properties officeooo:rsid="0056252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6pt solid #000000" style:shadow="none">
        <style:background-image/>
      </style:graphic-properties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TA<text:span text:style-name="T2"> </text:span>DA<text:span text:style-name="T2"> </text:span><text:span text:style-name="T3">8</text:span><text:span text:style-name="T4">1</text:span>ª<text:span text:style-name="T2"> </text:span>REUNIÃO<text:span text:style-name="T2"> </text:span>ORDINÁRIA,<text:span text:style-name="T2"> </text:span>DA<text:span text:style-name="T2"> 1</text:span>ª<text:span text:style-name="T2"> </text:span>SESSÃO<text:span text:style-name="T2"> </text:span>LEGISLATIVA,<text:span text:style-name="T2"> </text:span>DA<text:span text:style-name="T2"> </text:span>23ª<text:span text:style-name="T2"> </text:span>LEGISLATURA<text:span text:style-name="T2"> </text:span>DA<text:span text:style-name="T2"> </text:span>CÂMARA<text:span text:style-name="T2"> </text:span>MUNICIPAL<text:span text:style-name="T2"> </text:span>DE<text:span text:style-name="T2"> </text:span>DIVINÓPOLIS,<text:span text:style-name="T2"> </text:span>MINAS<text:span text:style-name="T2"> </text:span>GERAIS.</text:p>
      <text:p text:style-name="P12"/>
      <text:p text:style-name="P12"/>
      <text:p text:style-name="P12"/>
      <text:p text:style-name="P10"><text:span text:style-name="T58">Aos</text:span><text:span text:style-name="T71"> </text:span><text:span text:style-name="T76">dezessete</text:span><text:span text:style-name="T71"> dias de dezembro </text:span><text:span text:style-name="T38">do</text:span><text:span text:style-name="T71"> </text:span><text:span text:style-name="T38">ano</text:span><text:span text:style-name="T71"> </text:span><text:span text:style-name="T38">de</text:span><text:span text:style-name="T71"> </text:span><text:span text:style-name="T38">dois</text:span><text:span text:style-name="T71"> </text:span><text:span text:style-name="T38">mil</text:span><text:span text:style-name="T71"> </text:span><text:span text:style-name="T38">e</text:span><text:span text:style-name="T71"> treze</text:span><text:span text:style-name="T38">,</text:span><text:span text:style-name="T71"> </text:span><text:span text:style-name="T38">às</text:span><text:span text:style-name="T71"> </text:span><text:span text:style-name="T38">quatorze</text:span><text:span text:style-name="T71"> </text:span><text:span text:style-name="T38">horas</text:span><text:span text:style-name="T71">, </text:span><text:span text:style-name="T38">na</text:span><text:span text:style-name="T71"> </text:span><text:span text:style-name="T38">Sede</text:span><text:span text:style-name="T71"> </text:span><text:span text:style-name="T38">do</text:span><text:span text:style-name="T71"> </text:span><text:span text:style-name="T38">Poder</text:span><text:span text:style-name="T71"> </text:span><text:span text:style-name="T38">Legislativo,</text:span><text:span text:style-name="T71"> </text:span><text:span text:style-name="T38">situada</text:span><text:span text:style-name="T71"> à </text:span><text:span text:style-name="T77">R</text:span><text:span text:style-name="T71">ua São Paulo, 277 -</text:span><text:span text:style-name="T38"> Centro, no</text:span><text:span text:style-name="T71"> </text:span><text:span text:style-name="T38">Plenário</text:span><text:span text:style-name="T71"> “</text:span><text:span text:style-name="T38">Vereador</text:span><text:span text:style-name="T71"> </text:span><text:span text:style-name="T38">Zózimo</text:span><text:span text:style-name="T71"> </text:span><text:span text:style-name="T38">Ramos</text:span><text:span text:style-name="T71"> </text:span><text:span text:style-name="T38">Couto</text:span><text:span text:style-name="T71">”, </text:span><text:span text:style-name="T38">foi</text:span><text:span text:style-name="T71"> </text:span><text:span text:style-name="T38">realizada</text:span><text:span text:style-name="T71"> </text:span><text:span text:style-name="T38">a</text:span><text:span text:style-name="T71"> </text:span><text:span text:style-name="T78">8</text:span><text:span text:style-name="T75">1</text:span><text:span text:style-name="T38">ª</text:span><text:span text:style-name="T71"> </text:span><text:span text:style-name="T38">Reunião</text:span><text:span text:style-name="T71"> </text:span><text:span text:style-name="T38">Ordinária,</text:span><text:span text:style-name="T71"> </text:span><text:span text:style-name="T38">da</text:span><text:span text:style-name="T71"> 1</text:span><text:span text:style-name="T38">ª</text:span><text:span text:style-name="T71"> </text:span><text:span text:style-name="T38">Sessão</text:span><text:span text:style-name="T71"> </text:span><text:span text:style-name="T38">Legislativa,</text:span><text:span text:style-name="T71"> </text:span><text:span text:style-name="T38">da</text:span><text:span text:style-name="T71"> </text:span><text:span text:style-name="T38">23ª</text:span><text:span text:style-name="T71"> </text:span><text:span text:style-name="T38">Legislatura</text:span><text:span text:style-name="T71"> </text:span><text:span text:style-name="T38">da</text:span><text:span text:style-name="T71"> </text:span><text:span text:style-name="T38">Câmara</text:span><text:span text:style-name="T71"> </text:span><text:span text:style-name="T38">Municipal</text:span><text:span text:style-name="T71"> </text:span><text:span text:style-name="T38">de</text:span><text:span text:style-name="T71"> </text:span><text:span text:style-name="T38">Divinópolis,</text:span><text:span text:style-name="T71"> </text:span><text:span text:style-name="T38">sob</text:span><text:span text:style-name="T71"> </text:span><text:span text:style-name="T38">a</text:span><text:span text:style-name="T71"> </text:span><text:span text:style-name="T38">Presidência</text:span><text:span text:style-name="T71"> </text:span><text:span text:style-name="T38">do</text:span><text:span text:style-name="T71"> </text:span><text:span text:style-name="T38">Vereador</text:span><text:span text:style-name="T71"> Rodyson Kristnamurti e </text:span><text:span text:style-name="T38">Secretariada</text:span><text:span text:style-name="T71"> </text:span><text:span text:style-name="T38">pelo</text:span><text:span text:style-name="T71"> </text:span><text:span text:style-name="T38">Vereador</text:span><text:span text:style-name="T71"> </text:span><text:span text:style-name="T75">Edimar Máximo</text:span><text:span text:style-name="T72">, </text:span><text:span text:style-name="T71">constando </text:span><text:span text:style-name="T79">ausência do Vereador Adilson Quadros e a </text:span><text:span text:style-name="T71">presença </text:span><text:span text:style-name="T79">dos demais</text:span><text:span text:style-name="T72"> </text:span><text:span text:style-name="T71">Vereadores. Havendo </text:span><text:span text:style-name="T38">quorum</text:span><text:span text:style-name="T71"> </text:span><text:span text:style-name="T38">regimental</text:span><text:span text:style-name="T71"> </text:span><text:span text:style-name="T38">o</text:span><text:span text:style-name="T71"> </text:span><text:span text:style-name="T38">Sr.</text:span><text:span text:style-name="T71"> </text:span><text:span text:style-name="T38">Presidente</text:span><text:span text:style-name="T71"> </text:span><text:span text:style-name="T38">cumprimentou</text:span><text:span text:style-name="T71"> </text:span><text:span text:style-name="T38">a</text:span><text:span text:style-name="T71"> </text:span><text:span text:style-name="T38">todos</text:span><text:span text:style-name="T71"> </text:span><text:span text:style-name="T38">e</text:span><text:span text:style-name="T71"> </text:span><text:span text:style-name="T38">declarou</text:span><text:span text:style-name="T71"> </text:span><text:span text:style-name="T38">abertos</text:span><text:span text:style-name="T71"> </text:span><text:span text:style-name="T38">os</text:span><text:span text:style-name="T71"> </text:span><text:span text:style-name="T38">trabalhos. S</text:span><text:span text:style-name="T58">olicitou</text:span><text:span text:style-name="T71"> </text:span><text:span text:style-name="T38">do</text:span><text:span text:style-name="T71"> </text:span><text:span text:style-name="T38">Vereador</text:span><text:span text:style-name="T71"> </text:span><text:span text:style-name="T74">Anderson Saleme</text:span><text:span text:style-name="T80"> </text:span><text:span text:style-name="T38">proceder</text:span><text:span text:style-name="T71"> </text:span><text:span text:style-name="T38">à</text:span><text:span text:style-name="T71"> </text:span><text:span text:style-name="T38">leitura</text:span><text:span text:style-name="T71"> </text:span><text:span text:style-name="T38">de</text:span><text:span text:style-name="T71"> </text:span><text:span text:style-name="T38">um</text:span><text:span text:style-name="T71"> </text:span><text:span text:style-name="T38">trecho</text:span><text:span text:style-name="T71"> </text:span><text:span text:style-name="T38">da</text:span><text:span text:style-name="T71"> </text:span><text:span text:style-name="T38">Bíblia</text:span><text:span text:style-name="T71"> </text:span><text:span text:style-name="T38">Sagrada</text:span><text:span text:style-name="T71"> </text:span><text:span text:style-name="T38">e da oração do Pai Nosso.</text:span><text:span text:style-name="T71"> Solicitou </text:span><text:span text:style-name="T38">do</text:span><text:span text:style-name="T71"> V</text:span><text:span text:style-name="T38">ereador</text:span><text:span text:style-name="T71"> </text:span><text:span text:style-name="T74">Hilton de Aguiar</text:span><text:span text:style-name="T71"> proceder a leitura do trecho </text:span><text:span text:style-name="T38">da</text:span><text:span text:style-name="T71"> </text:span><text:span text:style-name="T38">Declaração</text:span><text:span text:style-name="T71"> </text:span><text:span text:style-name="T38">Universal</text:span><text:span text:style-name="T71"> </text:span><text:span text:style-name="T38">dos</text:span><text:span text:style-name="T71"> </text:span><text:span text:style-name="T38">Direitos</text:span><text:span text:style-name="T71"> </text:span><text:span text:style-name="T38">Humanos. </text:span><text:span text:style-name="T58">Em</text:span><text:span text:style-name="T71"> seguida foi discutida e aprovada a ata da reunião anterior. </text:span><text:span text:style-name="T58">Prosseguindo</text:span><text:span text:style-name="T71"> </text:span><text:span text:style-name="T38">o</text:span><text:span text:style-name="T71"> </text:span><text:span text:style-name="T38">Presidente</text:span><text:span text:style-name="T71"> </text:span><text:span text:style-name="T38">passou</text:span><text:span text:style-name="T71"> </text:span><text:span text:style-name="T38">à</text:span><text:span text:style-name="T71"> </text:span><text:span text:style-name="T100">PRIMEIRA</text:span><text:span text:style-name="T101"> </text:span><text:span text:style-name="T102">PARTE</text:span><text:span text:style-name="T101"> </text:span><text:span text:style-name="T102">DOS</text:span><text:span text:style-name="T101"> </text:span><text:span text:style-name="T102">TRABALHOS</text:span><text:span text:style-name="T58">:</text:span><text:span text:style-name="T71"> </text:span><text:span text:style-name="T38">Solicitou</text:span><text:span text:style-name="T71"> do Secretário </text:span><text:span text:style-name="T38">a</text:span><text:span text:style-name="T71"> </text:span><text:span text:style-name="T38">leitura</text:span><text:span text:style-name="T71"> </text:span><text:span text:style-name="T38">do</text:span><text:span text:style-name="T71"> </text:span><text:span text:style-name="T38">Expediente</text:span><text:span text:style-name="T71"> </text:span><text:span text:style-name="T38">na</text:span><text:span text:style-name="T71"> </text:span><text:span text:style-name="T38">seguinte</text:span><text:span text:style-name="T71"> </text:span><text:span text:style-name="T38">ordem: </text:span><text:span text:style-name="T34">DO LEGISLATIVO</text:span><text:span text:style-name="T38">: </text:span><text:span text:style-name="T42">PROPOSTA DE EMENDA À LEI ORGÂNICA DE Nº CM-001/2013 - Altera dispositivos na Lei Orgânica Municipal extinguindo o voto secreto, de 12/12/2013.</text:span><text:span text:style-name="T51"> </text:span><text:span text:style-name="T23">AUTORIA: Ver. Rodyson e outros - QUORUM: Maioria qualificada - 2/3</text:span><text:span text:style-name="T24">. </text:span><text:span text:style-name="T23"><text:s/>PROJETO DE RESOLUÇÃO DE Nº CM-036/2013 - Altera a Resolução nº 392, de 23 de dezembro de 2008, que dispõe sobre o Regimento Interno da Câmara Municipal de Divinópolis, extinguindo o voto secreto, de 11/12/2013.</text:span><text:span text:style-name="T24"> </text:span><text:span text:style-name="T23">AUTORIA: Mesa Diretora - QUORUM: Maioria simples</text:span><text:span text:style-name="T24">. <text:s/></text:span><text:span text:style-name="T23">PROJETO DE LEI Nº CM-163/2013 - Cria a “Notificação Legislativa”, que autoriza aos vereadores a emitir notificação legislativa às empresas concessionárias que descumprirem a legislação local, de 12/12/2013.</text:span><text:span text:style-name="T24"> </text:span><text:span text:style-name="T42">AUTORIA: José Wilson Piriquito - QUORUM: Maioria simples</text:span><text:span text:style-name="T51">.</text:span><text:span text:style-name="T52"> PROJETO DE LEI Nº CM-166/2013</text:span><text:span text:style-name="T103"> </text:span><text:span text:style-name="T52">- Altera o inciso II, do § 2º do artigo 1º e acrescenta o § 3º no mesmo diploma legal e acrescenta parágrafo único ao artigo 3o e altera a redação do mesmo artigo da Lei Municipal no 6.158 de 19 de abril de 2005, que dispõe sobre a abertura e fechamento de valas nos logradouros públicos do Município de Divinópolis, de 16/12/2013. </text:span><text:span text:style-name="T23">AUTORIA: Rodyson Kristnamurt - QUORUM: Maioria simples</text:span><text:span text:style-name="T25">. </text:span><text:span text:style-name="T23">PROJETO DE LEI Nº CM-167/2013 - Fixa os subsídios </text:span><text:soft-page-break/><text:span text:style-name="T23">dos Secretários Municipais, de 1</text:span><text:span text:style-name="T26">6/12/2013.</text:span><text:span text:style-name="T27"> </text:span><text:span text:style-name="T52">AUTORIA: Mesa Diretora - QUORUM: Maioria simples. </text:span><text:span text:style-name="T53">EMENDA DE Nº CM-083/2013 ao Projeto de Lei Complementar nº EM-005/2013, de autoria dos Vereadores Hilton de Aguiar e Adair Otaviano.</text:span><text:span text:style-name="T45"> </text:span><text:span text:style-name="T42">O</text:span><text:span text:style-name="T45">fício nº CM-</text:span><text:span text:style-name="T42">087</text:span><text:span text:style-name="T45">/2013 justificando </text:span><text:span text:style-name="T39">a ausência do Vereador </text:span><text:span text:style-name="T42">Adilson Quadro</text:span><text:span text:style-name="T56">s na 80ª, 81ª e 82ª Reuniões Ordinárias</text:span><text:span text:style-name="T42">.</text:span><text:span text:style-name="T56"> </text:span><text:span text:style-name="T38">INDICAÇÃO: CM-13</text:span><text:span text:style-name="T44">49</text:span><text:span text:style-name="T38">/2013 solicitando ao Sr. Prefeito Vladimir de Faria Azevedo </text:span><text:span text:style-name="T40">que seja estudado juntamente </text:span><text:span text:style-name="T44">com o órgão competente</text:span><text:span text:style-name="T40"> de seu Gov</text:span><text:span text:style-name="T41">ern</text:span><text:span text:style-name="T40">o, a viabil</text:span><text:span text:style-name="T43">idade de instalação de um quebra-molas na Rua Frei Sabino próximo ao número 200, entre a Rua Olímpio Gomes Branquinho e Rua Santarém, no Bairro Nova Holanda, e CM-1350/2013, solicitando ao </text:span><text:span text:style-name="T44">Sr. </text:span><text:span text:style-name="T43">Prefeito Vladimir de Faria Azevedo que designe ao ó</text:span><text:span text:style-name="T54">rg</text:span><text:span text:style-name="T43">ão competente de seu Governo, a viabilidade de instalação de quebra-molas na Rua Olímpio Gomes Branquinho, no Bairro Nova Holanda, ambas de autoria do Vereador Dr. Delano; </text:span><text:span text:style-name="T44">CM-</text:span><text:span text:style-name="T43">13</text:span><text:span text:style-name="T44">44/2013</text:span><text:span text:style-name="T43"> solicitando ao Sr. Prefeito Vladimir de Faria Azevedo que seja estudado juntamente ao órgão competente a colocação de uma luminária na Rua Magnólia, entre Rua Contorno e Rua dos Pinheiros no Bairro Belo Vale</text:span><text:span text:style-name="T44">, de autoria</text:span><text:span text:style-name="T43"> do Vereador Edimar </text:span><text:span text:style-name="T44">Félix</text:span><text:span text:style-name="T43">; CM-13</text:span><text:span text:style-name="T44">56</text:span><text:span text:style-name="T43">/2013 solicitando ao Sr. Prefeito Vladimir de Faria Azevedo que seja verificada juntamente com o órgão competente a possibilidade de recomposição </text:span><text:span text:style-name="T44">asfáltica</text:span><text:span text:style-name="T43"> na Rua Oribes Batista Leite, próximo ao número 731, no Bairro Santa Tereza, devendo ser realizada operação tapa buraco, na referida rua, de autoria do Vereador Edimar Máximo; CM-1314/2013 solicitando ao Sr. Prefeito Vladimir de Faria Azevedo que seja verificada a possibilidade de realizar a recomposição de calçamento na Rua Guadalajara entre Lavínia Fonseca e Padre Eustáquio no Bairro Dona Rosa; CM-1326/2013</text:span><text:span text:style-name="T44"> </text:span><text:span text:style-name="T43">solicitando ao Sr. Prefeito Vladimir de Faria Azevedo que seja estudada junto ao órgão competente a possibilidade de ser feito serviço de tapa buraco na Rua Bahia próximo ao número 244 no Bairro Centro e CM-1352/2013 solicitando ao Sr. Prefeito Vladimir de Faria Azevedo que seja estudada junto ao órgão competente a possibilidade </text:span><text:span text:style-name="T44">de encascalhar a Rua Antônio Teodoro Ferreira, nº 610, Bairro Oliveira, todas de autoria do Vereador Edimilson Andrade</text:span><text:span text:style-name="T54">; </text:span><text:span text:style-name="T43">CM-1355/2013 solicitando ao Sr. Prefeito Vladimir de Faria Azevedo que seja estudada junto ao órgão competente a possibilidade de patrolamento e em consequência colocação de cascalho/escória na Rua Antônio da Silva Rabelo, em toda sua extensão, Chácaras BH/Ferrador, ensta cidade, de autoria do Vereador Hilton de Aguiar;</text:span><text:span text:style-name="T55"> </text:span><text:span text:style-name="T43">CM-1357/2013 solicitando ao Sr. Prefeito Vladimir de Faria Azevedo que seja feita a padronização de quebra-molas existentes em frente à farmácia na rua </text:span><text:soft-page-break/><text:span text:style-name="T43">Oziris Joaquim de Oliveira, no Bairro Planalto e CM-1358/2013 solicitando ao Sr. Prefeito Vladimir de Faria Azevedo que seja retirado os blocos de concreto próximo à ponte do Bairro Tietê, na Rua Crixás, ambas de autoria do Vereador José Wilson - P</text:span><text:span text:style-name="T55">i</text:span><text:span text:style-name="T43">riquito. CM-1360/2013 solicitando ao Sr. Prefeito Vladimir de Faria Azevedo que determine à Secretaria Municipal de Obras a capina e limpeza dos dejetos provenientes da capina da Rua Dilson Ribeiro de Moura, no Bairro Nossa Senhora da Conceição e CM-1361/2013 solicitando ao Sr. Prefeito Vladimir de Faria Azevedo que determine à Secretaria Municipal de Obras a capina e limpeza dos dejetos provenientes da capina da Rua Itapecerica, no Bairro L. P. Pereira, ambas de autoria do Vereador Nilmar Eustáquio. </text:span><text:span text:style-name="T35">DO EXECUTIVO</text:span><text:span text:style-name="T39">: </text:span><text:span text:style-name="T46">Ofício nº 1</text:span><text:span text:style-name="T47">985</text:span><text:span text:style-name="T46">/2013 respondendo</text:span><text:span text:style-name="T48"> a</text:span><text:span text:style-name="T46"> indicaç</text:span><text:span text:style-name="T47">ão</text:span><text:span text:style-name="T46"> do Vereador </text:span><text:span text:style-name="T47">Adair Otaviano</text:span><text:span text:style-name="T49">.</text:span><text:span text:style-name="T46"> Ofício nº </text:span><text:span text:style-name="T47">2008</text:span><text:span text:style-name="T46">/2013 respondendo</text:span><text:span text:style-name="T48"> a </text:span><text:span text:style-name="T46">indicaç</text:span><text:span text:style-name="T47">ão</text:span><text:span text:style-name="T46"> do Vereador </text:span><text:span text:style-name="T47">Adilson Quadros</text:span><text:span text:style-name="T49">.</text:span><text:span text:style-name="T46"> Ofício</text:span><text:span text:style-name="T47">s</text:span><text:span text:style-name="T46"> nº </text:span><text:span text:style-name="T47">1846, 1937, 1974 e 1981</text:span><text:span text:style-name="T46">/2013 respondendo </text:span><text:span text:style-name="T48">a </text:span><text:span text:style-name="T46">indicação do Vereador </text:span><text:span text:style-name="T47">Careca da Água Mineral</text:span><text:span text:style-name="T46">; Ofícios nº 191</text:span><text:span text:style-name="T47">0</text:span><text:span text:style-name="T46">, 19</text:span><text:span text:style-name="T47">15</text:span><text:span text:style-name="T46">, 19</text:span><text:span text:style-name="T47">40</text:span><text:span text:style-name="T46">, 19</text:span><text:span text:style-name="T47">73 e</text:span><text:span text:style-name="T46"> 19</text:span><text:span text:style-name="T47">75</text:span><text:span text:style-name="T46">/2013 respondendo indicações do Vereador </text:span><text:span text:style-name="T47">Dr. Delano</text:span><text:span text:style-name="T49">.</text:span><text:span text:style-name="T46"> Ofícios nº 189</text:span><text:span text:style-name="T47">6</text:span><text:span text:style-name="T46">, 1922</text:span><text:span text:style-name="T47"> 1939, 1951, 1969, 1983, 1984 e 2009</text:span><text:span text:style-name="T46">/2013 respondendo a indicações do Vereador E</text:span><text:span text:style-name="T47">dmar Rodrigues</text:span><text:span text:style-name="T49">.</text:span><text:span text:style-name="T46"> Ofícios nº 193</text:span><text:span text:style-name="T47">5, 1990</text:span><text:span text:style-name="T46"> e 19</text:span><text:span text:style-name="T47">93</text:span><text:span text:style-name="T46">/2013 respondendo a indicações do Vereador </text:span><text:span text:style-name="T47">Edimar Félix</text:span><text:span text:style-name="T50">.</text:span><text:span text:style-name="T49"> </text:span><text:span text:style-name="T46">Ofício</text:span><text:span text:style-name="T47">s</text:span><text:span text:style-name="T46"> nº </text:span><text:span text:style-name="T47">1926, 1988, 1989, 1996, 1998, 2001, 2004 e 2006</text:span><text:span text:style-name="T46">/2013 respondendo indicaç</text:span><text:span text:style-name="T47">ões</text:span><text:span text:style-name="T46"> do Vereador </text:span><text:span text:style-name="T47">Edimar Máximo</text:span><text:span text:style-name="T50">.</text:span><text:span text:style-name="T49"> </text:span><text:span text:style-name="T46">Ofício</text:span><text:span text:style-name="T47">s</text:span><text:span text:style-name="T46"> nº </text:span><text:span text:style-name="T47">1992, 1970, 1971, 1972, 1995 e 2011</text:span><text:span text:style-name="T46">/2013 respondendo indicação do Vereador </text:span><text:span text:style-name="T47">Edimilson Andrade</text:span><text:span text:style-name="T50">. </text:span><text:span text:style-name="T48">Ofícios nº </text:span><text:span text:style-name="T50">1854, 1927, 1928, 1960, 1991, 2000 e 2007</text:span><text:span text:style-name="T48">/2013 respondendo indicações do Vereador </text:span><text:span text:style-name="T50">Eduardo Print Júnior. </text:span><text:span text:style-name="T48">Ofícios nº </text:span><text:span text:style-name="T50">1738, 1913, 1914, 1936, 1982, 1994, 1997 e 1999</text:span><text:span text:style-name="T48">/2013 respondendo indicações do Vereador </text:span><text:span text:style-name="T50">José Wilson - P</text:span><text:span text:style-name="T55">i</text:span><text:span text:style-name="T50">riquito</text:span><text:span text:style-name="T48">. Ofícios nº </text:span><text:span text:style-name="T49">1924, 1925, 1986, 2003 e 2005</text:span><text:span text:style-name="T48">/2013 respondendo indicações do Vereador </text:span><text:span text:style-name="T49">Marquinho Clementino. </text:span><text:span text:style-name="T46">Ofício nº </text:span><text:span text:style-name="T49">1943</text:span><text:span text:style-name="T46">/2013 respondendo</text:span><text:span text:style-name="T48"> a </text:span><text:span text:style-name="T46">indicaç</text:span><text:span text:style-name="T47">ão</text:span><text:span text:style-name="T46"> do Vereador </text:span><text:span text:style-name="T49">Nilmar Eustáquio. </text:span><text:span text:style-name="T48">Ofícios nº</text:span><text:span text:style-name="T49"> 1938, 1987 e 2002</text:span><text:span text:style-name="T48">/2013 respondendo indicações do Vereador </text:span><text:span text:style-name="T49">Rodrigo Kaboja. </text:span><text:span text:style-name="T48">Ofícios nº</text:span><text:span text:style-name="T49"> 1934, 1941, 1959 e 2010</text:span><text:span text:style-name="T48">/2013 respondendo indicações do Vereador </text:span><text:span text:style-name="T49">Rodyson Kristnamurti. <text:s/></text:span><text:span text:style-name="T39">Agenda de licitações da Prefeitura Municipal de Divinópolis, no período de </text:span><text:span text:style-name="T49">16</text:span><text:span text:style-name="T39">/12/2013 a </text:span><text:span text:style-name="T49">20</text:span><text:span text:style-name="T39">/12/2013</text:span><text:span text:style-name="T49">. Ofício nº 1812/2013 da DIVIPREV, encaminhando relatórios mensais do Instituto de Previdência dos Servidores do Município, referente a novembro/2013 para as providências de praxe. </text:span><text:span text:style-name="T81">Em</text:span><text:span text:style-name="T71"> seguida passou a palavra aos Senhores Vereadores para apresentação </text:span><text:span text:style-name="T64">de</text:span><text:span text:style-name="T81"> </text:span><text:span text:style-name="T36">RELATÓRIO</text:span><text:span text:style-name="T37"> DE COMISSÕES</text:span><text:span text:style-name="T64">: Não houve manifestação dos Senhores Vereadores. O</text:span><text:span text:style-name="T81"> Presidente passou a </text:span><text:span text:style-name="T36">TRIBUNA</text:span><text:span text:style-name="T37"> LIVRE</text:span><text:span text:style-name="T87">. Não houve inscrição para o uso da Tribuna Livre. </text:span><text:span text:style-name="T38">Posteriormente</text:span><text:span text:style-name="T81"> </text:span><text:span text:style-name="T57">o</text:span><text:span text:style-name="T81"> </text:span><text:span text:style-name="T57">Presidente</text:span><text:span text:style-name="T81"> </text:span><text:soft-page-break/><text:span text:style-name="T57">passou</text:span><text:span text:style-name="T81"> </text:span><text:span text:style-name="T57">a</text:span><text:span text:style-name="T81"> </text:span><text:span text:style-name="T57">Palavra</text:span><text:span text:style-name="T81"> </text:span><text:span text:style-name="T57">Livre</text:span><text:span text:style-name="T81"> </text:span><text:span text:style-name="T57">aos</text:span><text:span text:style-name="T81"> </text:span><text:span text:style-name="T57">Vereadores</text:span><text:span text:style-name="T64">:</text:span><text:span text:style-name="T81"> cujos </text:span><text:span text:style-name="T20">pronunciamentos</text:span><text:span text:style-name="T81"> estão gravados em cd-room, conforme arquivo de áudio registrado no final da ata. Utilizaram o espaço os Vereadores:</text:span><text:span text:style-name="T84"> </text:span><text:span text:style-name="T85">Dr. Delano; </text:span><text:span text:style-name="T87">Ande</text:span><text:span text:style-name="T89">r</text:span><text:span text:style-name="T87">son Saleme; </text:span><text:span text:style-name="T88">Edmar Rodrigues; Careca da Água Mineral; A</text:span><text:span text:style-name="T91">dair Otaviano; </text:span><text:span text:style-name="T89">José Wilson - P</text:span><text:span text:style-name="T94">i</text:span><text:span text:style-name="T89">riquito; Hilton de Aguiar; Nilmar Eustáquio; E</text:span><text:span text:style-name="T90">dimilson Andrade</text:span><text:span text:style-name="T92">. </text:span><text:span text:style-name="T83"><text:s/></text:span><text:span text:style-name="T82">O</text:span><text:span text:style-name="T81"> Presidente Vereador Rodyson Kristinamurti passou a Presidência para o </text:span><text:span text:style-name="T90">1º Secretário, Vereador Edimar Máximo, </text:span><text:span text:style-name="T81">para fazer seu pronunciamento. O Presidente em exercício passou a palavra ao Vereador Rodyson Kristinamurti. Voltando a condução dos trabalhos ao Presidente Vereador Rodyson Kristinamurti. </text:span><text:span text:style-name="T92">O Presidente Rodyson Kristnamurti suspendeu temporariamente a Reunião para se reunir com os Vereadores e os servidores da SETTRANS. </text:span><text:span text:style-name="T81">O </text:span><text:span text:style-name="T92">P</text:span><text:span text:style-name="T86">residente </text:span><text:span text:style-name="T90">Rody</text:span><text:span text:style-name="T95">son</text:span><text:span text:style-name="T90"> Kristnamurti </text:span><text:span text:style-name="T81">passou à </text:span><text:span text:style-name="T100">SEGUNDA</text:span><text:span text:style-name="T101"> PARTE DOS TRABALHOS</text:span><text:span text:style-name="T71">: </text:span><text:span text:style-name="Internet_20_link"><text:span text:style-name="T64">e</text:span></text:span><text:span text:style-name="Internet_20_link"><text:span text:style-name="T81"> solicitou do Secretário a leitura dos projetos contantes da Ordem do Dia:</text:span></text:span><text:span text:style-name="Internet_20_link"><text:span text:style-name="T93"> </text:span></text:span><text:span text:style-name="T23">PROJETO DE LEI Nº CM-083/2013 - Institui o Programa “Visite a Câmara” no Município de Divinópolis - MG, de 21/06/2013.</text:span><text:span text:style-name="T24"> </text:span><text:span text:style-name="T58">AUTORIA: Anderson Saleme - QUORUM: Maioria simples</text:span><text:span text:style-name="T62">. </text:span><text:span text:style-name="T58">Apresentada EMENDA Nº CM-039/2013 pelo Ver. Rodrigo Kaboja, em 13/08/13</text:span><text:span text:style-name="T60">. Apreciação prejudicada pela ausência do autor, Vereador Anderson Saleme. </text:span><text:span text:style-name="T65">PROJETO DE LEI Nº CM-133/2013 - Denomina “Antônio Cléber Chagas”, a “Avenida A”, no bairro Chácaras do Inhame, neste Município</text:span><text:span text:style-name="T68">, de 29/10/13.</text:span><text:span text:style-name="T69"> </text:span><text:span text:style-name="T65">AUTORIA: Adilson Quadros - QUORUM: Maioria simples</text:span><text:span text:style-name="T66">. Retirado da Ordem do Dia a pedido do autor, Vereador Adilson Quadros.</text:span><text:span text:style-name="T67"> </text:span><text:span text:style-name="T58">PROJETO DE LEI N° CM-159/2013 - Declara de utilidade pública a “CAIS - Casa de Assistência Irmã Scheilla” com sede neste Município, de 25/11/13.</text:span><text:span text:style-name="T62"> </text:span><text:span text:style-name="T58">AUTORIA: Adilson Quadros - QUORUM: Maioria simples</text:span><text:span text:style-name="T60">. </text:span><text:span text:style-name="T66">Retirado da Ordem do Dia a pedido do autor, Vereador Adilson Quadros.</text:span><text:span text:style-name="T67"> </text:span><text:span text:style-name="Internet_20_link"><text:span text:style-name="T96">PEDIDO DE INCLUSÃO NA ORDEM DO DIA: Projeto de Lei nº </text:span></text:span><text:span text:style-name="Internet_20_link"><text:span text:style-name="T97">EM</text:span></text:span><text:span text:style-name="Internet_20_link"><text:span text:style-name="T96">-</text:span></text:span><text:span text:style-name="Internet_20_link"><text:span text:style-name="T97">071</text:span></text:span><text:span text:style-name="Internet_20_link"><text:span text:style-name="T96">/2013. Aprovada inclusão por </text:span></text:span><text:span text:style-name="Internet_20_link"><text:span text:style-name="T97">11 (onze) votos favoráveis e 01 (um) voto contrário</text:span></text:span><text:span text:style-name="Internet_20_link"><text:span text:style-name="T96">. Ao Projeto: PROJETO DE LEI Nº EM-071/2013 - Dá nova redação ao art. 19, da Lei 5.801, de 11 de dezembro de 2003, que dispõe sobre o Programa de Modernização do Transporte Coletivo Urbano de Divinópolis e dá outras providências</text:span></text:span><text:span text:style-name="Internet_20_link"><text:span text:style-name="T98">, de 11/12/2013.</text:span></text:span><text:span text:style-name="Internet_20_link"><text:span text:style-name="T99"> </text:span></text:span><text:span text:style-name="Internet_20_link"><text:span text:style-name="T59">AUTORIA: Executivo Municipal - QUORUM: Maioria simples</text:span></text:span><text:span text:style-name="Internet_20_link"><text:span text:style-name="T60">. Aprovado o Projeto por 11 (onze) votos favoráveis s e 01 (um) contrário.</text:span></text:span><text:span text:style-name="Internet_20_link"><text:span text:style-name="T63"> </text:span></text:span><text:span text:style-name="Internet_20_link"><text:span text:style-name="T64">Em</text:span></text:span><text:span text:style-name="Internet_20_link"><text:span text:style-name="T81"> seguida o Sr. Presidente p</text:span></text:span><text:span text:style-name="Internet_20_link"><text:span text:style-name="T70">a</text:span></text:span><text:span text:style-name="Internet_20_link"><text:span text:style-name="T58">ssou</text:span></text:span><text:span text:style-name="Internet_20_link"><text:span text:style-name="T71"> a </text:span></text:span><text:span text:style-name="Internet_20_link"><text:span text:style-name="T100">TERCEIRA</text:span></text:span><text:span text:style-name="Internet_20_link"><text:span text:style-name="T101"> PARTE DOS TRABALHOS</text:span></text:span><text:span text:style-name="Internet_20_link"><text:span text:style-name="T100">:</text:span></text:span><text:span text:style-name="Internet_20_link"><text:span text:style-name="T61"> </text:span></text:span><text:span text:style-name="Internet_20_link"><text:span text:style-name="T60">Nomeou Comissão Especial para dar pareceres à Proposta de Emenda à Lei Orgânica nº </text:span></text:span><text:span text:style-name="Internet_20_link"><text:span text:style-name="T42">CM-001/2013 </text:span></text:span><text:span text:style-name="Internet_20_link"><text:span text:style-name="T45">que a</text:span></text:span><text:span text:style-name="Internet_20_link"><text:span text:style-name="T42">ltera dispositivos na Lei Orgânica Municipal extinguindo o voto secreto, de 12/12/2013</text:span></text:span><text:span text:style-name="Internet_20_link"><text:span text:style-name="T55">, composta pelos Vereadores Eduardo Print Júnior, Edimar Máximo e Nilmar Eustáquio</text:span></text:span><text:span text:style-name="Internet_20_link"><text:span text:style-name="T60">. </text:span></text:span><text:soft-page-break/><text:span text:style-name="Internet_20_link"><text:span text:style-name="T58">Nada</text:span></text:span><text:span text:style-name="Internet_20_link"><text:span text:style-name="T71"> mais havendo a ser tratado às </text:span></text:span><text:span text:style-name="Internet_20_link"><text:span text:style-name="T75">dezesseis horas e quarenta e três minutos</text:span></text:span><text:span text:style-name="Internet_20_link"><text:span text:style-name="T73"> </text:span></text:span><text:span text:style-name="Internet_20_link"><text:span text:style-name="T71">agradeceu a presença de todos e em nome de Deus encerrou a reunião.</text:span></text:span><text:span text:style-name="Internet_20_link"><text:span text:style-name="T81"> </text:span></text:span><text:span text:style-name="Internet_20_link"><text:span text:style-name="T58">Solicitou</text:span></text:span><text:span text:style-name="Internet_20_link"><text:span text:style-name="T71"> </text:span></text:span><text:span text:style-name="Internet_20_link"><text:span text:style-name="T58">a</text:span></text:span><text:span text:style-name="Internet_20_link"><text:span text:style-name="T71"> </text:span></text:span><text:span text:style-name="Internet_20_link"><text:span text:style-name="T58">elaboração</text:span></text:span><text:span text:style-name="Internet_20_link"><text:span text:style-name="T71"> </text:span></text:span><text:span text:style-name="Internet_20_link"><text:span text:style-name="T58">da</text:span></text:span><text:span text:style-name="Internet_20_link"><text:span text:style-name="T71"> </text:span></text:span><text:span text:style-name="Internet_20_link"><text:span text:style-name="T58">ata</text:span></text:span><text:span text:style-name="Internet_20_link"><text:span text:style-name="T71"> </text:span></text:span><text:span text:style-name="Internet_20_link"><text:span text:style-name="T58">sob</text:span></text:span><text:span text:style-name="Internet_20_link"><text:span text:style-name="T71"> </text:span></text:span><text:span text:style-name="Internet_20_link"><text:span text:style-name="T58">a</text:span></text:span><text:span text:style-name="Internet_20_link"><text:span text:style-name="T71"> </text:span></text:span><text:span text:style-name="Internet_20_link"><text:span text:style-name="T58">supervisão</text:span></text:span><text:span text:style-name="Internet_20_link"><text:span text:style-name="T71"> </text:span></text:span><text:span text:style-name="Internet_20_link"><text:span text:style-name="T58">do Secretário</text:span></text:span><text:span text:style-name="Internet_20_link"><text:span text:style-name="T71"> </text:span></text:span><text:span text:style-name="Internet_20_link"><text:span text:style-name="T58">que</text:span></text:span><text:span text:style-name="Internet_20_link"><text:span text:style-name="T71"> </text:span></text:span><text:span text:style-name="Internet_20_link"><text:span text:style-name="T58">após</text:span></text:span><text:span text:style-name="Internet_20_link"><text:span text:style-name="T71"> </text:span></text:span><text:span text:style-name="Internet_20_link"><text:span text:style-name="T58">discutida,</text:span></text:span><text:span text:style-name="Internet_20_link"><text:span text:style-name="T71"> </text:span></text:span><text:span text:style-name="Internet_20_link"><text:span text:style-name="T58">se</text:span></text:span><text:span text:style-name="Internet_20_link"><text:span text:style-name="T71"> </text:span></text:span><text:span text:style-name="Internet_20_link"><text:span text:style-name="T58">aprovada</text:span></text:span><text:span text:style-name="Internet_20_link"><text:span text:style-name="T71"> </text:span></text:span><text:span text:style-name="Internet_20_link"><text:span text:style-name="T58">será</text:span></text:span><text:span text:style-name="Internet_20_link"><text:span text:style-name="T71"> </text:span></text:span><text:span text:style-name="Internet_20_link"><text:span text:style-name="T58">assinada</text:span></text:span><text:span text:style-name="Internet_20_link"><text:span text:style-name="T71"> </text:span></text:span><text:span text:style-name="Internet_20_link"><text:span text:style-name="T58">pelo</text:span></text:span><text:span text:style-name="Internet_20_link"><text:span text:style-name="T71"> </text:span></text:span><text:span text:style-name="Internet_20_link"><text:span text:style-name="T58">Presidente</text:span></text:span><text:span text:style-name="Internet_20_link"><text:span text:style-name="T71"> </text:span></text:span><text:span text:style-name="Internet_20_link"><text:span text:style-name="T58">e</text:span></text:span><text:span text:style-name="Internet_20_link"><text:span text:style-name="T71"> </text:span></text:span><text:span text:style-name="Internet_20_link"><text:span text:style-name="T58">demais</text:span></text:span><text:span text:style-name="Internet_20_link"><text:span text:style-name="T71"> </text:span></text:span><text:span text:style-name="Internet_20_link"><text:span text:style-name="T58">Vereadores.</text:span></text:span></text:p>
      <text:p text:style-name="P9"><text:span text:style-name="Internet_20_link"><text:span text:style-name="T58"/></text:span></text:p>
      <text:p text:style-name="P9"><text:span text:style-name="Internet_20_link"><text:span text:style-name="T58"/></text:span></text:p>
      <text:p text:style-name="P16"><text:span text:style-name="T9">Rodyson</text:span><text:span text:style-name="T10"> Kristnamurti da S. Oliveira - </text:span><text:span text:style-name="T11">Presidente:</text:span><text:span text:style-name="T10"> <text:tab/></text:span></text:p>
      <text:p text:style-name="P16"><text:span text:style-name="T106">Marcos</text:span><text:span text:style-name="T107"> </text:span><text:span text:style-name="T106">Vinícius</text:span><text:span text:style-name="T107"> </text:span><text:span text:style-name="T106">Pereira</text:span><text:span text:style-name="T10"> </text:span><text:span text:style-name="T13"><text:s/></text:span><text:span text:style-name="T14">-</text:span><text:span text:style-name="T13"> </text:span><text:span text:style-name="T9">Vice-</text:span><text:span text:style-name="T10"> </text:span><text:span text:style-name="T11">Presidente:</text:span><text:span text:style-name="T10"> </text:span><text:span text:style-name="T9"><text:tab/></text:span></text:p>
      <text:p text:style-name="P8"><text:span text:style-name="Strong_20_Emphasis"><text:span text:style-name="T28">Edimar</text:span></text:span><text:span text:style-name="Strong_20_Emphasis"><text:span text:style-name="T29"> </text:span></text:span><text:span text:style-name="Strong_20_Emphasis"><text:span text:style-name="T28">Máximo</text:span></text:span><text:span text:style-name="Strong_20_Emphasis"><text:span text:style-name="T29"> </text:span></text:span><text:span text:style-name="Strong_20_Emphasis"><text:span text:style-name="T28">Silva</text:span></text:span><text:span text:style-name="T16"> - </text:span><text:span text:style-name="T17">1º</text:span><text:span text:style-name="T16"> </text:span><text:span text:style-name="T17">Secretário:</text:span><text:span text:style-name="T16"> </text:span><text:span text:style-name="T18"><text:tab/></text:span></text:p>
      <text:p text:style-name="P8"><text:span text:style-name="Strong_20_Emphasis"><text:span text:style-name="T28">Nilmar</text:span></text:span><text:span text:style-name="Strong_20_Emphasis"><text:span text:style-name="T29"> </text:span></text:span><text:span text:style-name="Strong_20_Emphasis"><text:span text:style-name="T28">Eustáquio</text:span></text:span><text:span text:style-name="Strong_20_Emphasis"><text:span text:style-name="T29"> </text:span></text:span><text:span text:style-name="T28">de</text:span><text:span text:style-name="T29"> </text:span><text:span text:style-name="T28">Souza</text:span><text:span text:style-name="T16"> - </text:span><text:span text:style-name="T17">2º</text:span><text:span text:style-name="T16"> </text:span><text:span text:style-name="T17">Secretário: </text:span><text:span text:style-name="T18"><text:tab/></text:span></text:p>
      <text:p text:style-name="P14"/>
      <text:p text:style-name="P14"/>
      <text:p text:style-name="P14"/>
      <text:p text:style-name="P14"/>
      <text:p text:style-name="P14"/>
      <text:p text:style-name="P14">DEMAIS<text:span text:style-name="T2"> </text:span>VEREADORES:</text:p>
      <text:p text:style-name="P15"><text:span text:style-name="T112">Adair</text:span><text:span text:style-name="T113"> </text:span><text:span text:style-name="T111">Otaviano</text:span><text:span text:style-name="T113"> </text:span><text:span text:style-name="T111">de</text:span><text:span text:style-name="T113"> </text:span><text:span text:style-name="T111">Oliveira:</text:span><text:span text:style-name="T113"> <text:tab/></text:span></text:p>
      <text:p text:style-name="P11"><text:span text:style-name="Strong_20_Emphasis"><text:span text:style-name="T28">Adilson</text:span></text:span><text:span text:style-name="Strong_20_Emphasis"><text:span text:style-name="T29"> </text:span></text:span><text:span text:style-name="Strong_20_Emphasis"><text:span text:style-name="T28">de</text:span></text:span><text:span text:style-name="Strong_20_Emphasis"><text:span text:style-name="T29"> </text:span></text:span><text:span text:style-name="Strong_20_Emphasis"><text:span text:style-name="T28">Faria</text:span></text:span><text:span text:style-name="Strong_20_Emphasis"><text:span text:style-name="T29"> </text:span></text:span><text:span text:style-name="Strong_20_Emphasis"><text:span text:style-name="T28">Quadros</text:span></text:span><text:span text:style-name="Strong_20_Emphasis"><text:span text:style-name="T18">: <text:tab/></text:span></text:span></text:p>
      <text:p text:style-name="P11"><text:span text:style-name="Strong_20_Emphasis"><text:span text:style-name="T30">Anderson</text:span></text:span><text:span text:style-name="Strong_20_Emphasis"><text:span text:style-name="T29"> </text:span></text:span><text:span text:style-name="Strong_20_Emphasis"><text:span text:style-name="T30">José</text:span></text:span><text:span text:style-name="Strong_20_Emphasis"><text:span text:style-name="T29"> </text:span></text:span><text:span text:style-name="Strong_20_Emphasis"><text:span text:style-name="T30">Ribeiro</text:span></text:span><text:span text:style-name="Strong_20_Emphasis"><text:span text:style-name="T29"> </text:span></text:span><text:span text:style-name="Strong_20_Emphasis"><text:span text:style-name="T30">Saleme: <text:tab/></text:span></text:span></text:p>
      <text:p text:style-name="P17"><text:span text:style-name="T106">Delano</text:span><text:span text:style-name="T107"> </text:span><text:span text:style-name="T106">Santiago</text:span><text:span text:style-name="T107"> </text:span><text:span text:style-name="T106">Pacheco: </text:span><text:span text:style-name="T9"><text:tab/></text:span></text:p>
      <text:p text:style-name="P11"><text:span text:style-name="Strong_20_Emphasis"><text:span text:style-name="T28">Edimar</text:span></text:span><text:span text:style-name="Strong_20_Emphasis"><text:span text:style-name="T29"> </text:span></text:span><text:span text:style-name="Strong_20_Emphasis"><text:span text:style-name="T28">Félix</text:span></text:span><text:span text:style-name="Strong_20_Emphasis"><text:span text:style-name="T29"> </text:span></text:span><text:span text:style-name="Strong_20_Emphasis"><text:span text:style-name="T28">Pereira:</text:span></text:span><text:span text:style-name="T18"><text:tab/></text:span></text:p>
      <text:p text:style-name="P11"><text:soft-page-break/><text:span text:style-name="Strong_20_Emphasis"><text:span text:style-name="T28">Edimilson</text:span></text:span><text:span text:style-name="Strong_20_Emphasis"><text:span text:style-name="T29"> </text:span></text:span><text:span text:style-name="Strong_20_Emphasis"><text:span text:style-name="T28">J</text:span></text:span><text:span text:style-name="T28">oão</text:span><text:span text:style-name="T29"> </text:span><text:span text:style-name="T28">de</text:span><text:span text:style-name="T29"> </text:span><text:span text:style-name="T28">Andrade:</text:span><text:span text:style-name="T18"> <text:tab/></text:span></text:p>
      <text:p text:style-name="P11"><text:span text:style-name="Strong_20_Emphasis"><text:span text:style-name="T31">Edmar</text:span></text:span><text:span text:style-name="Strong_20_Emphasis"><text:span text:style-name="T32"> </text:span></text:span><text:span text:style-name="Strong_20_Emphasis"><text:span text:style-name="T31">Antônio</text:span></text:span><text:span text:style-name="Strong_20_Emphasis"><text:span text:style-name="T32"> </text:span></text:span><text:span text:style-name="Strong_20_Emphasis"><text:span text:style-name="T31">Rodrigues: <text:tab/></text:span></text:span></text:p>
      <text:p text:style-name="P17"><text:span text:style-name="T108">Eduardo</text:span><text:span text:style-name="T109"> </text:span><text:span text:style-name="T108">Alexandre</text:span><text:span text:style-name="T109"> </text:span><text:span text:style-name="T108">de</text:span><text:span text:style-name="T109"> </text:span><text:span text:style-name="T108">Carvalho: </text:span><text:span text:style-name="T12"><text:tab/></text:span></text:p>
      <text:p text:style-name="P7"><text:span text:style-name="Strong_20_Emphasis"><text:span text:style-name="T33">Hilton</text:span></text:span><text:span text:style-name="Strong_20_Emphasis"><text:span text:style-name="T32"> </text:span></text:span><text:span text:style-name="Strong_20_Emphasis"><text:span text:style-name="T33">de</text:span></text:span><text:span text:style-name="Strong_20_Emphasis"><text:span text:style-name="T32"> </text:span></text:span><text:span text:style-name="Strong_20_Emphasis"><text:span text:style-name="T33">Aguiar: <text:tab/></text:span></text:span></text:p>
      <text:p text:style-name="P5"><text:span text:style-name="T110">José</text:span><text:span text:style-name="T109"> </text:span><text:span text:style-name="T110">Wilson</text:span><text:span text:style-name="T109"> </text:span><text:span text:style-name="T110">da</text:span><text:span text:style-name="T109"> </text:span><text:span text:style-name="T110">Silva: <text:tab/></text:span></text:p>
      <text:p text:style-name="P18"><text:span text:style-name="T104">Marcos</text:span><text:span text:style-name="T105"> </text:span><text:span text:style-name="T104">Vinícius</text:span><text:span text:style-name="T105"> </text:span><text:span text:style-name="T104">Alves</text:span><text:span text:style-name="T105"> </text:span><text:span text:style-name="T104">da</text:span><text:span text:style-name="T105"> </text:span><text:span text:style-name="T104">Silva</text:span><text:span text:style-name="T8">: <text:tab/></text:span></text:p>
      <text:p text:style-name="P6"><text:span text:style-name="T21">Oriosmar</text:span><text:span text:style-name="T22"> </text:span><text:span text:style-name="T21">Pinheiro</text:span><text:span text:style-name="T22"> </text:span><text:span text:style-name="T21">Silva: </text:span><text:span text:style-name="Strong_20_Emphasis"><text:span text:style-name="T19"><text:tab/></text:span></text:span></text:p>
      <text:p text:style-name="P7"><text:span text:style-name="Strong_20_Emphasis"><text:span text:style-name="T30">Rodrigo</text:span></text:span><text:span text:style-name="Strong_20_Emphasis"><text:span text:style-name="T29"> </text:span></text:span><text:span text:style-name="Strong_20_Emphasis"><text:span text:style-name="T30">Vasconcelos</text:span></text:span><text:span text:style-name="Strong_20_Emphasis"><text:span text:style-name="T29"> </text:span></text:span><text:span text:style-name="Strong_20_Emphasis"><text:span text:style-name="T30">de</text:span></text:span><text:span text:style-name="Strong_20_Emphasis"><text:span text:style-name="T29"> </text:span></text:span><text:span text:style-name="Strong_20_Emphasis"><text:span text:style-name="T30">Almeida</text:span></text:span><text:span text:style-name="Strong_20_Emphasis"><text:span text:style-name="T29"> </text:span></text:span><text:span text:style-name="Strong_20_Emphasis"><text:span text:style-name="T30">Kaboja:</text:span></text:span><text:span text:style-name="Strong_20_Emphasis"><text:span text:style-name="T18"> <text:tab/></text:span></text:span></text:p>
      <text:p text:style-name="P15"><draw:frame draw:style-name="fr1" draw:name="Quadro1" text:anchor-type="char" svg:x="3.177cm" svg:y="1.113cm" svg:width="8.946cm" svg:height="3.648cm" draw:z-index="0"><draw:text-box><draw:rect text:anchor-type="frame" draw:z-index="1" draw:style-name="gr1" draw:text-style-name="P22" svg:width="0.53cm" svg:height="0.486cm" svg:x="1.27cm" svg:y="0.691cm"><text:p/></draw:rect><draw:rect text:anchor-type="frame" draw:z-index="2" draw:style-name="gr1" draw:text-style-name="P22" svg:width="0.53cm" svg:height="0.486cm" svg:x="4.433cm" svg:y="0.691cm"><text:p/></draw:rect><text:h text:style-name="P20" text:outline-level="1"><text:span text:style-name="T5">Ata</text:span><text:span text:style-name="T2"> </text:span>Aprovada</text:h><text:p text:style-name="P3"/><text:p text:style-name="P2"><text:span text:style-name="T6"><text:s/></text:span><text:span text:style-name="T15">C/ressalva</text:span><text:span text:style-name="T7"> <text:s text:c="11"/></text:span><text:span text:style-name="T6"><text:s/></text:span><text:span text:style-name="T15">S/Ressalva</text:span></text:p><text:p text:style-name="P4"/><text:p text:style-name="P4"><text:span text:style-name="T114">19</text:span>/12/2013</text:p><text:p text:style-name="P4"/><text:p text:style-name="P4">______________________________</text:p><text:p text:style-name="P3">Presidente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Arquivo<text:span text:style-name="T2"> </text:span>de<text:span text:style-name="T2"> </text:span>áudio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Cd-Rom<text:span text:style-name="T2"> </text:span>nº:</text:p>
          </table:table-cell>
          <table:table-cell table:style-name="Tabela1.B2" office:value-type="string">
            <text:p text:style-name="P13">Ano: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 fo:keep-with-next="always">
        <style:tab-stops>
          <style:tab-stop style:position="13.891cm"/>
        </style:tab-stops>
      </style:paragraph-properties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Corpo_20_de_20_texto_20_3" style:display-name="Corpo de texto 3" style:family="paragraph" style:parent-style-name="Standard">
      <style:paragraph-properties fo:line-height="0.741cm" fo:text-align="justify" style:justify-single-word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" style:family="paragraph" style:parent-style-name="WW-Padrão" style:next-style-name="Subtitle"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Padrão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" style:family="paragraph">
      <style:paragraph-properties fo:margin-left="6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WW-Padrão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islao-1ttulo" style:family="paragraph" style:parent-style-name="Standard">
      <style:paragraph-properties fo:margin-top="0.494cm" fo:margin-bottom="0.494cm" style:contextual-spacing="false"/>
    </style:style>
    <style:style style:name="Conteúdo_20_da_20_moldura" style:display-name="Conteúdo da moldura" style:family="paragraph" style:parent-style-name="Text_20_body"/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WW-Padrão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2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21" style:family="text"/>
    <style:style style:name="WW-Fonte_20_parág._20_padrão111111" style:display-name="WW-Fonte parág. padrão111111" style:family="text"/>
    <style:style style:name="Numbering_20_Symbols" style:display-name="Numbering Symbols" style:family="text"/>
    <style:style style:name="Link_20_sem_20_cor" style:display-name="Link sem cor" style:family="text">
      <style:text-properties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Emendas_20_retiradas" style:display-name="Emendas retiradas" style:family="text" style:parent-style-name="Link_20_sem_20_cor">
      <style:text-properties fo:color="#000000" style:font-name="arial" fo:font-family="arial" style:font-family-generic="swiss" fo:font-size="10pt" fo:language="pt" fo:country="BR" fo:background-color="transparent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language-complex="ar" style:country-complex="SA"/>
    </style:style>
    <style:style style:name="Sem_20_título1" style:display-name="Sem título1" style:family="text">
      <style:text-properties fo:color="#000000"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3221d9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17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986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/Dilegis/pals/ <text:s text:c="68"/><text:page-number text:select-page="current">6</text:page-number> <text:s text:c="52"/>Ata Reunião Ordinária nº 0<text:span text:style-name="MT1">81</text:span>/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1ª REUNIÃO ORDINÁRIA, DA 3ª SESSÃO LEGISLATIVA, DA 21ª L</dc:title>
    <meta:creation-date>2013-02-07T16:10:43</meta:creation-date>
    <meta:editing-cycles>1760</meta:editing-cycles>
    <meta:editing-duration>P16DT6H10M39S</meta:editing-duration>
    <meta:generator>LibreOffice/4.1.3.2$Windows_x86 LibreOffice_project/70feb7d99726f064edab4605a8ab840c50ec57a</meta:generator>
    <dc:date>2013-12-19T16:25:53.687000000</dc:date>
    <meta:print-date>2013-12-18T12:48:37.546000000</meta:print-date>
    <meta:document-statistic meta:table-count="1" meta:image-count="0" meta:object-count="0" meta:page-count="6" meta:paragraph-count="29" meta:word-count="1718" meta:character-count="11454" meta:non-whitespace-character-count="9593"/>
    <meta:user-defined meta:name="Informações 1"/>
    <meta:user-defined meta:name="Informações 2"/>
    <meta:user-defined meta:name="Informações 3"/>
    <meta:user-defined meta:name="Informações 4"/>
  </office:meta>
</office:document-meta>
</file>