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ARial" svg:font-family="ARial" style:font-family-generic="swiss"/>
    <style:font-face style:name="Arial1" svg:font-family="Arial" style:font-family-generic="swiss"/>
    <style:font-face style:name="arial" svg:font-family="arial" style:font-family-generic="swiss"/>
    <style:font-face style:name="DejaVu Sans" svg:font-family="'DejaVu Sans'" style:font-pitch="variable"/>
    <style:font-face style:name="Lohit Hindi1" svg:font-family="'Lohit Hindi'" style:font-pitch="variable"/>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113cm" fo:margin-left="0.201cm" table:align="left" style:writing-mode="lr-tb"/>
    </style:style>
    <style:style style:name="Tabela1.A" style:family="table-column">
      <style:table-column-properties style:column-width="5.556cm"/>
    </style:style>
    <style:style style:name="Tabela1.B" style:family="table-column">
      <style:table-column-properties style:column-width="10.557cm"/>
    </style:style>
    <style:style style:name="Tabela1.1" style:family="table-row">
      <style:table-row-properties style:min-row-height="0.693cm"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409cm" fo:keep-together="auto"/>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fo:font-size="9pt" style:font-size-asian="9pt" style:font-size-complex="9pt"/>
    </style:style>
    <style:style style:name="P2" style:family="paragraph" style:parent-style-name="Standard">
      <style:paragraph-properties fo:line-height="0.423cm" fo:text-align="center" style:justify-single-word="false"/>
      <style:text-properties style:use-window-font-color="true" fo:font-size="11pt" fo:language="pt" fo:country="BR" style:font-size-asian="11pt" style:language-asian="zxx" style:country-asian="none"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Arial" fo:font-size="11pt" fo:language="pt" fo:country="BR" style:font-name-asian="Times New Roman" style:font-size-asian="11pt" style:language-asian="zxx" style:country-asian="none" style:font-name-complex="Arial" style:font-size-complex="12pt" style:language-complex="ar" style:country-complex="SA"/>
    </style:style>
    <style:style style:name="P4" style:family="paragraph" style:parent-style-name="Standard">
      <style:paragraph-properties fo:line-height="0.423cm" fo:text-align="center" style:justify-single-word="false">
        <style:tab-stops>
          <style:tab-stop style:position="1.27cm"/>
        </style:tab-stops>
      </style:paragraph-properties>
      <style:text-properties style:use-window-font-color="true" style:font-name="Arial" fo:font-size="11pt" fo:language="pt" fo:country="BR" style:font-name-asian="Times New Roman" style:font-size-asian="11pt" style:language-asian="zxx" style:country-asian="none" style:font-name-complex="Arial" style:font-size-complex="12pt" style:language-complex="ar" style:country-complex="SA"/>
    </style:style>
    <style:style style:name="P5" style:family="paragraph" style:parent-style-name="Standard">
      <style:paragraph-properties style:line-height-at-least="1.674cm" fo:text-align="justify" style:justify-single-word="false" style:snap-to-layout-grid="false">
        <style:tab-stops>
          <style:tab-stop style:position="16cm" style:leader-style="solid" style:leader-text="_"/>
        </style:tab-stops>
      </style:paragraph-properties>
      <style:text-properties style:use-window-font-color="true" style:font-name="ARial" fo:font-size="14pt" style:text-underline-style="none" fo:font-weight="normal" fo:background-color="transparent" style:font-size-asian="14pt" style:font-weight-asian="normal" style:font-name-complex="ARial" style:font-size-complex="14pt" style:font-weight-complex="normal"/>
    </style:style>
    <style:style style:name="P6" style:family="paragraph" style:parent-style-name="Standard">
      <style:paragraph-properties style:line-height-at-least="1.674cm" fo:text-align="justify" style:justify-single-word="false" style:snap-to-layout-grid="false">
        <style:tab-stops>
          <style:tab-stop style:position="16cm" style:leader-style="solid" style:leader-text="_"/>
        </style:tab-stops>
      </style:paragraph-properties>
    </style:style>
    <style:style style:name="P7" style:family="paragraph" style:parent-style-name="WW-Padrão">
      <style:paragraph-properties fo:text-align="justify" style:justify-single-word="false"/>
      <style:text-properties style:use-window-font-color="true" style:font-name="Arial" fo:font-size="14pt" style:text-underline-style="none" style:font-size-asian="14pt" style:font-name-complex="Arial" style:font-size-complex="14pt"/>
    </style:style>
    <style:style style:name="P8" style:family="paragraph" style:parent-style-name="WW-Padrão">
      <style:paragraph-properties fo:text-align="justify" style:justify-single-word="false" style:snap-to-layout-grid="false"/>
      <style:text-properties style:use-window-font-color="true" style:font-name="Arial" fo:font-size="14pt" style:text-underline-style="none" style:font-size-asian="14pt" style:font-name-complex="Arial" style:font-size-complex="14pt"/>
    </style:style>
    <style:style style:name="P9" style:family="paragraph" style:parent-style-name="WW-Padrão">
      <style:paragraph-properties fo:line-height="1.499cm" fo:text-align="justify" style:justify-single-word="false">
        <style:tab-stops>
          <style:tab-stop style:position="16cm" style:leader-style="solid" style:leader-text="_"/>
        </style:tab-stops>
      </style:paragraph-properties>
      <style:text-properties style:use-window-font-color="true" style:font-name="Arial" fo:font-size="14pt" style:text-underline-style="none" fo:font-weight="normal" style:font-size-asian="14pt" style:font-weight-asian="normal" style:font-name-complex="Arial" style:font-size-complex="14pt" style:font-weight-complex="normal"/>
    </style:style>
    <style:style style:name="P10" style:family="paragraph" style:parent-style-name="WW-Padrão">
      <style:paragraph-properties fo:text-align="justify" style:justify-single-word="false">
        <style:tab-stops>
          <style:tab-stop style:position="16cm" style:leader-style="solid" style:leader-text="_"/>
        </style:tab-stops>
      </style:paragraph-properties>
      <style:text-properties style:use-window-font-color="true" style:font-name="Arial" fo:font-size="14pt" style:text-underline-style="none" fo:font-weight="normal" fo:background-color="transparent" style:font-size-asian="14pt" style:font-weight-asian="normal" style:font-name-complex="Arial" style:font-size-complex="14pt" style:font-weight-complex="normal"/>
    </style:style>
    <style:style style:name="P11" style:family="paragraph" style:parent-style-name="WW-Padrão">
      <style:paragraph-properties fo:text-align="justify" style:justify-single-word="false"/>
      <style:text-properties style:use-window-font-color="true" fo:font-size="2pt" style:text-underline-style="none" fo:font-weight="normal" style:font-size-asian="1.75pt" style:font-weight-asian="normal" style:font-size-complex="2pt" style:font-weight-complex="normal"/>
    </style:style>
    <style:style style:name="P12" style:family="paragraph" style:parent-style-name="WW-Padrão">
      <style:paragraph-properties fo:line-height="1.499cm" fo:text-align="justify" style:justify-single-word="false">
        <style:tab-stops>
          <style:tab-stop style:position="16cm" style:leader-style="solid" style:leader-text="_"/>
        </style:tab-stops>
      </style:paragraph-properties>
    </style:style>
    <style:style style:name="P13" style:family="paragraph" style:parent-style-name="WW-Padrão">
      <style:paragraph-properties fo:text-align="justify" style:justify-single-word="false">
        <style:tab-stops>
          <style:tab-stop style:position="13.578cm"/>
          <style:tab-stop style:position="13.936cm"/>
        </style:tab-stops>
      </style:paragraph-properties>
    </style:style>
    <style:style style:name="P14" style:family="paragraph" style:parent-style-name="WW-Padrão">
      <style:paragraph-properties fo:text-align="justify" style:justify-single-word="false">
        <style:tab-stops>
          <style:tab-stop style:position="16cm" style:leader-style="solid" style:leader-text="_"/>
        </style:tab-stops>
      </style:paragraph-properties>
    </style:style>
    <style:style style:name="P15" style:family="paragraph" style:parent-style-name="WW-Padrão">
      <style:paragraph-properties style:line-height-at-least="1.75cm" fo:text-align="justify" style:justify-single-word="false">
        <style:tab-stops>
          <style:tab-stop style:position="16cm" style:leader-style="solid" style:leader-text="_"/>
        </style:tab-stops>
      </style:paragraph-properties>
    </style:style>
    <style:style style:name="P16" style:family="paragraph" style:parent-style-name="WW-Padrão">
      <style:paragraph-properties style:line-height-at-least="1.674cm" fo:text-align="justify" style:justify-single-word="false">
        <style:tab-stops>
          <style:tab-stop style:position="16cm" style:leader-style="solid" style:leader-text="_"/>
        </style:tab-stops>
      </style:paragraph-properties>
    </style:style>
    <style:style style:name="P17" style:family="paragraph" style:parent-style-name="Heading_20_1">
      <style:paragraph-properties fo:line-height="0.423cm" fo:text-align="center" style:justify-single-word="false">
        <style:tab-stops>
          <style:tab-stop style:position="0cm"/>
        </style:tab-stops>
      </style:paragraph-properties>
      <style:text-properties style:use-window-font-color="true" fo:font-size="11pt" fo:language="pt" fo:country="BR" fo:font-weight="normal" style:font-size-asian="11pt" style:language-asian="zxx" style:country-asian="none" style:font-weight-asian="normal" style:font-name-complex="Arial" style:font-size-complex="12pt" style:language-complex="ar" style:country-complex="SA" style:font-weight-complex="normal"/>
    </style:style>
    <style:style style:name="P18" style:family="paragraph" style:parent-style-name="WW-Padrão" style:master-page-name="Standard">
      <style:paragraph-properties fo:text-align="justify" style:justify-single-word="false" style:page-number="auto"/>
      <style:text-properties style:use-window-font-color="true" style:font-name="Arial" fo:font-size="14pt" style:text-underline-style="none" style:font-size-asian="14pt" style:font-name-complex="Arial" style:font-size-complex="14pt"/>
    </style:style>
    <style:style style:name="P19" style:family="paragraph">
      <style:paragraph-properties fo:text-align="center"/>
    </style:style>
    <style:style style:name="T1" style:family="text">
      <style:text-properties style:font-name-asian="Arial"/>
    </style:style>
    <style:style style:name="T2" style:family="text">
      <style:text-properties style:font-name-asian="Times New Roman"/>
    </style:style>
    <style:style style:name="T3" style:family="text">
      <style:text-properties style:font-name="Arial" style:font-name-asian="Arial" style:font-name-complex="Arial" style:font-size-complex="10pt"/>
    </style:style>
    <style:style style:name="T4" style:family="text">
      <style:text-properties style:font-name="Arial" style:font-name-asian="Arial" style:font-name-complex="Arial" style:font-size-complex="12pt"/>
    </style:style>
    <style:style style:name="T5" style:family="text">
      <style:text-properties style:font-name="Arial" fo:font-size="14pt" fo:language="pt" fo:country="BR" style:font-size-asian="14pt" style:language-asian="zxx" style:country-asian="none" style:font-size-complex="14pt" style:language-complex="zxx" style:country-complex="none"/>
    </style:style>
    <style:style style:name="T6" style:family="text">
      <style:text-properties style:font-name="Arial" style:font-name-asian="Times New Roman" style:font-name-complex="Arial" style:font-size-complex="12pt"/>
    </style:style>
    <style:style style:name="T7" style:family="text">
      <style:text-properties style:use-window-font-color="true" style:font-name="Arial" fo:font-size="14pt" fo:language="pt" fo:country="BR" style:text-underline-style="none" fo:font-weight="normal" fo:background-color="transparent" style:font-name-asian="Times New Roman" style:font-size-asian="14pt" style:language-asian="zxx" style:country-asian="none" style:font-weight-asian="normal" style:font-name-complex="Arial" style:font-size-complex="14pt" style:language-complex="ar" style:country-complex="SA" style:font-weight-complex="normal"/>
    </style:style>
    <style:style style:name="T8" style:family="text">
      <style:text-properties style:use-window-font-color="true" style:font-name="Arial" fo:font-size="14pt" fo:language="pt" fo:country="BR" style:text-underline-style="none" fo:font-weight="normal" fo:background-color="transparent" style:font-name-asian="Arial" style:font-size-asian="14pt" style:language-asian="zxx" style:country-asian="none" style:font-weight-asian="normal" style:font-name-complex="Arial" style:font-size-complex="14pt" style:language-complex="ar" style:country-complex="SA" style:font-weight-complex="normal"/>
    </style:style>
    <style:style style:name="T9" style:family="text">
      <style:text-properties style:use-window-font-color="true" style:font-name="Arial" fo:font-size="14pt" fo:language="pt" fo:country="BR" style:text-underline-style="none" fo:font-weight="normal" fo:background-color="transparent" style:font-size-asian="14pt" style:language-asian="zxx" style:country-asian="none" style:font-weight-asian="normal" style:font-name-complex="Arial" style:font-size-complex="14pt" style:language-complex="ar" style:country-complex="SA" style:font-weight-complex="normal"/>
    </style:style>
    <style:style style:name="T10" style:family="text">
      <style:text-properties style:use-window-font-color="true" style:font-name="Arial" fo:font-size="14pt" fo:language="pt" fo:country="PT" style:text-underline-style="none" fo:font-weight="normal" fo:background-color="transparent" style:font-name-asian="Arial" style:font-size-asian="14pt" style:language-asian="zxx" style:country-asian="none" style:font-weight-asian="normal" style:font-name-complex="Arial" style:font-size-complex="14pt" style:language-complex="ar" style:country-complex="SA" style:font-weight-complex="normal"/>
    </style:style>
    <style:style style:name="T11" style:family="text">
      <style:text-properties style:use-window-font-color="true" style:font-name="Arial" fo:font-size="14pt" fo:language="pt" fo:country="PT" style:text-underline-style="none" fo:font-weight="normal" fo:background-color="transparent" style:font-size-asian="14pt" style:language-asian="zxx" style:country-asian="none" style:font-weight-asian="normal" style:font-name-complex="Arial" style:font-size-complex="14pt" style:language-complex="ar" style:country-complex="SA" style:font-weight-complex="normal"/>
    </style:style>
    <style:style style:name="T12" style:family="text">
      <style:text-properties style:use-window-font-color="true" style:font-name="Arial" fo:font-size="14pt" style:text-underline-style="none" fo:font-weight="normal" fo:background-color="transparent" style:font-size-asian="14pt" style:font-weight-asian="normal" style:font-name-complex="Arial" style:font-size-complex="14pt" style:font-weight-complex="normal"/>
    </style:style>
    <style:style style:name="T13" style:family="text">
      <style:text-properties style:use-window-font-color="true" style:font-name="Arial" fo:font-size="14pt" style:text-underline-style="none" fo:font-weight="normal" fo:background-color="transparent" style:font-name-asian="Arial" style:font-size-asian="14pt" style:font-weight-asian="normal" style:font-name-complex="Arial" style:font-size-complex="14pt" style:font-weight-complex="normal"/>
    </style:style>
    <style:style style:name="T14" style:family="text">
      <style:text-properties style:use-window-font-color="true" style:font-name="ARial" fo:font-size="14pt" fo:language="pt" fo:country="BR" style:text-underline-style="none" fo:font-weight="normal" fo:background-color="transparent" style:font-name-asian="Times New Roman" style:font-size-asian="14pt" style:language-asian="zxx" style:country-asian="none" style:font-weight-asian="normal" style:font-name-complex="ARial" style:font-size-complex="14pt" style:language-complex="ar" style:country-complex="SA" style:font-weight-complex="normal"/>
    </style:style>
    <style:style style:name="T15" style:family="text">
      <style:text-properties style:use-window-font-color="true" style:font-name="ARial" fo:font-size="14pt" fo:language="pt" fo:country="BR" style:text-underline-style="none" fo:font-weight="normal" fo:background-color="transparent" style:font-name-asian="ARial" style:font-size-asian="14pt" style:language-asian="zxx" style:country-asian="none" style:font-weight-asian="normal" style:font-name-complex="ARial" style:font-size-complex="14pt" style:language-complex="ar" style:country-complex="SA" style:font-weight-complex="normal"/>
    </style:style>
    <style:style style:name="T16" style:family="text">
      <style:text-properties style:use-window-font-color="true" style:font-name="ARial" fo:font-size="14pt" fo:language="pt" fo:country="BR" style:text-underline-style="none" fo:font-weight="normal" fo:background-color="transparent" style:font-name-asian="Arial" style:font-size-asian="14pt" style:language-asian="zxx" style:country-asian="none" style:font-weight-asian="normal" style:font-name-complex="ARial" style:font-size-complex="14pt" style:language-complex="ar" style:country-complex="SA" style:font-weight-complex="normal"/>
    </style:style>
    <style:style style:name="T17" style:family="text">
      <style:text-properties style:use-window-font-color="true" style:font-name="ARial" fo:font-size="14pt" style:text-underline-style="none" fo:font-weight="normal" fo:background-color="transparent" style:font-name-asian="Arial" style:font-size-asian="14pt" style:font-weight-asian="normal" style:font-name-complex="ARial" style:font-size-complex="14pt" style:font-weight-complex="normal"/>
    </style:style>
    <style:style style:name="T18" style:family="text">
      <style:text-properties style:use-window-font-color="true" style:font-name="ARial" fo:font-size="14pt" style:text-underline-style="none" fo:font-weight="normal" fo:background-color="transparent" style:font-name-asian="ARial" style:font-size-asian="14pt" style:font-weight-asian="normal" style:font-name-complex="ARial" style:font-size-complex="14pt" style:font-weight-complex="normal"/>
    </style:style>
    <style:style style:name="T19" style:family="text">
      <style:text-properties style:use-window-font-color="true" style:font-name="ARial" fo:font-size="14pt" style:text-underline-style="none" fo:font-weight="normal" fo:background-color="transparent" style:font-size-asian="14pt" style:font-weight-asian="normal" style:font-name-complex="ARial" style:font-size-complex="14pt" style:font-weight-complex="normal"/>
    </style:style>
    <style:style style:name="T20" style:family="text">
      <style:text-properties fo:font-variant="normal" fo:text-transform="none" style:use-window-font-color="true" style:text-line-through-style="none" style:font-name="Arial" fo:font-size="14pt" fo:language="pt" fo:country="BR" fo:font-style="normal" style:text-underline-style="solid" style:text-underline-width="auto" style:text-underline-color="font-color"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21" style:family="text">
      <style:text-properties fo:font-variant="normal" fo:text-transform="none" style:use-window-font-color="true" style:text-line-through-style="none" style:font-name="Arial" fo:font-size="14pt" fo:language="pt" fo:country="BR" fo:font-style="normal" style:text-underline-style="solid" style:text-underline-width="auto" style:text-underline-color="font-color" fo:font-weight="normal" style:letter-kerning="true"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2" style:family="text">
      <style:text-properties fo:font-variant="normal" fo:text-transform="none" style:use-window-font-color="true" style:text-line-through-style="none" style:font-name="Arial" fo:font-size="14pt" fo:language="pt" fo:country="BR" fo:font-style="normal" style:text-underline-style="solid" style:text-underline-width="auto" style:text-underline-color="font-color"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3" style:family="text">
      <style:text-properties fo:font-variant="normal" fo:text-transform="none" style:use-window-font-color="true" style:text-line-through-style="none" style:font-name="Arial" fo:font-size="14pt" fo:language="pt" fo:country="BR"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24" style:family="text">
      <style:text-properties fo:font-variant="normal" fo:text-transform="none" style:use-window-font-color="true" style:text-line-through-style="none" style:font-name="Arial" fo:font-size="14pt" fo:language="pt" fo:country="BR"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5" style:family="text">
      <style:text-properties fo:font-variant="normal" fo:text-transform="none" style:use-window-font-color="true" style:text-line-through-style="none" style:font-name="Arial" fo:font-size="14pt" fo:language="pt" fo:country="BR" fo:font-style="normal" style:text-underline-style="none" fo:font-weight="normal" style:letter-kerning="true" fo:background-color="transparent"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26" style:family="text">
      <style:text-properties fo:font-variant="normal" fo:text-transform="none" style:use-window-font-color="true" style:text-line-through-style="none" style:font-name="Arial" fo:font-size="14pt" fo:language="pt" fo:country="BR" fo:font-style="normal" style:text-underline-style="none" fo:font-weight="normal" style:letter-kerning="true"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7" style:family="text">
      <style:text-properties fo:font-variant="normal" fo:text-transform="none" style:use-window-font-color="true" style:text-line-through-style="none" style:font-name="Arial" fo:font-size="14pt" fo:language="pt" fo:country="BR"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28" style:family="text">
      <style:text-properties fo:font-variant="normal" fo:text-transform="none" style:use-window-font-color="true" style:text-line-through-style="none" style:font-name="Arial" fo:font-size="14pt" fo:language="pt" fo:country="BR"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9" style:family="text">
      <style:text-properties fo:font-variant="normal" fo:text-transform="none" style:use-window-font-color="true" style:text-line-through-style="none" style:font-name="Arial" fo:font-size="14pt" fo:language="pt" fo:country="BR"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30" style:family="text">
      <style:text-properties fo:font-variant="normal" fo:text-transform="none" style:use-window-font-color="true" style:text-line-through-style="none" style:font-name="Arial" fo:font-size="14pt" fo:language="pt" fo:country="BR" fo:font-style="normal" style:text-underline-style="none" fo:font-weight="bold"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31" style:family="text">
      <style:text-properties fo:font-variant="normal" fo:text-transform="none" style:use-window-font-color="true" style:text-line-through-style="none" style:font-name="Arial" fo:font-size="14pt" fo:language="pt" fo:country="BR" fo:font-style="normal" style:text-underline-style="none" fo:font-weight="bold"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32"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Arial Unicode MS" style:font-size-asian="14pt" style:language-asian="zxx" style:country-asian="none" style:font-style-asian="normal" style:font-weight-asian="normal" style:font-name-complex="Arial" style:font-size-complex="14pt" style:language-complex="zxx" style:country-complex="none" style:font-style-complex="italic" style:font-weight-complex="normal"/>
    </style:style>
    <style:style style:name="T34"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Arial Unicode MS" style:font-size-asian="14pt" style:language-asian="zxx" style:country-asian="none" style:font-style-asian="normal" style:font-weight-asian="normal" style:font-name-complex="Arial" style:font-size-complex="14pt" style:language-complex="ar" style:country-complex="SA" style:font-style-complex="italic" style:font-weight-complex="normal"/>
    </style:style>
    <style:style style:name="T35"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36"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39"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font-name="Arial" fo:font-size="14pt" fo:language="pt" fo:country="BR" fo:font-style="normal" style:text-underline-style="none" fo:font-weight="normal" style:letter-kerning="true" fo:background-color="transparent" style:font-name-asian="Times New Roman" style:font-size-asian="14pt" style:language-asian="en" style:country-asian="US" style:font-style-asian="normal" style:font-weight-asian="normal" style:font-name-complex="Arial"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font-name="Arial" fo:font-size="14pt" fo:language="pt" fo:country="BR" fo:font-style="normal" style:text-underline-style="none" fo:font-weight="bold" style:letter-kerning="true" fo:background-color="transparent" style:font-name-asian="Arial" style:font-size-asian="14pt" style:language-asian="zxx" style:country-asian="none" style:font-style-asian="normal" style:font-weight-asian="bold" style:font-name-complex="Arial" style:font-size-complex="14pt" style:language-complex="zxx" style:country-complex="none" style:font-style-complex="normal" style:font-weight-complex="bold"/>
    </style:style>
    <style:style style:name="T43" style:family="text">
      <style:text-properties fo:font-variant="normal" fo:text-transform="none" fo:color="#000000" style:text-line-through-style="none" style:font-name="Arial" fo:font-size="14pt" fo:language="pt" fo:country="BR" fo:font-style="normal" style:text-underline-style="none" fo:font-weight="bold" style:letter-kerning="true" fo:background-color="transparent" style:font-name-asian="Arial"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44" style:family="text">
      <style:text-properties fo:font-variant="normal" fo:text-transform="none" fo:color="#000000" style:text-line-through-style="none" style:font-name="Arial" fo:font-size="14pt" fo:language="pt" fo:country="BR"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45" style:family="text">
      <style:text-properties fo:font-variant="normal" fo:text-transform="none" fo:color="#000000" style:text-line-through-style="none" style:font-name="Arial" fo:font-size="14pt" fo:language="pt" fo:country="BR" fo:font-style="normal" style:text-underline-style="none"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46" style:family="text">
      <style:text-properties fo:font-variant="normal" fo:text-transform="none" fo:color="#000000" style:text-line-through-style="none" style:font-name="Arial" fo:font-size="14pt" fo:language="pt" fo:country="BR" fo:font-style="normal" style:text-underline-style="none" fo:font-weight="bold" style:letter-kerning="true" fo:background-color="transparent" style:font-name-asian="Arial Unicode MS" style:font-size-asian="14pt" style:language-asian="zxx" style:country-asian="none" style:font-style-asian="normal" style:font-weight-asian="bold" style:font-name-complex="Arial" style:font-size-complex="14pt" style:language-complex="zxx" style:country-complex="none" style:font-style-complex="italic" style:font-weight-complex="bold"/>
    </style:style>
    <style:style style:name="T47" style:family="text">
      <style:text-properties fo:font-variant="normal" fo:text-transform="none" fo:color="#000000" style:text-line-through-style="none" style:font-name="Arial" fo:font-size="14pt" fo:language="pt" fo:country="BR" fo:font-style="normal" style:text-underline-style="solid" style:text-underline-width="auto" style:text-underline-color="font-color" fo:font-weight="normal" style:letter-kerning="true"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49cm" fo:border="0.06pt solid #000000" style:shadow="none">
        <style:background-image/>
      </style:graphic-properties>
    </style: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TA<text:span text:style-name="T1"> </text:span>DA<text:span text:style-name="T1"> 01</text:span>ª<text:span text:style-name="T1"> </text:span>REUNIÃO<text:span text:style-name="T1"> </text:span>ORDINÁRIA,<text:span text:style-name="T1"> </text:span>DA<text:span text:style-name="T1"> 2</text:span>ª<text:span text:style-name="T1"> </text:span>SESSÃO<text:span text:style-name="T1"> </text:span>LEGISLATIVA,<text:span text:style-name="T1"> </text:span>DA<text:span text:style-name="T1"> </text:span>23ª<text:span text:style-name="T1"> </text:span>LEGISLATURA<text:span text:style-name="T1"> </text:span>DA<text:span text:style-name="T1"> </text:span>CÂMARA<text:span text:style-name="T1"> </text:span>MUNICIPAL<text:span text:style-name="T1"> </text:span>DE<text:span text:style-name="T1"> </text:span>DIVINÓPOLIS,<text:span text:style-name="T1"> </text:span>MINAS<text:span text:style-name="T1"> </text:span>GERAIS.</text:p>
      <text:p text:style-name="P7"/>
      <text:p text:style-name="P7"/>
      <text:p text:style-name="P7"/>
      <text:p text:style-name="P13"><text:span text:style-name="T25">Aos</text:span><text:span text:style-name="T27"> quatro </text:span><text:span text:style-name="T23">dias</text:span><text:span text:style-name="T27"> </text:span><text:span text:style-name="T23">do</text:span><text:span text:style-name="T27"> </text:span><text:span text:style-name="T23">mês</text:span><text:span text:style-name="T27"> </text:span><text:span text:style-name="T23">de</text:span><text:span text:style-name="T27"> fevereiro </text:span><text:span text:style-name="T23">do</text:span><text:span text:style-name="T27"> </text:span><text:span text:style-name="T23">ano</text:span><text:span text:style-name="T27"> </text:span><text:span text:style-name="T23">de</text:span><text:span text:style-name="T27"> </text:span><text:span text:style-name="T23">dois</text:span><text:span text:style-name="T27"> </text:span><text:span text:style-name="T23">mil</text:span><text:span text:style-name="T27"> </text:span><text:span text:style-name="T23">e</text:span><text:span text:style-name="T27"> quatorze</text:span><text:span text:style-name="T23">,</text:span><text:span text:style-name="T27"> </text:span><text:span text:style-name="T23">às</text:span><text:span text:style-name="T27"> </text:span><text:span text:style-name="T23">quatorze</text:span><text:span text:style-name="T27"> </text:span><text:span text:style-name="T23">horas</text:span><text:span text:style-name="T27">, </text:span><text:span text:style-name="T23">na</text:span><text:span text:style-name="T27"> </text:span><text:span text:style-name="T23">Sede</text:span><text:span text:style-name="T27"> </text:span><text:span text:style-name="T23">do</text:span><text:span text:style-name="T27"> </text:span><text:span text:style-name="T23">Poder</text:span><text:span text:style-name="T27"> </text:span><text:span text:style-name="T23">Legislativo,</text:span><text:span text:style-name="T27"> situada à Avenida Engenheiro Benjamim de Oliveira, 144-A, Bairro Esplanada, no auditório da FIEMG, </text:span><text:span text:style-name="T23">foi</text:span><text:span text:style-name="T27"> </text:span><text:span text:style-name="T23">realizada</text:span><text:span text:style-name="T27"> </text:span><text:span text:style-name="T23">a</text:span><text:span text:style-name="T27"> 01</text:span><text:span text:style-name="T23">ª</text:span><text:span text:style-name="T27"> </text:span><text:span text:style-name="T23">Reunião</text:span><text:span text:style-name="T27"> </text:span><text:span text:style-name="T23">Ordinária,</text:span><text:span text:style-name="T27"> </text:span><text:span text:style-name="T23">da</text:span><text:span text:style-name="T27"> 2</text:span><text:span text:style-name="T23">ª</text:span><text:span text:style-name="T27"> </text:span><text:span text:style-name="T23">Sessão</text:span><text:span text:style-name="T27"> </text:span><text:span text:style-name="T23">Legislativa,</text:span><text:span text:style-name="T27"> </text:span><text:span text:style-name="T23">da</text:span><text:span text:style-name="T27"> </text:span><text:span text:style-name="T23">23ª</text:span><text:span text:style-name="T27"> </text:span><text:span text:style-name="T23">Legislatura</text:span><text:span text:style-name="T27"> </text:span><text:span text:style-name="T23">da</text:span><text:span text:style-name="T27"> </text:span><text:span text:style-name="T23">Câmara</text:span><text:span text:style-name="T27"> </text:span><text:span text:style-name="T23">Municipal</text:span><text:span text:style-name="T27"> </text:span><text:span text:style-name="T23">de</text:span><text:span text:style-name="T27"> </text:span><text:span text:style-name="T23">Divinópolis,</text:span><text:span text:style-name="T27"> </text:span><text:span text:style-name="T23">sob</text:span><text:span text:style-name="T27"> </text:span><text:span text:style-name="T23">a</text:span><text:span text:style-name="T27"> </text:span><text:span text:style-name="T23">Presidência</text:span><text:span text:style-name="T27"> </text:span><text:span text:style-name="T23">do</text:span><text:span text:style-name="T27"> </text:span><text:span text:style-name="T23">Vereador</text:span><text:span text:style-name="T27"> Rodrigo Kaboja e </text:span><text:span text:style-name="T23">Secretariada</text:span><text:span text:style-name="T27"> </text:span><text:span text:style-name="T23">pelo</text:span><text:span text:style-name="T27"> </text:span><text:span text:style-name="T23">Vereador</text:span><text:span text:style-name="T27"> Edimar Félix, constatando a presença de todos os Vereadores. Havendo </text:span><text:span text:style-name="T23">quorum</text:span><text:span text:style-name="T27"> </text:span><text:span text:style-name="T23">regimental</text:span><text:span text:style-name="T27"> </text:span><text:span text:style-name="T23">o</text:span><text:span text:style-name="T27"> </text:span><text:span text:style-name="T23">Sr.</text:span><text:span text:style-name="T27"> </text:span><text:span text:style-name="T23">Presidente</text:span><text:span text:style-name="T27"> </text:span><text:span text:style-name="T23">cumprimentou</text:span><text:span text:style-name="T27"> </text:span><text:span text:style-name="T23">a</text:span><text:span text:style-name="T27"> </text:span><text:span text:style-name="T23">todos</text:span><text:span text:style-name="T27"> </text:span><text:span text:style-name="T23">e</text:span><text:span text:style-name="T27"> </text:span><text:span text:style-name="T23">declarou</text:span><text:span text:style-name="T27"> </text:span><text:span text:style-name="T23">abertos</text:span><text:span text:style-name="T27"> </text:span><text:span text:style-name="T23">os</text:span><text:span text:style-name="T27"> </text:span><text:span text:style-name="T23">trabalhos. S</text:span><text:span text:style-name="T25">olicitou</text:span><text:span text:style-name="T27"> </text:span><text:span text:style-name="T23">do</text:span><text:span text:style-name="T27"> </text:span><text:span text:style-name="T23">Vereador</text:span><text:span text:style-name="T27"> Adilson Quadros </text:span><text:span text:style-name="T23">proceder</text:span><text:span text:style-name="T27"> </text:span><text:span text:style-name="T23">à</text:span><text:span text:style-name="T27"> </text:span><text:span text:style-name="T23">leitura</text:span><text:span text:style-name="T27"> </text:span><text:span text:style-name="T23">de</text:span><text:span text:style-name="T27"> </text:span><text:span text:style-name="T23">um</text:span><text:span text:style-name="T27"> </text:span><text:span text:style-name="T23">trecho</text:span><text:span text:style-name="T27"> </text:span><text:span text:style-name="T23">da</text:span><text:span text:style-name="T27"> </text:span><text:span text:style-name="T23">Bíblia</text:span><text:span text:style-name="T27"> </text:span><text:span text:style-name="T23">Sagrada</text:span><text:span text:style-name="T27"> </text:span><text:span text:style-name="T23">e da oração do pai nosso.</text:span><text:span text:style-name="T27"> Solicitou </text:span><text:span text:style-name="T23">do</text:span><text:span text:style-name="T27"> V</text:span><text:span text:style-name="T23">ereador</text:span><text:span text:style-name="T27"> Hilton de Aguiar proceder a leitura do trecho </text:span><text:span text:style-name="T23">da</text:span><text:span text:style-name="T27"> </text:span><text:span text:style-name="T23">Declaração</text:span><text:span text:style-name="T27"> </text:span><text:span text:style-name="T23">Universal</text:span><text:span text:style-name="T27"> </text:span><text:span text:style-name="T23">dos</text:span><text:span text:style-name="T27"> </text:span><text:span text:style-name="T23">Direitos</text:span><text:span text:style-name="T27"> </text:span><text:span text:style-name="T23">Humanos. </text:span><text:span text:style-name="T27">Prosseguindo convidou a todos para ouvir a execução do Hino Nacional Brasileiro e do Hino Municipal de Divinópolis, conforme determina o Regimento Interno da Casa.</text:span><text:span text:style-name="T23"> </text:span><text:span text:style-name="T25">Em</text:span><text:span text:style-name="T27"> seguida foi discutida e aprovada a ata da reunião anterior. </text:span><text:span text:style-name="T25">Prosseguindo</text:span><text:span text:style-name="T27"> </text:span><text:span text:style-name="T23">o</text:span><text:span text:style-name="T27"> </text:span><text:span text:style-name="T23">Presidente</text:span><text:span text:style-name="T27"> </text:span><text:span text:style-name="T23">passou</text:span><text:span text:style-name="T27"> </text:span><text:span text:style-name="T23">à</text:span><text:span text:style-name="T27"> </text:span><text:span text:style-name="T29">PRIMEIRA</text:span><text:span text:style-name="T30"> </text:span><text:span text:style-name="T31">PARTE</text:span><text:span text:style-name="T30"> </text:span><text:span text:style-name="T31">DOS</text:span><text:span text:style-name="T30"> </text:span><text:span text:style-name="T31">TRABALHOS</text:span><text:span text:style-name="T25">:</text:span><text:span text:style-name="T27"> </text:span><text:span text:style-name="T23">Solicitou</text:span><text:span text:style-name="T27"> do Secretário </text:span><text:span text:style-name="T23">a</text:span><text:span text:style-name="T27"> </text:span><text:span text:style-name="T23">leitura</text:span><text:span text:style-name="T27"> </text:span><text:span text:style-name="T23">do</text:span><text:span text:style-name="T27"> </text:span><text:span text:style-name="T23">Expediente</text:span><text:span text:style-name="T27"> </text:span><text:span text:style-name="T23">na</text:span><text:span text:style-name="T27"> </text:span><text:span text:style-name="T23">seguinte</text:span><text:span text:style-name="T27"> </text:span><text:span text:style-name="T23">ordem: </text:span><text:span text:style-name="T20">DO LEGISLATIVO</text:span><text:span text:style-name="T23">: Ficha de Inscrição para a Tribuna Livre nº CM-001/2014 em nome de José Venâncio do Amaral. PROJETO DE LEI Nº CM-001/2014 – Estabelece no âmbito do Município de Divinópolis a criação do Programa de Terapia Natural ou Integrativa, de 02/01/14. AUTORIA: Anderson Saleme – QUORUM: Maioria simples. PROJETO DE LEI Nº CM-002/2014 – Dispõe sobre isenção de taxa para utilização de sanitários pelas pessoas com deficiência e pelas gestantes em locais públicos, de uso público ou coletivo, sob administração de empresas concessionárias ou permissionárias no município de Divinópolis e dá outras providências, de 07/01/14. AUTORIA: Anderson Saleme – QUORUM: Maioria simples. PROJETO DE LEI Nº CM-003/2014 – Declara de utilidade pública a Associação Beneficente Bom Pastor – ABBP, com sede e foro neste Município, de 06/01/2014. AUTORIA: Marcos Vinícius – QUORUM: Maioria simples. PROJETO DE LEI Nº CM-004/2013 – Altera a Tabela A do Anexo I da Lei 2.418, de 18 de novembro de 1988, que dispõe do uso e ocupação do solo no Município, de 28/01/14. AUTORIA: Edmar Rodrigues – </text:span><text:soft-page-break/><text:span text:style-name="T23">QUORUM: Maioria simples. PROJETO DE LEI Nº CM-005/2014 – Institui o dia do Palhaço, no calendário de efemérides municipais, neste Município de Divinópolis, de 30/01/14. AUTORIA: Edmar Máximo – QUORUM: Maioria simples. Ofício nº CM-007/2014-SEGER referente a deliberação dos Vereadores para mudança temporária de local de reunião da Câmara Municipal nos dias 04, 06 e 11 de fevereiro de 2014 para o Auditório da FIEMG. INDICAÇÃO: CM-004/2014</text:span><text:span text:style-name="T32"> solicitando ao Sr. Prefeito Vladimir de Faria Azevedo, que seja estudado junto ao órgão competente, o patrolamento da estrada da comunidade de Córrego do Paiol; CM-005/2014 solicitando ao Sr. Prefeito Vladimir de Faria Azevedo, que seja estudado junto ao órgão competente, o asfaltamento da estrada da comunidade de Córrego do Paiol, iniciando-se no bairro Santos Dumont, passando pela comunidade de Córrego do Paiol até a residência do Sr. Aristides Gregório; CM-006/2014 solicitando ao Sr. Prefeito Vladimir de Faria Azevedo, que seja estudado junto ao órgão competente, efetuar o término da perfuração do poço artesiano da comunidade de Córrego do Paiol, todas de autoria do Vereador Adair Otaviano; CM-001/2014 solicitando ao Sr. Prefeito Vladimir de Faria Azevedo o estudo do ante projeto de Lei para alteração da Lei Municipal nº 6.299 de 26 de janeiro de 2006; CM-022/2014 solicitando ao Sr. Prefeito Vladimir de Faria Azevedo a instalação de guarita de ônibus em frente ao nº 140, da rua Mauro da Costa, no bairro Tietê; CM-034/2014 solicitando ao Sr. Prefeito Vladimir de Faria Azevedo a instalação de semáforo direcional da Av. JK, esquina com a rua Elisa Pinto do Amaral, no bairro Bom Pastor, na via de sentido bairro ao centro, todas de autoria do Vereador Anderson Saleme; CM-014/2014 solicitando ao Sr. Prefeito Vladimir de Faria Azevedo, no sentido de encaminhar ao órgão competente, a doação de glebas de terreno situados na Zona 01, Quadra 061, Lotes nº 034, 044 e 054, localizados na rua José Pio da Fonseca, no bairro Sion, para a Associação de Moradores do Bairro Sion de Jardim Betânia; CM-015/2014 solicitando ao Sr. Prefeito Vladimir de Faria Azevedo, no sentido de encaminhar ao órgão competente, o calçamento da rua Asa Branca entre as ruas Castro Alves e Amazonas, no bairro Bela Vista; CM-016/2014 solicitando ao Sr. Prefeito Vladimir de Faria Azevedo, no sentido de encaminhar ao órgão competente, o calçamento da rua Martinha Silvinha Tavares entre as ruas Minas Gerais e São Paulo, no bairro São Roque, todas de autoria do Vereador Careca da Água Mineral; CM-056/2014 solicitando ao Sr. Prefeito Vladimir de Faria Azevedo a limpeza no canteiro central da rua Monte Líbano no bairro Itaí; CM-057/2014 solicitando ao Sr. Prefeito </text:span><text:soft-page-break/><text:span text:style-name="T32">Vladimir de Faria Azevedo a limpeza e capina da área interna da E. M. João Severino de Azevedo no bairro Davanuze; CM-058/2014 solicitando ao Sr. Prefeito Vladimir de Faria Azevedo a instalação de Iluminação Pública em poste já existente à rua João Dias, nº 2070 no bairro Jusa Fonseca, todas de autoria do Vereador Edimilson Andrade; CM-065/2014 solicitando do Sr. Prefeito Vladimir de Faria Azevedo, <text:tab/>que seja estudado junto ao órgão competente, a capina e limpeza na Avenida Brigadeiro Cabral nas proximidades do nº 1.150 no bairro Nossa Senhora das Graças; CM-099/2014 solicitando ao Sr. Prefeito Vladimir de Faria Azevedo, que seja estudado junto ao órgão competente, fazer a manutenção e/ou troca de manilhas da rede pluvial na rua João Dias, nas proximidades do nº 2191, 2201, 2001 e 2011 no bairro Jusa Fonseca; CM-100/2014 solicitando ao Sr. Prefeito Vladimir de Faria Azevedo, que seja estudado junto ao órgão competente, fazer a retirada de entulho e limpeza no final da Av. Vênus esquina com Av. Vaticano no bairro Vila Romana, todas de autoria do Vereador Eduardo Print Junior; CM-158/2014 solicitando ao Sr. Prefeito Vladimir de Faria Azevedo, que seja estudado junto ao órgão competente, a colocação de luminárias nos postes localizados em frente a sede do Projeto Getsemani, localizado na rua Santo Agostinho, nº 136, nas Chácaras Beira Rio, de autoria do Vereador Marquinho Clementino; CM-018/2014 solicitando do Sr. Prefeito Vladimir de Faria Azevedo a limpeza com máquina para a rua Viriato Corrêa, em toda sua extensão, no bairro São José; 019/2014 solicitando ao Sr. Prefeito Vladimir de Faria Azevedo a capina para a rua Itapecerica entre as ruas Maranhão e Amazonas, bairro Centro; CM-020/2014 solicitando ao Sr. Prefeito Vladimir de Faria Azevedo a colocação de um “mata-burro” na rua Wilson Santos, em frente à Instituição Projeto de Recuperação Missão SOS Liberdade, sem número, no bairro Centro Industrial, ao lado da Metalúrgica CIAFAL, todas de autoria do Vereador Marcos Vinícius; CM-060/2014 solicitando ao Sr. Prefeito Vladimir de Faria Azevedo o patrolamento e limpeza da rua Levindo Eustáquio Pain, no bairro Nossa Senhora das Graças; CM-061/2014 solicitando ao Sr. Prefeito Vladimir de Faria Azevedo a colocação de uma luminária completa no poste existente na Avenida Amazonas em frente só nº 2.940, no bairro São Sebastião, ambas de autoria do Vereador Nilmar Eustáquio; CM-094/2014 solicitando ao Sr. Prefeito Vladimir de Faria Azevedo análise e apreciação do ante projeto encaminhado; CM-147/2014 solicitando ao Sr. Prefeito Vladimir de Faria Azevedo, que seja estudado junto ao órgão competente, a instalação de corrimão na escada localizada na rua Além Paraíba (fina da rua) no </text:span><text:soft-page-break/><text:span text:style-name="T32">bairro Santa Clara; CM-148/2014 solicitando ao Sr. Prefeito Vladimir de Faria Azevedo, que seja estudado junto ao órgão competente, o corte de árvores nos nºs 490 e 500 da rua Vital Brasil no bairro Esplanada, todas de autoria do Vereador Rodrigo Kaboja. REQUERIMENTO: CM-001/2014 requerendo ao Sr. Prefeito Vladimir de Faria Azevedo autorização para complementar o piso tátil instalado na Ala Gabinete dos Vereadores – Presidente Pastor Divino, até a porta do Gabinete 13; CM-002/2014 requerendo ao Sr. Prefeito Vladimir de Faria Azevedo o cumprimento do disposto na Lei Ordinária de nº 7.161, de 18 de março de 2010, ambas de autoria do Vereador Anderson Saleme; CM-003/2014 requerendo ao Sr. Prefeito Vladimir de Faria Azevedo informações e cópias dos projetos, caso houver, na região do bairro Icaraí, de autoria do Vereador Eduardo Print Junior. MOÇÃO CONGRATULATÓRIA: CM-003/2014 em homenagem aos 60 anos do Estrela do Oeste Clube; CM-004/2014 em homenagem aos 75 anos do Divinópolis Clube; CM-005/2014 em homenagem aos 20 anos da The Best; CM-006/2014 em homenagem aos 10 anos da Igreja Batista Memorial; CM-007/2014 em homenagem aos 95 anos da Primeira Igreja Batista em Divinópolis; CM-008/2014 em homenagem aos 25 anos da Camisas Tendência; CM-011/2014 em homenagem aos 55 anos da Padaria Divinópolis; CM-012/2014 em homenagem aos 60 anos da Karinho, todas de autoria do Vereador Anderson Saleme; CM-001/2014 em homenagem a Miss Divinópolis e representante de Divinópolis no BBB/14 Amanda Gontijo; CM-002/2014 em homenagem a Presidenta Dilma Rousseff pelos 04 anos de mandato; CM-009/2014 em homenagem ao Ex-Presidente Luiz Inácio Lula da Silva, todas de autoria do Vereador Edimilson Andrade. MOÇÃO DE PESAR: CM-001/2014 pelo passamento da Sra. Iaci Pinto Nogueira, de autoria do Vereador Rodrigo Kaboja. </text:span><text:span text:style-name="T47">DO EXECUTIVO:</text:span><text:span text:style-name="T32"> PROJETO DE LEI COMPLEMENTAR Nº EM-001/2014 – Reestrutura a Previdência Municipal dos Servidores do Município de Divinópolis – DIVIPREV e dá outras providências, de 03/02/2014. AUTORIA: Executivo Municipal – QUORUM: Maioria absoluta. PROJETO DE LEI Nº EM-081/2013 – Atribui zoneamento de uso e ocupação do solo, em conformidade com a Lei Municipal de nº 2.418/88, à área que menciona, de 20/12/2013. AUTORIA: Executivo Municipal – QUORUM: Maioria simples. PROJETO DE LEI Nº EM-082/2013 – Atribui zoneamento de uso e ocupação do solo, em conformidade com a Lei Municipal de nº 2.418/88, à área que menciona, de 20/12/2014. AUTORIA: Executivo Municipal – QUORUM: Maioria simples. PROJETO DE LEI Nº EM-007/2014 – Ratifica Protocolo de </text:span><text:soft-page-break/><text:span text:style-name="T32">Intenções firmado pelo município de Divinópolis, com a finalidade de constituir consórcio público, nos termos da Lei Federal nº 11.107 de 06 de abril de 2005, visando desenvolvimento conjunto de ações e serviços de saúde, especialmente no que tange a serviços de urgência e emergência, de 03/02/2014. AUTORIA: Executivo Municipal – QUORUM: Maioria simples. Ofício nº 2037/2013 respondendo indicação do Vereador Adair Otaviano. Ofícios nº 2051 e 2052/2013 e 027/2014 respondendo indicações do Vereador Anderson Saleme. Ofícios nº 2042 e 2063/2013 respondendo indicações do Vereador Careca da Água Mineral. Ofícios nº 2062/2013, 21, 23 e 32/2014 respondendo indicações do Vereador Dr. Delano. Ofícios nº 2058, 2059, 2060, 2061, 2064/2013, 024, 029 e 030/2014 respondendo indicações do Vereador Edmar Rodrigues. Ofícios nº 2049/2013, 19 e 20/2014 respondendo indicações do Vereador Edimar Félix. Ofícios nº 2071/2013 e 28/2014 respondendo indicações do Vereador Edimar Máximo. Ofícios nº 2033, 2043, 2044, 2045, 2047, 2066, 2068, 2069/2013, 018, 022, 025 e 026/2014 respondendo indicações do Vereador Edimilson Andrade. Ofício nº 031/2014 respondendo indicação do Vereador Eduardo Print Junior. Ofício nº 2065/2013 respondendo indicação do Vereador Hilton de Aguiar. Ofícios nº 2053, 2067/2013, 016, 017, 040 e 041/2014 respondendo indicações do Vereador José Wilson – Piriquito. Ofício nº 2057/2013 respondendo indicação do Vereador Marcos Vinícius. Ofícios nº 2048 e 2056/2013 respondendo indicações do Vereador Nilmar Eustáquio. Ofícios nº 033, 034, 035, 036 e 038/2014 respondendo indicações do Vereador Rodrigo Kaboja. Ofícios nº 2054 e 2055/2013 respondendo indicações do Vereador Rodyson Kristinamurti. Ofício nº 003/2014-GP/DV indicando como Líder do Executivo o Vereador Rodyson Kristinamurti e como Vice-Líder o Vereador Eduardo Print Junior. Ofício SMS/DV/Contabilidade nº 02/2014 encaminhando as terceiras vias das notas de empenhos, liquidações e ordens de pagamento emitidas no mês de julho de 2013. Ofício SMS/DV/Contabilidade nº 03/2014 encaminhando as terceiras vias das notas de empenhos, liquidações e ordens de pagamento, emitidas no mês de setembro de 2013. Ofício SMS/DV/Contabilidade nº 04/2014 encaminhando as terceiras vias das notas de empenhos, liquidações e ordens de pagamento emitidas no mês de outubro de 2013. Ofício SMS/DV/Contabilidade nº 05/2014 encaminhando as terceiras vias das notas de empenho, liquidações e ordens de pagamento emitidas no mês de novembro de 2013. Ofício contabilidade nº 56/2013 encaminhando as terceiras vias de empenho, ordem de pagamento e anulações da </text:span><text:soft-page-break/><text:span text:style-name="T32">Prefeitura Municipal de Divinópolis referente ao mês de novembro de 2013. Ofício Contabilidade nº 058/2013 encaminhando os balancetes de receita, despesa e financeiro da Prefeitura Municipal de Divinópolis referente aos meses de Maio, Junho e Julho de 2013. DIVIPREV 88/2014 encaminhando os relatórios mensais referente ao mês de dezembro de 2013. Ofício DIVIPREV 0104/2014 encaminhando o resultado da avaliação atuarial 2013, para conhecimento. </text:span><text:span text:style-name="T47">DE TERCEIROS</text:span><text:span text:style-name="T32">: Ofício Circular Externo/MDS/DEFNAS/CGEOF/Nº 92/2013 comunicando a transferência de recursos do Fundo Municipal de Assistência Social. Convite do Deputado Estadual Neilando Pimenta para a solenidade de assinatura da Ordem de Serviço para construção do Hospital Regional de Teófilo Otoni, no dia 07 de fevereiro de 2014 às 11 horas. Convite do Tribunal Regional Eleitoral de Minas Gerais para a solenidade de inauguração da nova sede do Fórum Regional Eleitoral de Divinópolis no dia 04 de fevereiro de 2014 às 17 horas. Ofício nº 012/DF/14 Convidando para Audiência de instalação dos trabalhos da Correição Ordinária Geral a realizar-se no dia 07/02/2014 às 14 horas. Convite da CDL para cerimônia de posse da nova diretoria e conselho fiscal para gestão do triênio 2014/2016. Comunicação Externa 1-541/2013-DTAP da COPASA informando da dificuldade em executar os serviços de recomposições asfálticas na cidade devido ao recesso das usinas fornecedoras de asfalto. Ofício nº 029/2014/CMMC da Câmara Municipal de Carmo do Cajuru informando a composição da mesa diretora para o anuênio de 2014. Comunicação Externa nº 006/2014 – DTAP informando o resumo quantitativo das análises bacteriológicas das amostras coletadas no Sistema de Abastecimento de Água durante o período de 01 a 31.12.2013. Comunicação Externa nº 033/2014 – DTAP informando o resumo quantitativo das análises bacteriológicas das amostras coletadas no Sistema de Abastecimento de Água no período de 26.12.14 a 25.01.14. Ofício do Ministério da Educação informando a liberação de recursos para o Município. <text:s/>Comunicado da Câmara Municipal de Bom Despacho informando a composição a Mesa Diretora para o ano de 2014. Ofícios do Ministério da Saúde informando sobre a liberação de recursos financeiros para o Município. </text:span><text:span text:style-name="T28">Em</text:span><text:span text:style-name="T27"> seguida passou a palavra aos Senhores Vereadores para apresentação </text:span><text:span text:style-name="T26">de</text:span><text:span text:style-name="T28"> </text:span><text:span text:style-name="T21">RELATÓRIO</text:span><text:span text:style-name="T22"> DE COMISSÕES</text:span><text:span text:style-name="T26">: Não houve manifestação dos Srs. Vereadores.</text:span><text:span text:style-name="T28"> o Presidente passou a </text:span><text:span text:style-name="T21">TRIBUNA</text:span><text:span text:style-name="T22"> LIVRE</text:span><text:span text:style-name="T28"> em nome de José Venâncio do Amaral que se inscreveu para falar sobre esquema de corrupção em Divinópolis. </text:span><text:span text:style-name="T23">Posteriormente</text:span><text:span text:style-name="T28"> </text:span><text:span text:style-name="T24">o</text:span><text:span text:style-name="T28"> </text:span><text:span text:style-name="T24">Presidente</text:span><text:span text:style-name="T28"> </text:span><text:span text:style-name="T24">passou</text:span><text:span text:style-name="T28"> </text:span><text:span text:style-name="T24">a</text:span><text:span text:style-name="T28"> </text:span><text:span text:style-name="T24">Palavra</text:span><text:span text:style-name="T28"> </text:span><text:span text:style-name="T24">Livre</text:span><text:span text:style-name="T28"> </text:span><text:span text:style-name="T24">aos</text:span><text:span text:style-name="T28"> </text:span><text:span text:style-name="T24">Vereadores</text:span><text:span text:style-name="T26">:</text:span><text:span text:style-name="T28"> cujos </text:span><text:span text:style-name="T5">pronunciamentos</text:span><text:span text:style-name="T28"> estão gravados em cd-room, </text:span><text:soft-page-break/><text:span text:style-name="T28">conforme arquivo de áudio registrado no final da ata. Utilizaram o espaço os Vereadores: Dr. Delano; Marcos Vinícius. O Presidente Rodrigo Kaboja passou a Presidência ao Vice-Presidente Marcos Vinícius. O Presidente em exercício passou a palavra para os Vereadores: Adair Otaviano; Anderson Saleme. Voltando a condução dos trabalhos ao Vereador Rodrigo Kaboja. O Presidente passou a palavra ao Vereador Edmar Rodrigues. O Presidente Vereador Rodrigo Kaboja passou à </text:span><text:span text:style-name="T29">SEGUNDA</text:span><text:span text:style-name="T30"> PARTE DOS TRABALHOS</text:span><text:span text:style-name="T27">: </text:span><text:span text:style-name="Internet_20_link"><text:span text:style-name="T26">e</text:span></text:span><text:span text:style-name="Internet_20_link"><text:span text:style-name="T28"> solicitou do Secretário a leitura dos projetos contantes da Ordem do Dia</text:span></text:span><text:span text:style-name="Internet_20_link"><text:span text:style-name="T35">: </text:span></text:span><text:span text:style-name="Internet_20_link"><text:span text:style-name="T42">PROPOSTA DE EMENDA À LEI ORGÂNICA MUNICIPAL Nº EM-001/2013</text:span></text:span><text:span text:style-name="Internet_20_link"><text:span text:style-name="T35"> - Altera o §1º do art.16 da Lei Orgânica do Município de Divinópolis e dá outras providências, de 31/07/2013. </text:span></text:span><text:span text:style-name="Internet_20_link"><text:span text:style-name="T33">AUTORIA: Executivo Municipal - QUORUM: Maioria qualificada (2/3 dois terços). Concedido Vista de até 07 dias ao Vereador Eduardo Print Junior. </text:span></text:span><text:span text:style-name="Internet_20_link"><text:span text:style-name="T46">PROPOSTA DE EMENDA À LEI ORGÂNICA DE Nº CM-001/2013</text:span></text:span><text:span text:style-name="Internet_20_link"><text:span text:style-name="T33"> - Altera dispositivos na Lei Orgânica Municipal, extinguindo o voto secreto, de 12/12/2013. AUTORIA: Ver. Rodyson e outros - QUORUM: Maioria qualificada – 2/3. Aprovado em 1ª discussão e votação por 16 votos favoráveis. </text:span></text:span><text:span text:style-name="Internet_20_link"><text:span text:style-name="T46">PROJETO DE RESOLUÇÃO CM-027/2013 – SUBSTITUTIVO </text:span></text:span><text:span text:style-name="Internet_20_link"><text:span text:style-name="T33">- Altera o inciso II do art. 11 do Capítulo VI da Resolução 420, de 09 de Fevereiro de 2010, que consolida a Legislação sobre Concessão de Comendas, Títulos e Homenagens, da Câmara Municipal de Divinópolis, e dá outras providências, de 12/09/13. AUTORIA: Marcos Vinícius - QUORUM: Maioria simples. Aprovado por 16 votos favoráveis. </text:span></text:span><text:span text:style-name="Internet_20_link"><text:span text:style-name="T46">PROJETO DE RESOLUÇÃO Nº CM-028/2013</text:span></text:span><text:span text:style-name="Internet_20_link"><text:span text:style-name="T33"> - Altera a Resolução de nº 420, de 09 de fevereiro de 2010, que Consolida a Legislação sobre Concessão de Comendas, Títulos e Homenagens, da Câmara Municipal de Divinópolis, de 02/10/13. </text:span></text:span><text:span text:style-name="Internet_20_link"><text:span text:style-name="T37">AUTORIA: Edimar Félix - QUORUM: Maioria simples. Concedido sobrestamento de até 30 dias ao Vereador Careca da Água Mineral. Projetos apreciados em bloco: </text:span></text:span><text:span text:style-name="Internet_20_link"><text:span text:style-name="T45">PROJETO DE LEI Nº CM-133/2013</text:span></text:span><text:span text:style-name="Internet_20_link"><text:span text:style-name="T39"> - Denomina “Antônio Cléber Chagas”, a “Avenida A”, no bairro Chácaras do Inhame, neste Município</text:span></text:span><text:span text:style-name="Internet_20_link"><text:span text:style-name="T40">, de 29/10/13. </text:span></text:span><text:span text:style-name="Internet_20_link"><text:span text:style-name="T39">AUTORIA: Adilson Quadros - QUORUM: Maioria simples. </text:span></text:span><text:span text:style-name="Internet_20_link"><text:span text:style-name="T45">PROJETO DE LEI Nº CM-168/2013</text:span></text:span><text:span text:style-name="Internet_20_link"><text:span text:style-name="T39"> - Denomina "Alvina Maria de Freitas", a Rua "Oito", no Bairro Halim Souki, neste Município, de 18/12/13. </text:span></text:span><text:span text:style-name="Internet_20_link"><text:span text:style-name="T37">AUTORIA: Hilton de Aguiar - QUORUM: Maioria simples. Projetos aprovados por 16 votos favoráveis. </text:span></text:span><text:span text:style-name="Internet_20_link"><text:span text:style-name="T44">PROJETO DE LEI Nº CM-055/2013 – SUBSTITUTIVO</text:span></text:span><text:span text:style-name="Internet_20_link"><text:span text:style-name="T37"> - Acrescenta o inciso III ao art. 156 da Lei 6.907/2008, que dispõe sobre o Código de Posturas do Mun. Divinópolis e dá outras providências, de 15/05/13. AUTORIA: </text:span></text:span><text:soft-page-break/><text:span text:style-name="Internet_20_link"><text:span text:style-name="T37">Careca da Água Mineral - QUORUM: Maioria simples. Apresentada EMENDA Nº CM-068/2013. Concedido sobrestamento de até 60 dias ao Vereador Rodyson Kristinamurti. </text:span></text:span><text:span text:style-name="Internet_20_link"><text:span text:style-name="T44">PROJETO DE LEI Nº EM-049/2013</text:span></text:span><text:span text:style-name="Internet_20_link"><text:span text:style-name="T37"> - Atribui zoneamento de uso e ocupação do solo para lotes resultantes da subdivisão da Gleba nº 002, no lugar denominado Fazenda do Ferrador, zona cadastral nº 48, neste Município, de 16</text:span></text:span><text:span text:style-name="Internet_20_link"><text:span text:style-name="T33">/09/2013. AUTORIA: Executivo Municipal - QUORUM: Maioria simples. Apresentada EMENDA Nº CM-058/2013. Concedido sobrestamento de até 60 dias ao Vereador Hilton de Aguiar. </text:span></text:span><text:span text:style-name="Internet_20_link"><text:span text:style-name="T46">PROJETO DE LEI Nº EM-050/2013</text:span></text:span><text:span text:style-name="Internet_20_link"><text:span text:style-name="T33"> - Altera zoneamento de uso e ocupação do solo, em conformidade com a Lei nº 2.418, à área que menciona, no acesso ao Centro Industrial, de 16/09/13. AUTORIA: Executivo Municipal - QUORUM: Maioria simples. Apresentada EMENDA Nº CM0059/2013.Concedido sobrestamento de até 60 dias ao Vereador Hilton de Aguiar. </text:span></text:span><text:span text:style-name="Internet_20_link"><text:span text:style-name="T46">PROJETO DE LEI Nº EM-057/2013</text:span></text:span><text:span text:style-name="Internet_20_link"><text:span text:style-name="T33"> - Dispõe sobre a alienação de área lindeira de propriedade do Município, situada na Rua do Rosário, de 24/10/13. AUTORIA: Executivo Municipal - QUORUM: Maioria simples. Aprovado por 16 votos favoráveis. </text:span></text:span><text:span text:style-name="Internet_20_link"><text:span text:style-name="T46">PROJETO DE LEI Nº EM-061/2013</text:span></text:span><text:span text:style-name="Internet_20_link"><text:span text:style-name="T33"> - Altera dispositivo da Lei nº 6.655, de 01 de novembro de 2007, que dispõe sobre o plano de cargos e salários dos Servidores do Poder Executivo do Município de Divinópolis, de 24/10/13. AUTORIA: Executivo Municipal - QUORUM: Maioria simples. Concedido sobrestamento de até 15 dias ao Vereador Eduardo Print Junior. </text:span></text:span><text:span text:style-name="Internet_20_link"><text:span text:style-name="T46">PROJETO DE LEI Nº EM-056/2013</text:span></text:span><text:span text:style-name="Internet_20_link"><text:span text:style-name="T33"> - Altera dispositivos da Lei nº 6.655, de 01 de novembro de 2007, Plano de Cargos e Salários dos Servidores do Poder Executivo do Município de Divinópolis e da Lei 7.290, publicada em 28 de abril de 2011, que dispõe sobre o plano de carreira, cargos e salários dos servidores da educação do Poder Executivo de Divinópolis, e dá outras providências</text:span></text:span><text:span text:style-name="Internet_20_link"><text:span text:style-name="T34">, de 14/11/2013. </text:span></text:span><text:span text:style-name="Internet_20_link"><text:span text:style-name="T37">AUTORIA: Executivo Municipal - QUORUM: Maioria simples. Concedido sobrestamento de até 15 dias ao Vereador Eduardo Print Junior.</text:span></text:span><text:span text:style-name="Internet_20_link"><text:span text:style-name="T35"> </text:span></text:span><text:span text:style-name="Internet_20_link"><text:span text:style-name="T38">Em</text:span></text:span><text:span text:style-name="Internet_20_link"><text:span text:style-name="T35"> seguida o Sr. Presidente p</text:span></text:span><text:span text:style-name="Internet_20_link"><text:span text:style-name="T41">a</text:span></text:span><text:span text:style-name="Internet_20_link"><text:span text:style-name="T37">ssou</text:span></text:span><text:span text:style-name="Internet_20_link"><text:span text:style-name="T36"> a </text:span></text:span><text:span text:style-name="Internet_20_link"><text:span text:style-name="T44">TERCEIRA</text:span></text:span><text:span text:style-name="Internet_20_link"><text:span text:style-name="T43"> P</text:span></text:span><text:span text:style-name="Internet_20_link"><text:span text:style-name="T30">ARTE DOS TRABALHOS</text:span></text:span><text:span text:style-name="Internet_20_link"><text:span text:style-name="T25">: Nada</text:span></text:span><text:span text:style-name="Internet_20_link"><text:span text:style-name="T27"> mais havendo a ser tratado às dezesseis horas e <text:s/>cinquenta e dois minutos agradeceu a presença de todos e em nome de Deus encerrou a reunião.</text:span></text:span><text:span text:style-name="Internet_20_link"><text:span text:style-name="T28"> </text:span></text:span><text:span text:style-name="Internet_20_link"><text:span text:style-name="T25">Solicitou</text:span></text:span><text:span text:style-name="Internet_20_link"><text:span text:style-name="T27"> </text:span></text:span><text:span text:style-name="Internet_20_link"><text:span text:style-name="T25">a</text:span></text:span><text:span text:style-name="Internet_20_link"><text:span text:style-name="T27"> </text:span></text:span><text:span text:style-name="Internet_20_link"><text:span text:style-name="T25">elaboração</text:span></text:span><text:span text:style-name="Internet_20_link"><text:span text:style-name="T27"> </text:span></text:span><text:span text:style-name="Internet_20_link"><text:span text:style-name="T25">da</text:span></text:span><text:span text:style-name="Internet_20_link"><text:span text:style-name="T27"> </text:span></text:span><text:span text:style-name="Internet_20_link"><text:span text:style-name="T25">ata</text:span></text:span><text:span text:style-name="Internet_20_link"><text:span text:style-name="T27"> </text:span></text:span><text:span text:style-name="Internet_20_link"><text:span text:style-name="T25">sob</text:span></text:span><text:span text:style-name="Internet_20_link"><text:span text:style-name="T27"> </text:span></text:span><text:span text:style-name="Internet_20_link"><text:span text:style-name="T25">a</text:span></text:span><text:span text:style-name="Internet_20_link"><text:span text:style-name="T27"> </text:span></text:span><text:span text:style-name="Internet_20_link"><text:span text:style-name="T25">supervisão</text:span></text:span><text:span text:style-name="Internet_20_link"><text:span text:style-name="T27"> </text:span></text:span><text:span text:style-name="Internet_20_link"><text:span text:style-name="T25">do Secretário</text:span></text:span><text:span text:style-name="Internet_20_link"><text:span text:style-name="T27"> </text:span></text:span><text:span text:style-name="Internet_20_link"><text:span text:style-name="T25">que</text:span></text:span><text:span text:style-name="Internet_20_link"><text:span text:style-name="T27"> </text:span></text:span><text:span text:style-name="Internet_20_link"><text:span text:style-name="T25">após</text:span></text:span><text:span text:style-name="Internet_20_link"><text:span text:style-name="T27"> </text:span></text:span><text:span text:style-name="Internet_20_link"><text:span text:style-name="T25">discutida,</text:span></text:span><text:span text:style-name="Internet_20_link"><text:span text:style-name="T27"> </text:span></text:span><text:span text:style-name="Internet_20_link"><text:span text:style-name="T25">se</text:span></text:span><text:span text:style-name="Internet_20_link"><text:span text:style-name="T27"> </text:span></text:span><text:span text:style-name="Internet_20_link"><text:span text:style-name="T25">aprovada</text:span></text:span><text:span text:style-name="Internet_20_link"><text:span text:style-name="T27"> </text:span></text:span><text:span text:style-name="Internet_20_link"><text:span text:style-name="T25">será</text:span></text:span><text:span text:style-name="Internet_20_link"><text:span text:style-name="T27"> </text:span></text:span><text:span text:style-name="Internet_20_link"><text:span text:style-name="T25">assinada</text:span></text:span><text:span text:style-name="Internet_20_link"><text:span text:style-name="T27"> </text:span></text:span><text:span text:style-name="Internet_20_link"><text:span text:style-name="T25">pelo</text:span></text:span><text:span text:style-name="Internet_20_link"><text:span text:style-name="T27"> </text:span></text:span><text:span text:style-name="Internet_20_link"><text:span text:style-name="T25">Presidente</text:span></text:span><text:span text:style-name="Internet_20_link"><text:span text:style-name="T27"> </text:span></text:span><text:span text:style-name="Internet_20_link"><text:span text:style-name="T25">e</text:span></text:span><text:span text:style-name="Internet_20_link"><text:span text:style-name="T27"> </text:span></text:span><text:span text:style-name="Internet_20_link"><text:span text:style-name="T25">demais</text:span></text:span><text:span text:style-name="Internet_20_link"><text:span text:style-name="T27"> </text:span></text:span><text:span text:style-name="Internet_20_link"><text:span text:style-name="T25">Vereadores.</text:span></text:span></text:p>
      <text:p text:style-name="P13"><text:span text:style-name="Internet_20_link"><text:span text:style-name="T25"/></text:span></text:p>
      <text:p text:style-name="P12"><text:span text:style-name="Strong_20_Emphasis"><text:span text:style-name="T14">Rodrigo</text:span></text:span><text:span text:style-name="Strong_20_Emphasis"><text:span text:style-name="T15"> </text:span></text:span><text:span text:style-name="Strong_20_Emphasis"><text:span text:style-name="T14">Vasconcelos</text:span></text:span><text:span text:style-name="Strong_20_Emphasis"><text:span text:style-name="T15"> </text:span></text:span><text:span text:style-name="Strong_20_Emphasis"><text:span text:style-name="T14">de</text:span></text:span><text:span text:style-name="Strong_20_Emphasis"><text:span text:style-name="T15"> </text:span></text:span><text:span text:style-name="Strong_20_Emphasis"><text:span text:style-name="T14">Almeida</text:span></text:span><text:span text:style-name="Strong_20_Emphasis"><text:span text:style-name="T15"> </text:span></text:span><text:span text:style-name="Strong_20_Emphasis"><text:span text:style-name="T14">Kaboja</text:span></text:span><text:span text:style-name="T8"> - </text:span><text:span text:style-name="T9">Presidente:</text:span><text:span text:style-name="T8"> <text:tab/></text:span></text:p>
      <text:p text:style-name="P12"><text:soft-page-break/><text:span text:style-name="T16">Marcos</text:span><text:span text:style-name="T15"> </text:span><text:span text:style-name="T16">Vinícius</text:span><text:span text:style-name="T15"> Alves </text:span><text:span text:style-name="T16">da Silva</text:span><text:span text:style-name="T8"> </text:span><text:span text:style-name="T10"><text:s/></text:span><text:span text:style-name="T11">-</text:span><text:span text:style-name="T10"> </text:span><text:span text:style-name="T7">Vice-</text:span><text:span text:style-name="T8"> </text:span><text:span text:style-name="T9">Presidente:</text:span><text:span text:style-name="T8"> </text:span><text:span text:style-name="T7"><text:tab/></text:span></text:p>
      <text:p text:style-name="P12"><text:span text:style-name="Strong_20_Emphasis"><text:span text:style-name="T16">Edimar</text:span></text:span><text:span text:style-name="Strong_20_Emphasis"><text:span text:style-name="T15"> </text:span></text:span><text:span text:style-name="Strong_20_Emphasis"><text:span text:style-name="T16">Félix</text:span></text:span><text:span text:style-name="Strong_20_Emphasis"><text:span text:style-name="T15"> </text:span></text:span><text:span text:style-name="Strong_20_Emphasis"><text:span text:style-name="T16">Pereira</text:span></text:span><text:span text:style-name="T8"> - </text:span><text:span text:style-name="T9">1º</text:span><text:span text:style-name="T8"> </text:span><text:span text:style-name="T9">Secretário:</text:span><text:span text:style-name="T8"> </text:span><text:span text:style-name="T7"><text:tab/></text:span></text:p>
      <text:p text:style-name="P12"><text:span text:style-name="Strong_20_Emphasis"><text:span text:style-name="T16">José</text:span></text:span><text:span text:style-name="Strong_20_Emphasis"><text:span text:style-name="T15"> </text:span></text:span><text:span text:style-name="Strong_20_Emphasis"><text:span text:style-name="T16">Wilson</text:span></text:span><text:span text:style-name="Strong_20_Emphasis"><text:span text:style-name="T15"> </text:span></text:span><text:span text:style-name="Strong_20_Emphasis"><text:span text:style-name="T16">da</text:span></text:span><text:span text:style-name="Strong_20_Emphasis"><text:span text:style-name="T15"> </text:span></text:span><text:span text:style-name="Strong_20_Emphasis"><text:span text:style-name="T16">Silva</text:span></text:span><text:span text:style-name="T8"> - </text:span><text:span text:style-name="T9">2º</text:span><text:span text:style-name="T8"> </text:span><text:span text:style-name="T9">Secretário: </text:span><text:span text:style-name="T7"><text:tab/></text:span></text:p>
      <text:p text:style-name="P10"/>
      <text:p text:style-name="P10"/>
      <text:p text:style-name="P10"/>
      <text:p text:style-name="P14"><text:span text:style-name="T12">DEMAIS</text:span><text:span text:style-name="T13"> </text:span><text:span text:style-name="T12">VEREADORES:</text:span></text:p>
      <text:p text:style-name="P14"/>
      <text:p text:style-name="P14"/>
      <text:p text:style-name="P15"><text:span text:style-name="T7">Adair</text:span><text:span text:style-name="T8"> </text:span><text:span text:style-name="T9">Otaviano</text:span><text:span text:style-name="T8"> </text:span><text:span text:style-name="T9">de</text:span><text:span text:style-name="T8"> </text:span><text:span text:style-name="T9">Oliveira:</text:span><text:span text:style-name="T8"> <text:tab/></text:span></text:p>
      <text:p text:style-name="P16"><text:span text:style-name="Strong_20_Emphasis"><text:span text:style-name="T16">Adilson</text:span></text:span><text:span text:style-name="Strong_20_Emphasis"><text:span text:style-name="T15"> </text:span></text:span><text:span text:style-name="Strong_20_Emphasis"><text:span text:style-name="T16">de</text:span></text:span><text:span text:style-name="Strong_20_Emphasis"><text:span text:style-name="T15"> </text:span></text:span><text:span text:style-name="Strong_20_Emphasis"><text:span text:style-name="T16">Faria</text:span></text:span><text:span text:style-name="Strong_20_Emphasis"><text:span text:style-name="T15"> </text:span></text:span><text:span text:style-name="Strong_20_Emphasis"><text:span text:style-name="T16">Quadros</text:span></text:span><text:span text:style-name="Strong_20_Emphasis"><text:span text:style-name="T7">: <text:tab/></text:span></text:span></text:p>
      <text:p text:style-name="P16"><text:span text:style-name="Strong_20_Emphasis"><text:span text:style-name="T14">Anderson</text:span></text:span><text:span text:style-name="Strong_20_Emphasis"><text:span text:style-name="T15"> </text:span></text:span><text:span text:style-name="Strong_20_Emphasis"><text:span text:style-name="T14">José</text:span></text:span><text:span text:style-name="Strong_20_Emphasis"><text:span text:style-name="T15"> </text:span></text:span><text:span text:style-name="Strong_20_Emphasis"><text:span text:style-name="T14">Ribeiro</text:span></text:span><text:span text:style-name="Strong_20_Emphasis"><text:span text:style-name="T15"> </text:span></text:span><text:span text:style-name="Strong_20_Emphasis"><text:span text:style-name="T14">Saleme: <text:tab/></text:span></text:span></text:p>
      <text:p text:style-name="P16"><text:span text:style-name="T16">Delano</text:span><text:span text:style-name="T15"> </text:span><text:span text:style-name="T16">Santiago</text:span><text:span text:style-name="T15"> </text:span><text:span text:style-name="T16">Pacheco: </text:span><text:span text:style-name="T7"><text:tab/></text:span></text:p>
      <text:p text:style-name="P16"><text:span text:style-name="Strong_20_Emphasis"><text:span text:style-name="T16">Edimar</text:span></text:span><text:span text:style-name="Strong_20_Emphasis"><text:span text:style-name="T15"> Máximo Silva</text:span></text:span><text:span text:style-name="Strong_20_Emphasis"><text:span text:style-name="T16">:</text:span></text:span><text:span text:style-name="T7"><text:tab/></text:span></text:p>
      <text:p text:style-name="P16"><text:span text:style-name="Strong_20_Emphasis"><text:span text:style-name="T16">Edimilson</text:span></text:span><text:span text:style-name="Strong_20_Emphasis"><text:span text:style-name="T15"> </text:span></text:span><text:span text:style-name="Strong_20_Emphasis"><text:span text:style-name="T16">J</text:span></text:span><text:span text:style-name="T16">oão</text:span><text:span text:style-name="T15"> </text:span><text:span text:style-name="T16">de</text:span><text:span text:style-name="T15"> </text:span><text:span text:style-name="T16">Andrade:</text:span><text:span text:style-name="T7"> <text:tab/></text:span></text:p>
      <text:p text:style-name="P16"><text:span text:style-name="Strong_20_Emphasis"><text:span text:style-name="T17">Edmar</text:span></text:span><text:span text:style-name="Strong_20_Emphasis"><text:span text:style-name="T18"> </text:span></text:span><text:span text:style-name="Strong_20_Emphasis"><text:span text:style-name="T17">Antônio</text:span></text:span><text:span text:style-name="Strong_20_Emphasis"><text:span text:style-name="T18"> </text:span></text:span><text:span text:style-name="Strong_20_Emphasis"><text:span text:style-name="T17">Rodrigues: <text:tab/></text:span></text:span></text:p>
      <text:p text:style-name="P16"><text:span text:style-name="T17">Eduardo</text:span><text:span text:style-name="T18"> </text:span><text:span text:style-name="T17">Alexandre</text:span><text:span text:style-name="T18"> </text:span><text:span text:style-name="T17">de</text:span><text:span text:style-name="T18"> </text:span><text:span text:style-name="T17">Carvalho: </text:span><text:span text:style-name="T13"><text:tab/></text:span></text:p>
      <text:p text:style-name="P6"><text:span text:style-name="Strong_20_Emphasis"><text:span text:style-name="T19">Hilton</text:span></text:span><text:span text:style-name="Strong_20_Emphasis"><text:span text:style-name="T18"> </text:span></text:span><text:span text:style-name="Strong_20_Emphasis"><text:span text:style-name="T19">de</text:span></text:span><text:span text:style-name="Strong_20_Emphasis"><text:span text:style-name="T18"> </text:span></text:span><text:span text:style-name="Strong_20_Emphasis"><text:span text:style-name="T19">Aguiar: <text:tab/></text:span></text:span></text:p>
      <text:p text:style-name="P5"><text:soft-page-break/>Marcos Vinícius Pereira: <text:tab/></text:p>
      <text:p text:style-name="P16"><text:span text:style-name="Strong_20_Emphasis"><text:span text:style-name="T16">Nilmar</text:span></text:span><text:span text:style-name="Strong_20_Emphasis"><text:span text:style-name="T15"> </text:span></text:span><text:span text:style-name="Strong_20_Emphasis"><text:span text:style-name="T16">Eustáquio</text:span></text:span><text:span text:style-name="Strong_20_Emphasis"><text:span text:style-name="T15"> </text:span></text:span><text:span text:style-name="T16">de</text:span><text:span text:style-name="T15"> </text:span><text:span text:style-name="T16">Souza</text:span><text:span text:style-name="T8">: <text:tab/></text:span></text:p>
      <text:p text:style-name="P6"><text:span text:style-name="T7">Oriosmar</text:span><text:span text:style-name="T8"> </text:span><text:span text:style-name="T7">Pinheiro</text:span><text:span text:style-name="T8"> </text:span><text:span text:style-name="T7">Silva: </text:span><text:span text:style-name="Strong_20_Emphasis"><text:span text:style-name="T7"><text:tab/></text:span></text:span></text:p>
      <text:p text:style-name="P6"><text:span text:style-name="Strong_20_Emphasis"><text:span text:style-name="T7">Rodyson</text:span></text:span><text:span text:style-name="Strong_20_Emphasis"><text:span text:style-name="T8"> Kristnamurti da S. Oliveira</text:span></text:span><text:span text:style-name="Strong_20_Emphasis"><text:span text:style-name="T14">:</text:span></text:span><text:span text:style-name="Strong_20_Emphasis"><text:span text:style-name="T7"> <text:tab/></text:span></text:span></text:p>
      <text:p text:style-name="P9"><draw:frame draw:style-name="fr1" draw:name="Quadro1" text:anchor-type="char" svg:x="3.177cm" svg:y="1.113cm" svg:width="8.946cm" svg:height="3.648cm" draw:z-index="0"><draw:text-box><draw:rect text:anchor-type="frame" draw:z-index="1" draw:style-name="gr1" draw:text-style-name="P19" svg:width="0.53cm" svg:height="0.486cm" svg:x="4.433cm" svg:y="0.691cm"><text:p/></draw:rect><draw:rect text:anchor-type="frame" draw:z-index="2" draw:style-name="gr1" draw:text-style-name="P19" svg:width="0.53cm" svg:height="0.486cm" svg:x="1.27cm" svg:y="0.691cm"><text:p/></draw:rect><text:h text:style-name="P17" text:outline-level="1"><text:span text:style-name="T2">Ata</text:span><text:span text:style-name="T1"> </text:span>Aprovada</text:h><text:p text:style-name="P3"/><text:p text:style-name="P2"><text:span text:style-name="T3"><text:s/></text:span><text:span text:style-name="T6">C/ressalva</text:span><text:span text:style-name="T4"> <text:s text:c="11"/></text:span><text:span text:style-name="T3"><text:s/></text:span><text:span text:style-name="T6">S/Ressalva</text:span></text:p><text:p text:style-name="P4"/><text:p text:style-name="P4">06/02/2014</text:p><text:p text:style-name="P4"/><text:p text:style-name="P4">______________________________</text:p><text:p text:style-name="P3">Presidente</text:p></draw:text-box></draw:frame></text:p>
      <text:p text:style-name="P7"/>
      <text:p text:style-name="P7"/>
      <text:p text:style-name="P7"/>
      <text:p text:style-name="P7"/>
      <text:p text:style-name="P7"/>
      <text:p text:style-name="P7"/>
      <text:p text:style-name="P7"/>
      <text:p text:style-name="P7"/>
      <table:table table:name="Tabela1" table:style-name="Tabela1">
        <table:table-column table:style-name="Tabela1.A"/>
        <table:table-column table:style-name="Tabela1.B"/>
        <table:table-row table:style-name="Tabela1.1">
          <table:table-cell table:style-name="Tabela1.A1" table:number-columns-spanned="2" office:value-type="string">
            <text:p text:style-name="P8">Arquivo<text:span text:style-name="T1"> </text:span>de<text:span text:style-name="T1"> </text:span>áudio<text:tab/></text:p>
          </table:table-cell>
          <table:covered-table-cell/>
        </table:table-row>
        <table:table-row table:style-name="Tabela1.2">
          <table:table-cell table:style-name="Tabela1.A2" office:value-type="string">
            <text:p text:style-name="P8">Cd-Rom<text:span text:style-name="T1"> </text:span>nº:</text:p>
          </table:table-cell>
          <table:table-cell table:style-name="Tabela1.B2" office:value-type="string">
            <text:p text:style-name="P8">Ano:</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ARial" svg:font-family="ARial" style:font-family-generic="swiss"/>
    <style:font-face style:name="Arial1" svg:font-family="Arial" style:font-family-generic="swiss"/>
    <style:font-face style:name="arial" svg:font-family="arial" style:font-family-generic="swiss"/>
    <style:font-face style:name="DejaVu Sans" svg:font-family="'DejaVu Sans'" style:font-pitch="variable"/>
    <style:font-face style:name="Lohit Hindi1" svg:font-family="'Lohit Hindi'" style:font-pitch="variable"/>
    <style:font-face style:name="Lucida Sans Unicode1"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line-height="0.67cm" fo:text-align="center" style:justify-single-word="false" fo:text-indent="0cm" style:auto-text-indent="false" fo:keep-with-next="always">
        <style:tab-stops>
          <style:tab-stop style:position="13.891cm"/>
        </style:tab-stops>
      </style:paragraph-properties>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Índice_20_remissivo" style:display-name="Índice remissivo" style:family="paragraph" style:parent-style-name="Standard">
      <style:paragraph-properties text:number-lines="false" text:line-number="0"/>
      <style:text-properties style:font-name="Arial1" fo:font-family="Arial" style:font-family-generic="swiss" style:font-name-complex="Arial1" style:font-family-complex="Arial" style:font-family-generic-complex="swiss"/>
    </style:style>
    <style:style style:name="Corpo_20_de_20_texto_20_3" style:display-name="Corpo de texto 3" style:family="paragraph" style:parent-style-name="Standard">
      <style:paragraph-properties fo:line-height="0.741cm" fo:text-align="justify" style:justify-single-word="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weight-complex="bold"/>
    </style:style>
    <style:style style:name="WW-Padrã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Título1" style:family="paragraph" style:parent-style-name="WW-Padrão" style:next-style-name="Subtitle">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Padrão11"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2"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1" style:family="paragraph">
      <style:paragraph-properties fo:margin-left="6.001cm" fo:margin-right="0cm" fo:margin-top="0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fo:font-style="italic" style:font-name-asian="Times New Roman" style:font-family-asian="'Times New Roman'" style:font-family-generic-asian="roman" style:font-pitch-asian="variable" style:font-size-asian="12pt" style:language-asian="zxx" style:country-asian="none" style:font-style-asian="italic" style:font-name-complex="Times New Roman" style:font-family-complex="'Times New Roman'" style:font-family-generic-complex="roman" style:font-pitch-complex="variable" style:font-size-complex="12pt" style:language-complex="ar" style:country-complex="SA" style:font-style-complex="italic" fo:hyphenate="false" fo:hyphenation-remain-char-count="2" fo:hyphenation-push-char-count="2"/>
    </style:style>
    <style:style style:name="Frame_20_contents" style:display-name="Frame contents" style:family="paragraph" style:parent-style-name="Text_20_body" style:class="extra"/>
    <style:style style:name="WW-Padrão111"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2"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1111"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2"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WW-Padrão" style:class="text">
      <style:paragraph-properties fo:margin-left="2.501cm" fo:margin-right="0cm" fo:margin-top="0cm" fo:margin-bottom="0cm" style: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egislao-1ttulo" style:family="paragraph" style:parent-style-name="Standard">
      <style:paragraph-properties fo:margin-top="0.494cm" fo:margin-bottom="0.494cm" style:contextual-spacing="false"/>
    </style:style>
    <style:style style:name="Conteúdo_20_da_20_moldura" style:display-name="Conteúdo da moldura" style:family="paragraph" style:parent-style-name="Text_20_body"/>
    <style:style style:name="Cabeçalho_20_da_20_tabela" style:display-name="Cabeçalh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western"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Normal_20__28_Web_29_" style:display-name="Normal (Web)" style:family="paragraph" style:parent-style-name="WW-Padrão">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993300" style:text-underline-style="solid" style:text-underline-width="auto" style:text-underline-color="font-color"/>
    </style:style>
    <style:style style:name="Page_20_Number" style:display-name="Page Number" style:family="text" style:parent-style-name="Fonte_20_parág._20_padrão"/>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Strong_20_Emphasis" style:display-name="Strong Emphasis" style:family="text" style:parent-style-name="Fonte_20_parág._20_padrão">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2" style:family="text"/>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2" style:family="text"/>
    <style:style style:name="WW-Absatz-Standardschriftart121" style:family="text"/>
    <style:style style:name="WW-Fonte_20_parág._20_padrão111111" style:display-name="WW-Fonte parág. padrão111111" style:family="text"/>
    <style:style style:name="Numbering_20_Symbols" style:display-name="Numbering Symbols" style:family="text"/>
    <style:style style:name="Link_20_sem_20_cor" style:display-name="Link sem cor" style:family="text">
      <style:text-properties style:font-name="arial" fo:font-family="arial" style:font-family-generic="swiss" fo:font-size="10pt" fo:background-color="transparent" style:font-size-asian="10pt" style:font-name-complex="arial" style:font-family-complex="arial" style:font-family-generic-complex="swiss"/>
    </style:style>
    <style:style style:name="Emendas_20_retiradas" style:display-name="Emendas retiradas" style:family="text" style:parent-style-name="Link_20_sem_20_cor">
      <style:text-properties fo:color="#000000" style:font-name="arial" fo:font-family="arial" style:font-family-generic="swiss" fo:font-size="10pt" fo:language="pt" fo:country="BR" fo:background-color="transparent" style:font-name-asian="Times New Roman" style:font-family-asian="'Times New Roman'" style:font-family-generic-asian="roman" style:font-pitch-asian="variable" style:font-size-asian="10pt" style:language-asian="zxx" style:country-asian="none" style:font-name-complex="arial" style:font-family-complex="arial" style:font-family-generic-complex="swiss" style:language-complex="ar" style:country-complex="SA"/>
    </style:style>
    <style:style style:name="Sem_20_título1" style:display-name="Sem título1" style:family="text">
      <style:text-properties fo:color="#000000" style:font-name="arial" fo:font-family="arial" style:font-family-generic="swiss" fo:font-size="10pt" fo:background-color="transparent" style:font-size-asian="10pt" style:font-name-complex="arial" style:font-family-complex="arial"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4.001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0.617cm" fo:margin-left="0cm" fo:margin-right="0cm" fo:margin-top="0.887cm" style:dynamic-spacing="true"/>
      </style:footer-style>
    </style:page-layout>
    <style:page-layout style:name="Mpm2">
      <style:page-layout-properties fo:page-width="21.59cm" fo:page-height="27.94cm" style:num-format="1" style:print-orientation="portrait" fo:margin-top="2.499cm" fo:margin-bottom="1.986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ilegis/pals/ <text:s text:c="68"/><text:page-number text:select-page="current">6</text:page-number> <text:s text:c="52"/>Ata Reunião Ordinária nº 001/14</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1ª REUNIÃO ORDINÁRIA, DA 3ª SESSÃO LEGISLATIVA, DA 21ª L</dc:title>
    <meta:creation-date>2013-02-07T16:10:43</meta:creation-date>
    <meta:editing-cycles>1588</meta:editing-cycles>
    <meta:editing-duration>P14DT6H48M22S</meta:editing-duration>
    <meta:generator>LibreOffice/4.1.3.2$Windows_x86 LibreOffice_project/70feb7d99726f064edab4605a8ab840c50ec57a</meta:generator>
    <dc:date>2014-02-05T15:16:40.515000000</dc:date>
    <meta:printed-by>patricia </meta:printed-by>
    <meta:print-date>2013-10-31T11:45:10</meta:print-date>
    <meta:document-statistic meta:table-count="1" meta:image-count="0" meta:object-count="0" meta:page-count="10" meta:paragraph-count="29" meta:word-count="3235" meta:character-count="21328" meta:non-whitespace-character-count="17924"/>
    <meta:user-defined meta:name="Informações 1"/>
    <meta:user-defined meta:name="Informações 2"/>
    <meta:user-defined meta:name="Informações 3"/>
    <meta:user-defined meta:name="Informações 4"/>
  </office:meta>
</office:document-meta>
</file>