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2" svg:font-family="Tahoma"/>
    <style:font-face style:name="Times new roman" svg:font-family="'Times new roman'" style:font-family-generic="roman"/>
    <style:font-face style:name="ARial" svg:font-family="ARial" style:font-family-generic="swiss"/>
    <style:font-face style:name="Arial1" svg:font-family="Arial" style:font-family-generic="swiss"/>
    <style:font-face style:name="arial" svg:font-family="arial" style:font-family-generic="swiss"/>
    <style:font-face style:name="DejaVu Sans" svg:font-family="'DejaVu Sans'" style:font-pitch="variable"/>
    <style:font-face style:name="Lohit Hindi1" svg:font-family="'Lohit Hindi'" style:font-pitch="variable"/>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cm" table:align="center" style:writing-mode="lr-tb"/>
    </style:style>
    <style:style style:name="Tabela1.A" style:family="table-column">
      <style:table-column-properties style:column-width="5.516cm"/>
    </style:style>
    <style:style style:name="Tabela1.B" style:family="table-column">
      <style:table-column-properties style:column-width="10.485cm"/>
    </style:style>
    <style:style style:name="Tabela1.1" style:family="table-row">
      <style:table-row-properties style:min-row-height="0.693cm" fo:keep-together="auto"/>
    </style:style>
    <style:style style:name="Tabela1.A1" style:family="table-cell">
      <style:table-cell-properties style:vertical-align="top" fo:padding-left="0.123cm" fo:padding-right="0.123cm" fo:padding-top="0cm" fo:padding-bottom="0cm" fo:border="0.5pt solid #000000" style:writing-mode="lr-tb"/>
    </style:style>
    <style:style style:name="Tabela1.2" style:family="table-row">
      <style:table-row-properties style:min-row-height="0.409cm" fo:keep-together="auto"/>
    </style:style>
    <style:style style:name="Tabela1.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a1.B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P1" style:family="paragraph" style:parent-style-name="Footer">
      <style:text-properties fo:font-size="9pt" style:font-size-asian="9pt" style:font-size-complex="9pt"/>
    </style:style>
    <style:style style:name="P2" style:family="paragraph" style:parent-style-name="Standard">
      <style:paragraph-properties fo:line-height="0.423cm" fo:text-align="center" style:justify-single-word="false"/>
      <style:text-properties style:use-window-font-color="true" fo:font-size="11pt" fo:language="pt" fo:country="BR" style:font-size-asian="11pt" style:language-asian="zxx" style:country-asian="none" style:language-complex="ar" style:country-complex="SA"/>
    </style:style>
    <style:style style:name="P3" style:family="paragraph" style:parent-style-name="Standard">
      <style:paragraph-properties fo:line-height="0.423cm" fo:text-align="center" style:justify-single-word="false"/>
      <style:text-properties style:use-window-font-color="true" style:font-name="Arial" fo:font-size="11pt" fo:language="pt" fo:country="BR" style:font-name-asian="Times New Roman" style:font-size-asian="11pt" style:language-asian="zxx" style:country-asian="none" style:font-name-complex="Arial" style:font-size-complex="12pt" style:language-complex="ar" style:country-complex="SA"/>
    </style:style>
    <style:style style:name="P4" style:family="paragraph" style:parent-style-name="Standard">
      <style:paragraph-properties fo:line-height="0.423cm" fo:text-align="center" style:justify-single-word="false">
        <style:tab-stops>
          <style:tab-stop style:position="1.27cm"/>
        </style:tab-stops>
      </style:paragraph-properties>
      <style:text-properties style:use-window-font-color="true" style:font-name="Arial" fo:font-size="11pt" fo:language="pt" fo:country="BR" style:font-name-asian="Times New Roman" style:font-size-asian="11pt" style:language-asian="zxx" style:country-asian="none" style:font-name-complex="Arial" style:font-size-complex="12pt" style:language-complex="ar" style:country-complex="SA"/>
    </style:style>
    <style:style style:name="P5" style:family="paragraph" style:parent-style-name="Standard">
      <style:paragraph-properties fo:line-height="0.423cm" fo:text-align="center" style:justify-single-word="false"/>
      <style:text-properties style:use-window-font-color="true" style:font-name="Arial" fo:font-size="11pt" fo:language="pt" fo:country="BR" style:font-name-asian="Arial" style:font-size-asian="11pt" style:language-asian="zxx" style:country-asian="none" style:font-name-complex="Arial" style:font-size-complex="10pt" style:language-complex="ar" style:country-complex="SA"/>
    </style:style>
    <style:style style:name="P6" style:family="paragraph" style:parent-style-name="Standard">
      <style:paragraph-properties fo:line-height="0.651cm" fo:text-align="justify" style:justify-single-word="false"/>
      <style:text-properties style:font-name="Arial1" fo:font-size="12.5pt" fo:background-color="transparent" style:font-size-asian="12.5pt" style:font-size-complex="12.5pt"/>
    </style:style>
    <style:style style:name="P7" style:family="paragraph" style:parent-style-name="Standard">
      <style:paragraph-properties fo:line-height="0.651cm" fo:text-align="justify" style:justify-single-word="false"/>
    </style:style>
    <style:style style:name="P8" style:family="paragraph" style:parent-style-name="Standard">
      <style:paragraph-properties fo:line-height="0.651cm" fo:text-align="justify" style:justify-single-word="false"/>
      <style:text-properties officeooo:paragraph-rsid="00e31526"/>
    </style:style>
    <style:style style:name="P9" style:family="paragraph" style:parent-style-name="Standard">
      <style:paragraph-properties fo:line-height="0.651cm" fo:text-align="justify" style:justify-single-word="false" style:writing-mode="lr-tb"/>
      <style:text-properties style:font-name="Arial1" fo:font-size="12.5pt" officeooo:paragraph-rsid="00f7b5d0" fo:background-color="transparent" style:font-size-asian="12.5pt" style:font-size-complex="12.5pt"/>
    </style:style>
    <style:style style:name="P10" style:family="paragraph" style:parent-style-name="Standard" style:master-page-name="Standard">
      <style:paragraph-properties fo:line-height="0.651cm" fo:text-align="justify" style:justify-single-word="false" style:page-number="auto"/>
      <style:text-properties style:font-name="Arial1" fo:font-size="12.5pt" fo:background-color="transparent" style:font-size-asian="12.5pt" style:font-size-complex="12.5pt"/>
    </style:style>
    <style:style style:name="P11" style:family="paragraph" style:parent-style-name="Heading_20_1">
      <style:paragraph-properties fo:line-height="0.423cm" fo:text-align="center" style:justify-single-word="false">
        <style:tab-stops>
          <style:tab-stop style:position="0cm"/>
        </style:tab-stops>
      </style:paragraph-properties>
      <style:text-properties style:use-window-font-color="true" fo:font-size="11pt" fo:language="pt" fo:country="BR" fo:font-weight="normal" style:font-size-asian="11pt" style:language-asian="zxx" style:country-asian="none" style:font-weight-asian="normal" style:font-name-complex="Arial" style:font-size-complex="12pt" style:language-complex="ar" style:country-complex="SA" style:font-weight-complex="normal"/>
    </style:style>
    <style:style style:name="P12" style:family="paragraph" style:parent-style-name="Heading_20_1">
      <style:paragraph-properties fo:line-height="0.423cm" fo:text-align="center" style:justify-single-word="false">
        <style:tab-stops>
          <style:tab-stop style:position="0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Arial" style:font-size-complex="12pt" style:language-complex="ar" style:country-complex="SA" style:font-weight-complex="normal"/>
    </style:style>
    <style:style style:name="P13" style:family="paragraph">
      <loext:graphic-properties draw:fill="solid" draw:fill-color="#ffffff"/>
      <style:paragraph-properties fo:text-align="center"/>
    </style:style>
    <style:style style:name="T1" style:family="text">
      <style:text-properties officeooo:rsid="0051f7f5"/>
    </style:style>
    <style:style style:name="T2" style:family="text">
      <style:text-properties officeooo:rsid="00d1a85e"/>
    </style:style>
    <style:style style:name="T3" style:family="text">
      <style:text-properties officeooo:rsid="00fa0bc0"/>
    </style:style>
    <style:style style:name="T4" style:family="text">
      <style:text-properties officeooo:rsid="00084809"/>
    </style:style>
    <style:style style:name="T5" style:family="text">
      <style:text-properties style:font-name-asian="Arial"/>
    </style:style>
    <style:style style:name="T6" style:family="text">
      <style:text-properties style:font-name-asian="Times New Roman"/>
    </style:style>
    <style:style style:name="T7" style:family="text">
      <style:text-properties style:font-name="Arial" style:font-name-asian="Arial" style:font-name-complex="Arial" style:font-size-complex="10pt"/>
    </style:style>
    <style:style style:name="T8" style:family="text">
      <style:text-properties style:font-name="Arial" style:font-name-asian="Arial" style:font-name-complex="Arial" style:font-size-complex="12pt"/>
    </style:style>
    <style:style style:name="T9" style:family="text">
      <style:text-properties style:font-name="Arial" style:font-name-asian="Times New Roman" style:font-name-complex="Arial" style:font-size-complex="12pt"/>
    </style:style>
    <style:style style:name="T10" style:family="text">
      <style:text-properties style:use-window-font-color="true" style:text-underline-style="none" style:font-name-complex="Arial"/>
    </style:style>
    <style:style style:name="T11" style:family="text">
      <style:text-properties style:use-window-font-color="true" style:text-underline-style="none" officeooo:rsid="00084809" style:font-name-complex="Arial"/>
    </style:style>
    <style:style style:name="T12" style:family="text">
      <style:text-properties style:use-window-font-color="true" style:text-underline-style="none" style:font-name-asian="Arial" style:font-name-complex="Arial"/>
    </style:style>
    <style:style style:name="T13" style:family="text">
      <style:text-properties style:use-window-font-color="true" style:text-underline-style="none" officeooo:rsid="00084809" style:font-name-asian="Arial" style:font-name-complex="Arial"/>
    </style:style>
    <style:style style:name="T14" style:family="text">
      <style:text-properties style:use-window-font-color="true" style:text-underline-style="none" officeooo:rsid="00b6f407" style:font-name-asian="Arial" style:font-name-complex="Arial"/>
    </style:style>
    <style:style style:name="T15" style:family="text">
      <style:text-properties style:use-window-font-color="true" style:text-underline-style="none" officeooo:rsid="00e31526" style:font-name-asian="Arial" style:font-name-complex="Arial"/>
    </style:style>
    <style:style style:name="T16" style:family="text">
      <style:text-properties style:use-window-font-color="true" style:font-name="Arial1" fo:font-size="12.5pt" fo:font-style="normal" fo:font-weight="normal" fo:background-color="transparent" loext:char-shading-value="0" style:font-size-asian="12.5pt" style:font-style-asian="normal" style:font-weight-asian="normal" style:font-name-complex="Times new roman" style:font-size-complex="12.5pt" style:font-style-complex="normal" style:font-weight-complex="normal"/>
    </style:style>
    <style:style style:name="T17" style:family="text">
      <style:text-properties style:use-window-font-color="true" style:font-name="Arial1" fo:font-size="12.5pt" fo:font-style="normal" fo:font-weight="normal" officeooo:rsid="0559fc6e" fo:background-color="transparent" loext:char-shading-value="0" style:font-size-asian="12.5pt" style:font-style-asian="normal" style:font-weight-asian="normal" style:font-name-complex="Times new roman" style:font-size-complex="12.5pt" style:font-style-complex="normal" style:font-weight-complex="normal"/>
    </style:style>
    <style:style style:name="T18" style:family="text">
      <style:text-properties style:use-window-font-color="true" style:font-name="Arial1" fo:font-size="12.5pt" fo:font-style="normal" fo:font-weight="normal" officeooo:rsid="05575dde" fo:background-color="transparent" loext:char-shading-value="0" style:font-size-asian="12.5pt" style:font-style-asian="normal" style:font-weight-asian="normal" style:font-name-complex="Times new roman" style:font-size-complex="12.5pt" style:font-style-complex="normal" style:font-weight-complex="normal"/>
    </style:style>
    <style:style style:name="T19" style:family="text">
      <style:text-properties style:use-window-font-color="true" style:font-name="Arial1" fo:font-size="12.5pt" fo:font-style="normal" fo:font-weight="normal" officeooo:rsid="05f29331" fo:background-color="transparent" loext:char-shading-value="0" style:font-size-asian="12.5pt" style:font-style-asian="normal" style:font-weight-asian="normal" style:font-name-complex="Times new roman" style:font-size-complex="12.5pt" style:font-style-complex="normal" style:font-weight-complex="normal"/>
    </style:style>
    <style:style style:name="T20" style:family="text">
      <style:text-properties style:use-window-font-color="true" style:font-name="Arial1" fo:font-size="12.5pt" fo:font-style="normal" fo:font-weight="normal" officeooo:rsid="05ac25c6" fo:background-color="transparent" loext:char-shading-value="0" style:font-size-asian="12.5pt" style:font-style-asian="normal" style:font-weight-asian="normal" style:font-name-complex="Times new roman" style:font-size-complex="12.5pt" style:font-style-complex="normal" style:font-weight-complex="normal"/>
    </style:style>
    <style:style style:name="T21" style:family="text">
      <style:text-properties style:use-window-font-color="true" style:font-name="Arial1" fo:font-size="12.5pt" fo:font-style="normal" fo:font-weight="normal" officeooo:rsid="05f47b38" fo:background-color="transparent" loext:char-shading-value="0" style:font-size-asian="12.5pt" style:font-style-asian="normal" style:font-weight-asian="normal" style:font-name-complex="Times new roman" style:font-size-complex="12.5pt" style:font-style-complex="normal" style:font-weight-complex="normal"/>
    </style:style>
    <style:style style:name="T22" style:family="text">
      <style:text-properties style:use-window-font-color="true" style:font-name="Arial1" fo:font-size="12.5pt" fo:font-style="normal" fo:font-weight="normal" style:font-size-asian="12.5pt" style:font-style-asian="normal" style:font-weight-asian="normal" style:font-name-complex="Times New Roman" style:font-size-complex="12.5pt" style:font-style-complex="normal" style:font-weight-complex="normal"/>
    </style:style>
    <style:style style:name="T23" style:family="text">
      <style:text-properties style:use-window-font-color="true" style:font-name="Arial1" fo:font-size="12.5pt" fo:font-style="normal" fo:font-weight="normal" officeooo:rsid="000ed24f" style:font-size-asian="12.5pt" style:font-style-asian="normal" style:font-weight-asian="normal" style:font-name-complex="Times New Roman" style:font-size-complex="12.5pt" style:font-style-complex="normal" style:font-weight-complex="normal"/>
    </style:style>
    <style:style style:name="T24" style:family="text">
      <style:text-properties style:use-window-font-color="true" style:font-name="Arial1" fo:font-size="12.5pt" fo:font-style="normal" fo:font-weight="normal" officeooo:rsid="063f729f" style:font-size-asian="12.5pt" style:font-style-asian="normal" style:font-weight-asian="normal" style:font-name-complex="Times New Roman" style:font-size-complex="12.5pt" style:font-style-complex="normal" style:font-weight-complex="normal"/>
    </style:style>
    <style:style style:name="T25" style:family="text">
      <style:text-properties style:use-window-font-color="true" style:font-name="Arial1" fo:font-size="12.5pt" fo:font-style="normal" fo:font-weight="normal" style:font-size-asian="12.5pt" style:font-style-asian="normal" style:font-weight-asian="normal" style:font-name-complex="Cambria" style:font-size-complex="12.5pt" style:font-style-complex="normal" style:font-weight-complex="normal"/>
    </style:style>
    <style:style style:name="T2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2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44f611"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2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0c3db0"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2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2b87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ca5fb2"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bc5352"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61f68"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65c97"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804bf"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8d5f5"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a2e10"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ad704"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c2d90"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3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c6c52"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4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dd340"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4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ee31b"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4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eceb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4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28a8c"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4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e5b65"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4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109ded"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4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4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acd33"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4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1500e5"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4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31526"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08480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b6f407"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a72026"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487a9a"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acd33"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695249"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668c8e7"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51538"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5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25510"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6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019211"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6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b1c9b5"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6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d0d0b4"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6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32367"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6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5f5c0"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6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1500e5"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6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167661"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6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6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b5378"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6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cb000"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7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eceb9"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7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187ddd"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7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25510"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7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575dde"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7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f113ae"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7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f47b38"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7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c8364d"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7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695249"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7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60fff99"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7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7b5d0"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8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11b907"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8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13c43c" style:letter-kerning="true" fo:background-color="transparent" loext:char-shading-value="0" style:font-name-asian="Times New Roman" style:font-size-asian="12.5pt" style:language-asian="zxx" style:country-asian="none" style:font-style-asian="normal" style:font-weight-asian="normal" style:font-name-complex="Times new roman" style:font-size-complex="12.5pt" style:language-complex="ar" style:country-complex="SA" style:font-style-complex="normal" style:font-weight-complex="normal"/>
    </style:style>
    <style:style style:name="T8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italic" style:font-weight-complex="normal"/>
    </style:style>
    <style:style style:name="T8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4b4daf"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italic" style:font-weight-complex="normal"/>
    </style:style>
    <style:style style:name="T8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25510"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8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339fa5"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8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59fc6e"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8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20b94c"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8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019211"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8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723cd"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9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0a195b"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9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008108"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9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66c0031"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9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155e8f"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9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a3c81b"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9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f47b38"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9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5c8364d"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9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63f729f" style:letter-kerning="true" fo:background-color="transparent" loext:char-shading-value="0" style:font-name-asian="Arial Unicode MS"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9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9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74eb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501596"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b6f407"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08480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46d6b"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5528f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b94746"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ca5fb2"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e31526"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2b87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0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24056"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1c9a72"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1a2cbd"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63b092"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40151"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5f886"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9fdd5"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63831"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b5378"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84585"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1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39e0f"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57cc0"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5f5c0"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67b4e"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7b5d0"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ad2db"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c1a88"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6"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d35aa"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7"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feb954"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8"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003eee"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29"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19573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30"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11957d5"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31"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32"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normal" officeooo:rsid="000c3db0"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33"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bold" style:letter-kerning="true" fo:background-color="transparent" loext:char-shading-value="0" style:font-name-asian="Arial" style:font-size-asian="12.5pt" style:language-asian="zxx" style:country-asian="none" style:font-style-asian="normal" style:font-weight-asian="bold" style:font-name-complex="Arial" style:font-size-complex="12.5pt" style:language-complex="ar" style:country-complex="SA" style:font-style-complex="normal" style:font-weight-complex="bold"/>
    </style:style>
    <style:style style:name="T134"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bold" style:letter-kerning="true" fo:background-color="transparent" loext:char-shading-value="0" style:font-name-asian="Times New Roman" style:font-size-asian="12.5pt" style:language-asian="zxx" style:country-asian="none" style:font-style-asian="normal" style:font-weight-asian="bold" style:font-name-complex="Arial" style:font-size-complex="12.5pt" style:language-complex="ar" style:country-complex="SA" style:font-style-complex="normal" style:font-weight-complex="bold"/>
    </style:style>
    <style:style style:name="T135" style:family="text">
      <style:text-properties fo:font-variant="normal" fo:text-transform="none" style:use-window-font-color="true" style:text-line-through-style="none" style:text-line-through-type="none" style:font-name="Arial1" fo:font-size="12.5pt" fo:language="pt" fo:country="BR" fo:font-style="normal" style:text-underline-style="none" fo:font-weight="bold" style:letter-kerning="true" fo:background-color="transparent" loext:char-shading-value="0" style:font-name-asian="ARial" style:font-size-asian="12.5pt" style:language-asian="zxx" style:country-asian="none" style:font-style-asian="normal" style:font-weight-asian="bold" style:font-name-complex="Arial" style:font-size-complex="12.5pt" style:language-complex="ar" style:country-complex="SA" style:font-style-complex="normal" style:font-weight-complex="bold"/>
    </style:style>
    <style:style style:name="T136" style:family="text">
      <style:text-properties fo:font-variant="normal" fo:text-transform="none" style:use-window-font-color="true" style:text-line-through-style="none" style:text-line-through-type="none" style:font-name="Arial1" fo:font-size="12.5pt" fo:language="pt" fo:country="BR" fo:font-style="normal" style:text-underline-style="solid" style:text-underline-width="auto" style:text-underline-color="font-color" fo:font-weight="normal"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37" style:family="text">
      <style:text-properties fo:font-variant="normal" fo:text-transform="none" style:use-window-font-color="true" style:text-line-through-style="none" style:text-line-through-type="none" style:font-name="Arial1" fo:font-size="12.5pt" fo:language="pt" fo:country="BR" fo:font-style="normal" style:text-underline-style="solid" style:text-underline-width="auto" style:text-underline-color="font-color"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38" style:family="text">
      <style:text-properties fo:font-variant="normal" fo:text-transform="none" style:use-window-font-color="true" style:text-line-through-style="none" style:text-line-through-type="none" style:font-name="Arial1" fo:font-size="12.5pt" fo:language="pt" fo:country="BR" fo:font-style="normal" style:text-underline-style="solid" style:text-underline-width="auto" style:text-underline-color="font-color"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39" style:family="text">
      <style:text-properties fo:font-variant="normal" fo:text-transform="none" style:use-window-font-color="true" style:text-line-through-style="none" style:text-line-through-type="none" style:font-name="Arial1" fo:font-size="12.5pt" fo:language="pt" fo:country="BR" fo:font-style="normal" style:text-underline-style="solid" style:text-underline-width="auto" style:text-underline-color="font-color" fo:font-weight="normal" officeooo:rsid="010b5378"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40" style:family="text">
      <style:text-properties fo:font-variant="normal" fo:text-transform="none" style:use-window-font-color="true" style:text-line-through-style="none" style:text-line-through-type="none" style:font-name="Arial1" fo:font-size="12.5pt" fo:language="pt" fo:country="BR" fo:font-style="normal" style:text-underline-style="solid" style:text-underline-width="auto" style:text-underline-color="font-color" fo:font-weight="normal" officeooo:rsid="00b6f407"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41" style:family="text">
      <style:text-properties fo:font-variant="normal" fo:text-transform="none" fo:color="#000000" style:text-line-through-style="none" style:text-line-through-type="none" style:font-name="Arial1" fo:font-size="12.5pt" fo:language="pt" fo:country="BR" fo:font-style="normal" style:text-underline-style="none"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42" style:family="text">
      <style:text-properties fo:font-variant="normal" fo:text-transform="none" fo:color="#000000" style:text-line-through-style="none" style:text-line-through-type="none" style:font-name="Arial1" fo:font-size="12.5pt" fo:language="pt" fo:country="BR" fo:font-style="normal" style:text-underline-style="none" fo:font-weight="normal" officeooo:rsid="00099a65"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43" style:family="text">
      <style:text-properties fo:font-variant="normal" fo:text-transform="none" fo:color="#000000" style:text-line-through-style="none" style:text-line-through-type="none" style:font-name="Arial1" fo:font-size="12.5pt" fo:language="pt" fo:country="BR" fo:font-style="normal" style:text-underline-style="none" fo:font-weight="normal" officeooo:rsid="00532fc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44" style:family="text">
      <style:text-properties fo:font-variant="normal" fo:text-transform="none" fo:color="#000000" style:text-line-through-style="none" style:text-line-through-type="none" style:font-name="Arial1" fo:font-size="12.5pt" fo:language="pt" fo:country="BR" fo:font-style="normal" style:text-underline-style="none" fo:font-weight="normal" officeooo:rsid="00f88677"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font-name="Arial1" fo:font-size="12.5pt" fo:language="pt" fo:country="BR" fo:font-style="normal" style:text-underline-style="none" fo:font-weight="normal" officeooo:rsid="0111b907"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46" style:family="text">
      <style:text-properties fo:font-variant="normal" fo:text-transform="none" fo:color="#000000" style:text-line-through-style="none" style:text-line-through-type="none" style:font-name="Arial1" fo:font-size="12.5pt" fo:language="pt" fo:country="BR" fo:font-style="normal" style:text-underline-style="none"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font-name="Arial1" fo:font-size="12.5pt" fo:language="pt" fo:country="BR" fo:font-style="normal" style:text-underline-style="none" fo:font-weight="normal"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font-name="Arial1" fo:font-size="12.5pt" fo:language="pt" fo:country="BR" fo:font-style="normal" style:text-underline-style="none" fo:font-weight="normal" style:letter-kerning="true" fo:background-color="transparent" loext:char-shading-value="0" style:font-name-asian="Times New Roman" style:font-size-asian="12.5pt" style:language-asian="zxx" style:country-asian="none" style:font-style-asian="normal" style:font-weight-asian="normal" style:font-name-complex="Arial" style:font-size-complex="12.5pt" style:language-complex="zxx" style:country-complex="none" style:font-style-complex="normal" style:font-weight-complex="normal"/>
    </style:style>
    <style:style style:name="T149" style:family="text">
      <style:text-properties fo:font-variant="normal" fo:text-transform="none" fo:color="#000000" style:text-line-through-style="none" style:text-line-through-type="none" style:font-name="Arial1" fo:font-size="12.5pt" fo:language="pt" fo:country="BR" fo:font-style="normal" style:text-underline-style="none" fo:font-weight="normal" style:letter-kerning="true" fo:background-color="transparent" loext:char-shading-value="0" style:font-name-asian="Times New Roman" style:font-size-asian="12.5pt" style:language-asian="en" style:country-asian="US" style:font-style-asian="normal" style:font-weight-asian="normal" style:font-name-complex="Arial" style:font-size-complex="12.5pt" style:language-complex="ar" style:country-complex="SA" style:font-style-complex="normal" style:font-weight-complex="normal"/>
    </style:style>
    <style:style style:name="T150" style:family="text">
      <style:text-properties fo:font-variant="normal" fo:text-transform="none" fo:color="#000000" style:text-line-through-style="none" style:text-line-through-type="none" style:font-name="Arial1" fo:font-size="12.5pt" fo:language="pt" fo:country="BR" fo:font-style="normal" style:text-underline-style="none"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51" style:family="text">
      <style:text-properties fo:font-variant="normal" fo:text-transform="none" fo:color="#000000" style:text-line-through-style="none" style:text-line-through-type="none" style:font-name="Arial1" fo:font-size="12.5pt" fo:language="pt" fo:country="BR" fo:font-style="normal" style:text-underline-style="none" fo:font-weight="normal" officeooo:rsid="01003eee"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font-name="Arial1" fo:font-size="12.5pt" fo:language="pt" fo:country="BR" fo:font-style="normal" style:text-underline-style="none" fo:font-weight="normal" officeooo:rsid="01007699"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font-name="Arial1" fo:font-size="12.5pt" fo:language="pt" fo:country="BR" fo:font-style="normal" style:text-underline-style="none" fo:font-weight="normal" officeooo:rsid="000c3db0"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54" style:family="text">
      <style:text-properties fo:font-variant="normal" fo:text-transform="none" fo:color="#000000" style:text-line-through-style="none" style:text-line-through-type="none" style:font-name="Arial1" fo:font-size="12.5pt" fo:language="pt" fo:country="BR" fo:font-style="normal" style:text-underline-style="none" fo:font-weight="bold" style:letter-kerning="true" fo:background-color="transparent" loext:char-shading-value="0" style:font-name-asian="Times New Roman" style:font-size-asian="12.5pt" style:language-asian="zxx" style:country-asian="none" style:font-style-asian="normal" style:font-weight-asian="bold" style:font-name-complex="Arial" style:font-size-complex="12.5pt" style:language-complex="ar" style:country-complex="SA" style:font-style-complex="normal" style:font-weight-complex="bold"/>
    </style:style>
    <style:style style:name="T155" style:family="text">
      <style:text-properties fo:font-variant="normal" fo:text-transform="none" fo:color="#000000" style:text-line-through-style="none" style:text-line-through-type="none" style:font-name="Arial1" fo:font-size="12.5pt" fo:language="pt" fo:country="BR" fo:font-style="normal" style:text-underline-style="none" fo:font-weight="bold" style:letter-kerning="true" fo:background-color="transparent" loext:char-shading-value="0" style:font-name-asian="Arial" style:font-size-asian="12.5pt" style:language-asian="zxx" style:country-asian="none" style:font-style-asian="normal" style:font-weight-asian="bold" style:font-name-complex="Arial" style:font-size-complex="12.5pt" style:language-complex="ar" style:country-complex="SA" style:font-style-complex="normal" style:font-weight-complex="bold"/>
    </style:style>
    <style:style style:name="T156" style:family="text">
      <style:text-properties fo:font-variant="normal" fo:text-transform="none" fo:color="#000000" style:text-line-through-style="none" style:text-line-through-type="none" style:font-name="Arial1" fo:font-size="12.5pt" fo:language="pt" fo:country="BR" fo:font-style="normal" style:text-underline-style="solid" style:text-underline-width="auto" style:text-underline-color="font-color" fo:font-weight="normal" style:letter-kerning="true" fo:background-color="transparent" loext:char-shading-value="0" style:font-name-asian="ARial"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style>
    <style:style style:name="T157" style:family="text">
      <style:text-properties officeooo:rsid="00b6f407"/>
    </style:style>
    <style:style style:name="T158" style:family="text">
      <style:text-properties officeooo:rsid="00e32367"/>
    </style:style>
    <style:style style:name="T159" style:family="text">
      <style:text-properties style:font-name="Arial1" fo:font-size="12.5pt" fo:font-weight="normal" fo:background-color="transparent" loext:char-shading-value="0" style:font-size-asian="12.5pt" style:font-weight-asian="normal" style:font-size-complex="12.5pt" style:font-weight-complex="normal"/>
    </style:style>
    <style:style style:name="T160" style:family="text">
      <style:text-properties style:font-name="Arial1" fo:font-size="12.5pt" fo:font-weight="normal" officeooo:rsid="0050e027" fo:background-color="transparent" loext:char-shading-value="0" style:font-size-asian="12.5pt" style:font-weight-asian="normal" style:font-size-complex="12.5pt" style:font-weight-complex="normal"/>
    </style:style>
    <style:style style:name="T161" style:family="text">
      <style:text-properties style:font-name="Arial1" fo:font-size="12.5pt" fo:language="pt" fo:country="BR" fo:background-color="transparent" loext:char-shading-value="0" style:font-size-asian="12.5pt" style:language-asian="zxx" style:country-asian="none" style:font-size-complex="12.5pt" style:language-complex="zxx" style:country-complex="none"/>
    </style:style>
    <style:style style:name="T162" style:family="text">
      <style:text-properties style:font-name="Arial1" fo:font-size="12.5pt" fo:font-style="normal" fo:font-weight="normal" style:font-size-asian="12.5pt" style:font-style-asian="normal" style:font-weight-asian="normal" style:font-name-complex="Cambria" style:font-size-complex="12.5pt" style:font-style-complex="normal" style:font-weight-complex="normal"/>
    </style:style>
    <style:style style:name="T163" style:family="text">
      <style:text-properties style:font-name="Arial1" fo:font-size="12.5pt" fo:font-style="normal" fo:font-weight="normal" officeooo:rsid="05575dde" style:font-size-asian="12.5pt" style:font-style-asian="normal" style:font-weight-asian="normal" style:font-name-complex="Times new roman" style:font-size-complex="12.5pt" style:font-style-complex="normal" style:font-weight-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49cm" fo:border="0.06pt solid #000000" style:shadow="none" draw:shadow-opacity="100%"/>
    </style:style>
    <style:style style:name="gr1" style:family="graphic">
      <style:graphic-properties svg:stroke-color="#000000" draw:fill="solid" draw:fill-color="#ffffff" draw:textarea-horizontal-align="center" draw:textarea-vertical-align="middle" style:run-through="foreground" style:wrap="run-through" style:number-wrapped-paragraphs="no-limit" style:vertical-pos="from-top" style:vertical-rel="frame" style:horizontal-pos="from-left" style:horizontal-rel="fram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0">ATA</text:span><text:span text:style-name="T12"> </text:span><text:span text:style-name="T10">DA</text:span><text:span text:style-name="T12"> </text:span><text:span text:style-name="T14">1</text:span><text:span text:style-name="T15">8</text:span><text:span text:style-name="T10">ª</text:span><text:span text:style-name="T12"> </text:span><text:span text:style-name="T10">REUNIÃO</text:span><text:span text:style-name="T12"> </text:span><text:span text:style-name="T10">ORDINÁRIA,</text:span><text:span text:style-name="T12"> </text:span><text:span text:style-name="T10">DA</text:span><text:span text:style-name="T12"> </text:span><text:span text:style-name="T13">1</text:span><text:span text:style-name="T10">ª</text:span><text:span text:style-name="T12"> </text:span><text:span text:style-name="T10">SESSÃO</text:span><text:span text:style-name="T12"> </text:span><text:span text:style-name="T10">LEGISLATIVA,</text:span><text:span text:style-name="T12"> </text:span><text:span text:style-name="T10">DA</text:span><text:span text:style-name="T12"> </text:span><text:span text:style-name="T10">2</text:span><text:span text:style-name="T11">4</text:span><text:span text:style-name="T10">ª</text:span><text:span text:style-name="T12"> </text:span><text:span text:style-name="T10">LEGISLATURA</text:span><text:span text:style-name="T12"> </text:span><text:span text:style-name="T10">DA</text:span><text:span text:style-name="T12"> </text:span><text:span text:style-name="T10">CÂMARA</text:span><text:span text:style-name="T12"> </text:span><text:span text:style-name="T10">MUNICIPAL</text:span><text:span text:style-name="T12"> </text:span><text:span text:style-name="T10">DE</text:span><text:span text:style-name="T12"> </text:span><text:span text:style-name="T10">DIVINÓPOLIS,</text:span><text:span text:style-name="T12"> </text:span><text:span text:style-name="T10">MINAS</text:span><text:span text:style-name="T12"> </text:span><text:span text:style-name="T10">GERAIS.</text:span></text:p>
      <text:p text:style-name="P6"/>
      <text:p text:style-name="P6"/>
      <text:p text:style-name="P6"/>
      <text:p text:style-name="P8"><text:span text:style-name="T54">Aos</text:span><text:span text:style-name="T46"> </text:span><text:span text:style-name="T49">seis</text:span><text:span text:style-name="T46"> </text:span><text:span text:style-name="T98">dias</text:span><text:span text:style-name="T46"> </text:span><text:span text:style-name="T98">do</text:span><text:span text:style-name="T46"> </text:span><text:span text:style-name="T98">mês</text:span><text:span text:style-name="T100"> </text:span><text:span text:style-name="T101">abril</text:span><text:span text:style-name="T46"> </text:span><text:span text:style-name="T98">do</text:span><text:span text:style-name="T46"> </text:span><text:span text:style-name="T98">ano</text:span><text:span text:style-name="T46"> </text:span><text:span text:style-name="T98">de</text:span><text:span text:style-name="T46"> </text:span><text:span text:style-name="T98">dois</text:span><text:span text:style-name="T46"> </text:span><text:span text:style-name="T98">mil</text:span><text:span text:style-name="T46"> </text:span><text:span text:style-name="T98">e</text:span><text:span text:style-name="T46"> dezesse</text:span><text:span text:style-name="T50">te</text:span><text:span text:style-name="T98">,</text:span><text:span text:style-name="T46"> </text:span><text:span text:style-name="T98">às</text:span><text:span text:style-name="T46"> </text:span><text:span text:style-name="T98">quatorze</text:span><text:span text:style-name="T46"> </text:span><text:span text:style-name="T98">horas</text:span><text:span text:style-name="T46">, </text:span><text:span text:style-name="T98">na</text:span><text:span text:style-name="T46"> </text:span><text:span text:style-name="T98">Sede</text:span><text:span text:style-name="T46"> </text:span><text:span text:style-name="T98">do</text:span><text:span text:style-name="T46"> </text:span><text:span text:style-name="T98">Poder</text:span><text:span text:style-name="T46"> </text:span><text:span text:style-name="T98">Legislativo,</text:span><text:span text:style-name="T46"> situada à Rua São Paulo, 277 -</text:span><text:span text:style-name="T98"> Centro, no</text:span><text:span text:style-name="T46"> </text:span><text:span text:style-name="T98">Plenário</text:span><text:span text:style-name="T46"> “</text:span><text:span text:style-name="T98">Vereador</text:span><text:span text:style-name="T46"> </text:span><text:span text:style-name="T98">Zózimo</text:span><text:span text:style-name="T46"> </text:span><text:span text:style-name="T98">Ramos</text:span><text:span text:style-name="T46"> </text:span><text:span text:style-name="T98">Couto</text:span><text:span text:style-name="T46">”, </text:span><text:span text:style-name="T98">foi</text:span><text:span text:style-name="T46"> </text:span><text:span text:style-name="T98">realizada</text:span><text:span text:style-name="T46"> </text:span><text:span text:style-name="T98">a</text:span><text:span text:style-name="T46"> </text:span><text:span text:style-name="T51">1</text:span><text:span text:style-name="T49">8</text:span><text:span text:style-name="T98">ª</text:span><text:span text:style-name="T46"> </text:span><text:span text:style-name="T98">Reunião</text:span><text:span text:style-name="T46"> </text:span><text:span text:style-name="T98">Ordinária,</text:span><text:span text:style-name="T46"> </text:span><text:span text:style-name="T98">da</text:span><text:span text:style-name="T46"> </text:span><text:span text:style-name="T50">1</text:span><text:span text:style-name="T98">ª</text:span><text:span text:style-name="T46"> </text:span><text:span text:style-name="T98">Sessão</text:span><text:span text:style-name="T46"> </text:span><text:span text:style-name="T98">Legislativa,</text:span><text:span text:style-name="T46"> </text:span><text:span text:style-name="T98">da</text:span><text:span text:style-name="T46"> </text:span><text:span text:style-name="T98">2</text:span><text:span text:style-name="T102">4</text:span><text:span text:style-name="T98">ª</text:span><text:span text:style-name="T46"> </text:span><text:span text:style-name="T98">Legislatura</text:span><text:span text:style-name="T46"> </text:span><text:span text:style-name="T98">da</text:span><text:span text:style-name="T46"> </text:span><text:span text:style-name="T98">Câmara</text:span><text:span text:style-name="T46"> </text:span><text:span text:style-name="T98">Municipal</text:span><text:span text:style-name="T46"> </text:span><text:span text:style-name="T98">de</text:span><text:span text:style-name="T46"> </text:span><text:span text:style-name="T98">Divinópolis,</text:span><text:span text:style-name="T46"> </text:span><text:span text:style-name="T98">sob</text:span><text:span text:style-name="T46"> </text:span><text:span text:style-name="T98">a</text:span><text:span text:style-name="T46"> </text:span><text:span text:style-name="T98">Presidência</text:span><text:span text:style-name="T46"> </text:span><text:span text:style-name="T98">do</text:span><text:span text:style-name="T46"> </text:span><text:span text:style-name="T98">Vereador</text:span><text:span text:style-name="T46"> </text:span><text:span text:style-name="T50">Adair Otaviano</text:span><text:span text:style-name="T46"> e </text:span><text:span text:style-name="T98">Secretariada</text:span><text:span text:style-name="T46"> </text:span><text:span text:style-name="T98">pel</text:span><text:span text:style-name="T102">a</text:span><text:span text:style-name="T46"> </text:span><text:span text:style-name="T98">Vereador</text:span><text:span text:style-name="T102">a</text:span><text:span text:style-name="T98"> </text:span><text:span text:style-name="T102">Janete Aparecida</text:span><text:span text:style-name="T46">, constatando a presença de todos os Vereadores. Havendo </text:span><text:span text:style-name="T98">quorum</text:span><text:span text:style-name="T46"> </text:span><text:span text:style-name="T98">regimental</text:span><text:span text:style-name="T46"> </text:span><text:span text:style-name="T98">o</text:span><text:span text:style-name="T46"> </text:span><text:span text:style-name="T98">Sr.</text:span><text:span text:style-name="T46"> </text:span><text:span text:style-name="T98">Presidente</text:span><text:span text:style-name="T46"> </text:span><text:span text:style-name="T98">cumprimentou</text:span><text:span text:style-name="T46"> </text:span><text:span text:style-name="T98">a</text:span><text:span text:style-name="T46"> </text:span><text:span text:style-name="T98">todos</text:span><text:span text:style-name="T46"> </text:span><text:span text:style-name="T98">e</text:span><text:span text:style-name="T46"> </text:span><text:span text:style-name="T98">declarou</text:span><text:span text:style-name="T46"> </text:span><text:span text:style-name="T98">abertos</text:span><text:span text:style-name="T46"> </text:span><text:span text:style-name="T98">os</text:span><text:span text:style-name="T46"> </text:span><text:span text:style-name="T98">trabalhos. S</text:span><text:span text:style-name="T54">olicitou</text:span><text:span text:style-name="T46"> </text:span><text:span text:style-name="T98">do</text:span><text:span text:style-name="T46"> </text:span><text:span text:style-name="T98">Vereador </text:span><text:span text:style-name="T103">Ademir Silva</text:span><text:span text:style-name="T46"> </text:span><text:span text:style-name="T98">proceder</text:span><text:span text:style-name="T46"> </text:span><text:span text:style-name="T98">à</text:span><text:span text:style-name="T46"> </text:span><text:span text:style-name="T98">leitura</text:span><text:span text:style-name="T46"> </text:span><text:span text:style-name="T98">de</text:span><text:span text:style-name="T46"> </text:span><text:span text:style-name="T98">um</text:span><text:span text:style-name="T46"> </text:span><text:span text:style-name="T98">trecho</text:span><text:span text:style-name="T46"> </text:span><text:span text:style-name="T98">da</text:span><text:span text:style-name="T46"> </text:span><text:span text:style-name="T98">Bíblia</text:span><text:span text:style-name="T46"> </text:span><text:span text:style-name="T98">Sagrada</text:span><text:span text:style-name="T46"> </text:span><text:span text:style-name="T98">e em seguida a oração do </text:span><text:span text:style-name="T104">P</text:span><text:span text:style-name="T98">ai </text:span><text:span text:style-name="T104">N</text:span><text:span text:style-name="T98">osso.</text:span><text:span text:style-name="T46"> Solicitou </text:span><text:span text:style-name="T98">do</text:span><text:span text:style-name="T46"> V</text:span><text:span text:style-name="T98">ereador</text:span><text:span text:style-name="T105"> </text:span><text:span text:style-name="T103">Roger Viegas</text:span><text:span text:style-name="T46"> proceder a leitura do trecho </text:span><text:span text:style-name="T98">da</text:span><text:span text:style-name="T46"> </text:span><text:span text:style-name="T98">Declaração</text:span><text:span text:style-name="T46"> </text:span><text:span text:style-name="T98">Universal</text:span><text:span text:style-name="T46"> </text:span><text:span text:style-name="T98">dos</text:span><text:span text:style-name="T46"> </text:span><text:span text:style-name="T98">Direitos</text:span><text:span text:style-name="T46"> </text:span><text:span text:style-name="T98">Humanos. </text:span><text:span text:style-name="T52">Discutida e aprovada a Ata da reunião anterior.</text:span><text:span text:style-name="T46"> </text:span><text:span text:style-name="T54">Prosseguindo</text:span><text:span text:style-name="T46"> </text:span><text:span text:style-name="T98">o</text:span><text:span text:style-name="T46"> </text:span><text:span text:style-name="T98">Presidente</text:span><text:span text:style-name="T46"> </text:span><text:span text:style-name="T98">passou</text:span><text:span text:style-name="T46"> </text:span><text:span text:style-name="T98">à</text:span><text:span text:style-name="T46"> </text:span><text:span text:style-name="T134">PRIMEIRA</text:span><text:span text:style-name="T133"> </text:span><text:span text:style-name="T135">PARTE</text:span><text:span text:style-name="T133"> </text:span><text:span text:style-name="T135">DOS</text:span><text:span text:style-name="T133"> </text:span><text:span text:style-name="T135">TRABALHOS</text:span><text:span text:style-name="T54">:</text:span><text:span text:style-name="T46"> </text:span><text:span text:style-name="T98">Solicitou</text:span><text:span text:style-name="T46"> d</text:span><text:span text:style-name="T53">a</text:span><text:span text:style-name="T46"> Secretári</text:span><text:span text:style-name="T53">a</text:span><text:span text:style-name="T46"> </text:span><text:span text:style-name="T98">a</text:span><text:span text:style-name="T46"> </text:span><text:span text:style-name="T98">leitura</text:span><text:span text:style-name="T46"> </text:span><text:span text:style-name="T98">do</text:span><text:span text:style-name="T46"> </text:span><text:span text:style-name="T98">Expediente</text:span><text:span text:style-name="T46"> </text:span><text:span text:style-name="T98">na</text:span><text:span text:style-name="T46"> </text:span><text:span text:style-name="T98">seguinte</text:span><text:span text:style-name="T46"> </text:span><text:span text:style-name="T98">ordem: </text:span><text:span text:style-name="T138">DO LEGISLATIVO</text:span><text:span text:style-name="T98">: FICHA DE INSCRIÇÃO PARA A TRIBUNA LIVRE: CM-0</text:span><text:span text:style-name="T106">1</text:span><text:span text:style-name="T107">8</text:span><text:span text:style-name="T98">/201</text:span><text:span text:style-name="T102">7</text:span><text:span text:style-name="T98"> </text:span><text:span text:style-name="T106">em nome de </text:span><text:span text:style-name="T108">Leônidas Santos Ribeiro</text:span><text:span text:style-name="T106">. </text:span><text:span text:style-name="T108">PROJETO DE LEI Nº CM-051/2017 – Proíbe a inauguração de obras públicas incompletas ou que não atendam ao fim que se destinam, no âmbito do Município de Divinópolis, de 04/04/2017. AUTORIA: Ver. Ademir Silva – QUORUM: Maioria simples. Acordo de Líderes nº CM-001/2017, visando alterar procedimento específico relacionado à tramitação do Projeto de Lei nº CM-038/2017: estabelecer prazo para apresentação de substitutivos e emendas parlamentares ao Projeto de Lei nº CM-038/2017 – até às 18:00 hs do dia 06/04/2017; estabelecer prazo de 2 dias úteis para apresentação dos pareceres das comissões pertinentes, contadas do término do prazo para apresentação das emendas; autoria: Lideranças partidárias na Câmara Municipal. </text:span><text:span text:style-name="T98">INDICAÇÃO: CM-</text:span><text:span text:style-name="T109">220</text:span><text:span text:style-name="T98">/201</text:span><text:span text:style-name="T110">7</text:span><text:span text:style-name="T98"> solicitando ao Sr. Prefeito </text:span><text:span text:style-name="T111">Galileu Teixeira Machado</text:span><text:span text:style-name="T112"> </text:span><text:span text:style-name="T109">calçamento na Rua Paraíba entre Montes Santos e Rua Guaporé, no Bairro Santo Antônio; CM-221/201</text:span><text:span text:style-name="T110">7</text:span><text:span text:style-name="T109"> solicitando ao Sr. Prefeito </text:span><text:span text:style-name="T111">Galileu Teixeira Machado </text:span><text:span text:style-name="T109">a colocação de um poste com luminária na Rua Curitibanos próximo ao nº 631 Bairro Campina Verde; CM-222/201</text:span><text:span text:style-name="T110">7</text:span><text:span text:style-name="T109"> solicitando ao Sr. Prefeito </text:span><text:span text:style-name="T111">Galileu Teixeira Machado </text:span><text:span text:style-name="T109">a colocação de um poste com luminária na Rua Jarbas Alves do Amaral próximo ao </text:span><text:soft-page-break/><text:span text:style-name="T109">nº 1341, Bairro Campina Verde; todas de autoria do Vereador Ademir Silva. CM-381/201</text:span><text:span text:style-name="T110">7</text:span><text:span text:style-name="T109"> solicitando ao Sr. Prefeito </text:span><text:span text:style-name="T111">Galileu Teixeira Machado </text:span><text:span text:style-name="T109">o tombamento histórico do imóvel conhecido com “antiga estação de Ermida” localizado na Rua Mara A. de Brito, em frente a Siderúrgica em Santo Antônio dos Campos; CM-401/201</text:span><text:span text:style-name="T110">7</text:span><text:span text:style-name="T109"> solicitando ao Sr. Prefeito </text:span><text:span text:style-name="T111">Galileu Teixeira Machado </text:span><text:span text:style-name="T109">a capina e limpeza nos seguintes trechos: Rua Marechal Castelo Branco esquina com Rua Manoel Bandeira no Bairro São José; Avenida Flora entre os nº 591 e 621 no Bairro Vila Romana; Rua Jundiaí próximo ao nº 631 no Bairro Icaraí; Rua Monte Líbano nas proximidades do nº 361 no Bairro Hali</text:span><text:span text:style-name="T130">m</text:span><text:span text:style-name="T109"> Souki; CM-402/201</text:span><text:span text:style-name="T110">7</text:span><text:span text:style-name="T109"> solicitando ao Sr. Prefeito </text:span><text:span text:style-name="T111">Galileu Teixeira Machado </text:span><text:span text:style-name="T109">que seja feita nos mesmos parâmetros da Auditoria do PAC, uma Auditoria no Termo de Concessão do Serviço de Transporte Público Municipal assim como uma Auditoria nas planilhas financeiras do Consórcio Transoeste que justifiquem o elevado custo do vale-transporte mun</text:span><text:span text:style-name="T129">i</text:span><text:span text:style-name="T109">cipal e que, dentro da possibilidade, que seja aberta uma nova licitação para prestação do serviço de transporte municipal em Divinópolis; todas de autoria do Vereador Cleitinho Azevedo. CM-</text:span><text:span text:style-name="T113">738</text:span><text:span text:style-name="T109">/201</text:span><text:span text:style-name="T110">7</text:span><text:span text:style-name="T109"> solicitando ao Sr. Prefeito </text:span><text:span text:style-name="T111">Galileu Teixeira Machado </text:span><text:span text:style-name="T113">que sejam reiniciadas as obras de construção da nova sede da Escola Municipal Professor Darcy Ribeiro; de autoria do Vereador Dr. Delano. </text:span><text:span text:style-name="T109">CM-</text:span><text:span text:style-name="T113">419</text:span><text:span text:style-name="T109">/201</text:span><text:span text:style-name="T110">7</text:span><text:span text:style-name="T109"> solicitando ao Sr. Prefeito </text:span><text:span text:style-name="T111">Galileu Teixeira Machado</text:span><text:span text:style-name="T113"> o calçamento da Rua Berlim, trecho que se inicia na Rua Honduras até a Rua Baviera, no Bairro Vale do Sol; </text:span><text:span text:style-name="T109">CM-</text:span><text:span text:style-name="T113">546</text:span><text:span text:style-name="T109">/201</text:span><text:span text:style-name="T110">7</text:span><text:span text:style-name="T109"> solicitando ao Sr. Prefeito </text:span><text:span text:style-name="T111">Galileu Teixeira Machado </text:span><text:span text:style-name="T113">que envie a esta Casa o Projeto de Lei sobre a obrigatoriedade de rede sem fio wi-fi no Sistema Integrado de Transporte Coletivo de Passageiros de Divinópolis, conforme Anteprojeto de Lei em anexo; </text:span><text:span text:style-name="T109">CM-</text:span><text:span text:style-name="T114">686</text:span><text:span text:style-name="T109">/201</text:span><text:span text:style-name="T110">7</text:span><text:span text:style-name="T109"> solicitando ao Sr. Prefeito </text:span><text:span text:style-name="T111">Galileu Teixeira Machado </text:span><text:span text:style-name="T114">abertura da Rua Bom Sucesso, entre a Rua Boston e a Rua Beirute, no Bairro Vale do Sol; todas de autoria do Vereador Edson Sousa. </text:span><text:span text:style-name="T109">CM-</text:span><text:span text:style-name="T114">768</text:span><text:span text:style-name="T109">/201</text:span><text:span text:style-name="T110">7</text:span><text:span text:style-name="T109"> solicitando ao Sr. Prefeito </text:span><text:span text:style-name="T111">Galileu Teixeira Machado </text:span><text:span text:style-name="T114">a pavimentação asfáltica em toda a linha do ônibus no Bairro Icaraí; </text:span><text:span text:style-name="T109">CM-</text:span><text:span text:style-name="T114">769</text:span><text:span text:style-name="T109">/201</text:span><text:span text:style-name="T110">7</text:span><text:span text:style-name="T109"> solicitando ao Sr. Prefeito </text:span><text:span text:style-name="T111">Galileu Teixeira Machado </text:span><text:span text:style-name="T114">o patrolamento nas Ruas Alice Bueno entre Liberdade e Paraíso e Rua Madrigal entre as Ruas João de Oliveira e Belo Horizonte no Bairro Icaraí; </text:span><text:span text:style-name="T109">CM-</text:span><text:span text:style-name="T115">770</text:span><text:span text:style-name="T109">/201</text:span><text:span text:style-name="T110">7</text:span><text:span text:style-name="T109"> solicitando ao Sr. Prefeito </text:span><text:span text:style-name="T111">Galileu Teixeira Machado </text:span><text:span text:style-name="T114">a retirada de entulho no Campo do Vasco no Bairro Afonso Pena; todas de autoria do Vereador Eduardo Print Júnior. </text:span><text:span text:style-name="T109">CM-</text:span><text:span text:style-name="T114">714</text:span><text:span text:style-name="T109">/201</text:span><text:span text:style-name="T110">7</text:span><text:span text:style-name="T109"> solicitando ao Sr. Prefeito </text:span><text:span text:style-name="T111">Galileu Teixeira Machado </text:span><text:span text:style-name="T114">as seguintes ações para a Rua Maria Marlene no Bairro Anchieta: </text:span><text:soft-page-break/><text:span text:style-name="T116">braço de iluminação no poste de energia elétrica que fica no cruzamento da Rua Maria Marlene, próximo ao número 120 com Rua Rodovia dos Batistas; realizar capina e limpeza em toda a extensão desta rua; colocar placa de proibindo jogar lixo nesta via, próximo ao número 218, que seja feito pavimentação poliédrica (extensão de 70 metros) próximo ao número 218; </text:span><text:span text:style-name="T109">CM-</text:span><text:span text:style-name="T116">719</text:span><text:span text:style-name="T109">/201</text:span><text:span text:style-name="T110">7</text:span><text:span text:style-name="T109"> solicitando ao Sr. Prefeito </text:span><text:span text:style-name="T111">Galileu Teixeira Machado </text:span><text:span text:style-name="T116">as seguintes ações no Bairro Anchieta: instalação de mais um braço de iluminação no poste de energia elétrica que fica próximo à ponte do Córrego do Bagaço na Rua Rodovia dos Batistas, verificação da situação do escoamento da água de chuva ad ponte do Córrego do Bagaço na Rua Rodovia dos Batistas, limpeza em toda extensão das margens do Córrego do Bagaço; </text:span><text:span text:style-name="T109">CM-</text:span><text:span text:style-name="T116">720</text:span><text:span text:style-name="T109">/201</text:span><text:span text:style-name="T110">7</text:span><text:span text:style-name="T109"> solicitando ao Sr. Prefeito </text:span><text:span text:style-name="T111">Galileu Teixeira Machado </text:span><text:span text:style-name="T116">a pactuação e adesão do serviço do CRAS Volante, pelo SUAS (Sistema Único de Assistência Social); todas de autoria da Vereadora Janete Aparecida. </text:span><text:span text:style-name="T109">CM-791/2017 solicitando ao Sr. Prefeito Galileu Teixeira Machado a limpeza do terreno de propriedade do Município, localizado na Rua José Teodoro Ferreira entre as Ruas Suiça e José Penha Laine, no Bairro Vila da Roseiras; CM-792/2017 solicitando ao Sr. Prefeito Galileu Teixeira Machado a limpeza de lote de propriedade do Município, localizado na Rua Maria Ferreira, ao lado do nº 251, Bairro São Caetano; ambas de autoria do Vereador Josafá. CM-762/2017 solicitando ao Sr. Prefeito Galileu Teixeira Machado a limpeza de lote sujo situado na Rua Sete de Setembro, número 86, Centro; CM-765/2017 solicitando ao Sr. Prefeito Galileu Teixeira Machado limpeza de lote sujo situado na Rua Almirante Barroso, número 971, Bairro Santa Luzia; ambas de autoria do Vereador Marcos Vinícius. CM-595/2017 solicitando ao Sr. Prefeito Galileu Teixeira Machado o patrolamento e a limpeza da rua Joaquim Manoel Pereira, entre as Ruas Bolívia e Uruguai, no Bairro Nações; CM-596/2017 solicitando ao Sr. Prefeito Galileu Teixeira Machado colocação de quebra-molas na Rua Dr. Luiz Magno, 1881, Bairro São Judas; CM-597/2017 solicitando ao Sr. Prefeito Galileu Teixeira Machado limpeza e capina da Rua Dr. Luiz Magno, 1881, no Bairro São Judas; todas de autoria do Vereador Raimundo Nonato. CM-734/2017 solicitando ao Sr. Prefeito Galileu Teixeira Machado a solicitação de estudo da Portaria 003/2016 – SEPLAM/DICAF, insuficiência de profissionais e adequação do checklist dos itens solicitados; de autoria do Vereador Renato Ferreira. CM-767/2017 solicitando ao Sr. Prefeito Galileu Teixeira Machado a poda de árvore da Rua Alagoas, nº 227, Bairro Centro; de autoria do Vereador Rodrigo Kaboja. </text:span><text:soft-page-break/><text:span text:style-name="T109">CM-793/2017 solicitando ao Sr. Prefeito Galileu Teixeira Machado instalação de rotatória no cruzamento das Ruas Sergipe e Maranhão, no Centro; CM-794/2017 solicitando ao Sr. Prefeito Galileu Teixeira Machado instalação de luminária no poste existente na esquina da Rua Guanabara com Rua Recife, no Bairro Jardim das Oliveiras; ambas de autoria do Vereador Roger Viegas. </text:span><text:span text:style-name="T117">C</text:span><text:span text:style-name="T109">M-760/2017 solicitando ao Sr. Prefeito Galileu Teixeira Machado a instalação de braço com luminária na Rua Caju, em frente ao nº 163, no Bairro Primavera; CM-772/2017 solicitando ao Sr. Prefeito Galileu Teixeira Machado instalação de bueiro pluvial na Av. Brigadeiro Cabral entre os números 915 e 937; CM-773/2017 solicitando ao Sr. Prefeito Galileu Teixeira Machado instalação de de redutor de velocidade na Av. Brigadeiro Cabral em frente ao nº 915; todas de autoria do Vereador Nêgo do Buriti. CM-782/2017 solicitando ao Sr. Prefeito Galileu Teixeira Machado limpeza, capina e serviço de tapa-buracos na Rua Raimundo Correa próximo ao número 1260 no Bairro São Judas; CM-783/2017 solicitando ao Sr. Prefeito Galileu Teixeira Machado encascalhamento das Ruas Epifânio Correa e Antônio Machado Filho no Bairro Santo André; CM-784/2017 solicitando ao Sr. Prefeito Galileu Teixeira Machado poste devidamente equipado com iluminação pública à Rua Antônio Machado Filho próximo ao Campo de Futebol, no Bairro Santo André; todas de autoria do Vereador Zé Luiz da Farmácia. REQUERIMENTO: CM-082/2017, requerendo ao Sr. Rogério Barbieri Sichieri – Secretário Municipal de Saúde – que compareça no dia 26 de abril de 2017 à 18:00 horas no Plenarinho da Câmara Municipal para prestar esclarecimentos à Comissão de Saúde, Meio Ambiente e Ciência sobre as ações da SEMUSA, de autoria do Vereador Dr. Delano. CM-081/2017 requerendo do Sr. Prefeito Galileu Teixeira Machado a apresentação da atual situação do campo do Salgadão do Bairro São Sebastião no que se refere à responsabilidade de manutenção deste, o instrumento utilizado par firmar a parceria – se houver – e o andamento da parceria para a efetivação do núcleo esportivo proposto em 2015; </text:span><text:span text:style-name="T117">de autoria da Vereadora Janete Aparecida. </text:span><text:span text:style-name="T109">MOÇÕES CONGRATULATÓRIAS: </text:span><text:span text:style-name="T99">CM-050/2017, em homenagem ao Hemonúcleo de Divinópolis – Fundação Hemominas; de autoria da Vereadora Janete Aparecida. </text:span><text:span text:style-name="T109">CM-051/2017, em homenagem ao escritor Dr. Augusto Cury; de autoria do Vereador Zé Luiz da Farmácia. MOÇÕES DE PESAR: CM-021/2017, pelo passamento de Augusto Rodrigues Souza; </text:span><text:span text:style-name="T118">CM-022/2017, pelo passamento de Mauro Azevedo; de autoria do Vereador Rodrigo Kaboja; ambas de autoria do Vereador Rodrigo Kaboja. </text:span><text:span text:style-name="T139">D</text:span><text:span text:style-name="T140">O </text:span><text:soft-page-break/><text:span text:style-name="T140">EXECUTIVO:</text:span><text:span text:style-name="T101"> </text:span><text:span text:style-name="T119">Ofício/SEGOV-439/2017, da Secretaria Municipal de Governo; respondendo indicações: CM-013/2017 – respondido pelo Ofício nº 412/2017 – SEMOP; CM-014/2017 – respondido pelo Ofício nº 483/2017 – SEMOP; CM-023/2017 – respondido pelo Ofício nº 564/2017 – SETRANS; CM-036/2017 – respondido pelo Ofício nº 484/2017 – SEMOP; CM-037/2017 – respondido pelo Ofício nº 373/2017 – SEMOP; CM-038/2017 – respondido pelo Ofício nº 485/2017 – SEMOP; 039/2017 – respondido pelo Ofício nº 406/2017 – SEMOP; CM-040/2017 – respondido pelo Ofício nº 413/2017 – SEMOP; CM-041/2017 – respondido pelo Ofício nº 414/2017 – SEMOP; CM-042/2017 – respondido pelo Ofício nº 476/2017 – SEMOP; CM-046/2017 – </text:span><text:span text:style-name="T120">respondido pelo Ofício nº 420/2017 – SEMOP; CM-049/2017 – respondido pelo Ofício nº 421/2017 – SEMOP; CM-050/2017 – respondido pelo Ofício nº 422/2017 – SEMOP; CM-051/2017 – respondido pelo Ofício nº 471/2017 – SEMOP; CM-055/2017 – respondido pelo Ofício nº 401/2017 – SEMOP; CM-056/2017 – respondido pelo Ofício nº 415/2017 – SEMOP; CM-057/2017 – Ofício 416/2017 – SEMOP; CM-059/2017 – respondido pelo Ofício 423/2017 – SEMOP; CM-063/2017 – respondido pelo Ofício 428/2017 – SEMOP; </text:span><text:span text:style-name="T121">CM-065/2017 – respondido pelo Ofício nº 134/2017 – SEMDS; CM-071/217 – respondido pelo Ofício 370/2017 – SEMOP; CM-073/2017 – respondido pelo Ofício 371/2017 – SEMOP; CM-075/2017 – respondido pelo Ofício 424/2017 – SEMOP; CM-076/2017 – respondido pelo Ofício 425/2017 – SEMOP; CM-077/2017 – respondido pelo Ofício 052/2017 – SEMAD; CM-079/2017 – respondido pelo Ofício 517/2017 – SEMOP; CM-084/2017 – respondido pelo Ofício 372/2017 – SEMOP; CM-111/2017 – respondido pelo Ofício 474/2017 – SEMOP; CM-113/2017 – respondido pelo Ofício </text:span><text:span text:style-name="T122">473/2017 – SEMOP; CM-114/2017 – respondido pelo Ofício 472/2017 – SEMOP; CM-116/2017 – respondido pelo Ofício 566/2017 – SETTRANS; CM-117/2017 – respondido pelo Ofício nº 435/2017 – SEMOP; CM-123/2017 – respondido pelo Ofício 400/2017 – SEMOP; 124/2017 – respondido pelo Ofício 342/2017 – SEMOP; CM-126/2017 – respondido pelo Ofício 480/2017 – SEMOP; CM-129/2017 – respondido pelo Ofício 433/2017 – SEMOP; CM-130/2017 – respondido pelo Ofício 530/2017 – SEMOP; 131/2017 – respondido pelo Ofício 531/2017 – SEMOP; CM-133/2017 – respondido pelo Ofício 446/2017 – SEMOP; CM-134/2017 – respondido pelo Ofício 399/2017 – SEMOP; CM-147/2017 – respondido pelo Ofício 479/2017 – SEMOP; CM-148/2017 – respondido pelo Ofício 478/2017 – SEMOP; CM-149/2017 – </text:span><text:soft-page-break/><text:span text:style-name="T122">respondido pelo Ofício 477/2017 – SEMOP; CM-150/2017 – respondido pelo Ofício 481/2017 – SEMOP; </text:span><text:span text:style-name="T123">CM-151/2017 – respondido pelo Ofício 532/2017 – SEMOP; CM-167/2017 – respondido pelo Ofício 445/2017 – SEMOP; CM-168/2017 – respondido pelo Ofício 363/2017 – SEMOP; CM-170/2017 – respondido pelo Ofício 437/2017 – SEMOP; </text:span><text:span text:style-name="T124">CM-171/2017 – respondido pelo Ofício n436/2017 – SEMOP; CM-173/2017 – respondido pelo Ofício nº 594/2017 – SETTRANS; CM-175/2017 – respondido pelo Ofício nº 517/2017 – SEMOP; CM-178/2017 – respondido pelo Ofício nº 520/2017 – SEMOP; CM-179/2017 – respondido pelo Ofício nº 582/2017 – SETTRANS; CM-184/2017 – respondido pelo Ofício 323/2017 – SEMOP; CM-189/2017 – respondido pelo Ofício nº 517/2017 – SEMOP; CM-197/2017 – respondido pelo Ofício 381/2017 – SEMOP; CM-198/2017 – respondido pelo Ofício 396/2017 – SEMOP; CM-202/2017 – respondido pelo Ofício 398/2017 – SEMOP; CM-203/2017 – respondido pelo Ofício 517/2017 – SEMOP; CM-205/2017 – respondido pelo Ofício 517/2017 – SEMOP; CM-232/2017 – respondido pelo Ofício 486/2017 – SEMOP; CM-234/2017 – respondido pelo Ofício 581/2017 – SETTRANS; CM-239/2017 – respondido pelo Ofício 367/2017 – SEMOP; CM-241/2017 – respondido pelo Ofício 368/2017 – SEMOP; CM-242/2017 – respondido pelo Ofício 366/2017 – SEMOP; CM-243/2017 – respondido pelo Ofício 368/2017 – SEMOP; CM-245/2017 – respondido pelo Ofício 369/2017 – SEMOP; CM-246/2017 – respondido pelo Ofício 517/2017 – SETTRANS; CM-248/2017 – respondido pelo Ofício 482/2017 – SEMOP; CM-251/2017 – respondido pelo Ofício 360/2017 – SEMOP; CM-252/2017 – Ofício 427/2017 – SEMOP; CM-270/2017 – respondido pelo Ofício 407/2017 – SEMOP; CM-274/2017 – respondido pelo Ofício 469/2017 – SEMOP; CM-275/2017 – respondido pelo Ofício 097/2017 – SEMEJ; CM-278/2017 – respondido pelo Ofício 306/2017 – SEMOP; CM-282/2017 – respondido pelo Ofício 375/2017 – SEMOP; CM-284/2017 – respondido pelo Ofício 378/2017 – SEMOP; CM-286/2017 – respondido pelo Ofício 376/2017 – SEMOP; CM-288/2017 – respondido pelo Ofício 434/2017 – SEMOP; CM-293/2017 – respondido pelo Ofício 517/2017 – SEMOP; CM-294/2017 – respondido pelo Ofício 402/2017 – SEMOP; CM-300 e CM-301 – respondidos pelo Ofício 516/2017 – SEMOP; CM-337/2017 – respondido pelo Ofício 395/2017 – SEMOP; CM-338/2017 – respondido pelo Ofício 403/2017 – SEMOP; CM-339/2017 – respondido pelo Ofício 553/2017 – SEMOP; CM-356/2017 – respondido pelo Ofício 487/2017 – SEMOP; CM-391/2017 – respondido pelo </text:span><text:soft-page-break/><text:span text:style-name="T124">Ofício 519/2017 – SEMOP; CM-437/2017 – respondido pelo Ofício </text:span><text:span text:style-name="T125">475/2017 – SEMOP; CM-440/2017 – respondido pelo Ofício 470/2017 – SEMOP; CM-441/2017 – respondido pelo Ofício 408/2017 – SEMOP; CM-442/2017 – respondido pelo Ofício 409/2017 – SEMOP; CM-443/2017 – respondido pelo Ofício 488/2017 – SEMOP; CM-446/2017 – respondido pelo Oficio 493/2017 – SEMOP; CM-447/2017 – respondido pelo Ofício 441/2017 – SEMOP; CM-452/2017 – respondido pelo Ofício 438/2017 – SEMOP; CM-453/2017 – respondido pelo Ofício 393/2017 – SEMOP; CM-455/2017 – respondido pelo Ofício 397/2017 – SEMOP; CM-459/2017 – respondido pelo Ofício 517/2017 – SEMOP; CM-461/2017 – respondido pelo Ofício 429/2017 – SEMOP; CM-476/2017 – respondido pelo Ofício 439/2017 – SEMOP; CM-484/2017 – respondido pelo Ofício 410/2017 – SEMOP; CM-484/2017 – respondido pelo Ofício 410/2017 – SEMOP; CM-486/2017 – respondido pelo Ofício 411/2017 – SEMOP; CM-487/2017 – respondido pelo Ofício 517/2017 – SEMOP; CM-488/2017 – respondido pelo Ofício 517/2017 – SEMOP; CM-489/2017 – respondido pelo Ofício 517/2017 – SEMOP; CM-490/2017 – respondido pelo Ofício 517/2017 – SEMOP; CM-492/2017 – respondido pelo Ofício 382/217 – SEMOP; CM-495/2017 – respondido pelo Ofício 525/2017 – SEMOP; CM-503/2017 – respondido pelo Ofício 361/2017 – SEMOP; CM-505/2017 – respondido pelo Ofício 517/2017 – SEMOP; CM-510/2017 – respondido pelo Ofício 580/2017 – SETTRANS; CM-511/2017 – respondido pelo Ofício 580/2017 – SETTRANS; CM-512/2017 – respondido pelo Ofício 579/2017 – SEMOP; CM-516/2017 – respondido pelo Ofício 404/2017 – SEMOP; CM-524/2017 – respondido pelo Ofício 578/2017 – SETTRANS; CM-489/2017 – respondido pelo Ofício 517/2017 – SEMOP; CM-598/2017 – respondido pelo Ofício 517/2017 – SEMOP. </text:span><text:span text:style-name="T126">Ofício/SEGOV-451-2017, de 31/03/2017 da Secretaria Municipal de Governo, respondendo indicações: CM-121/2017 – respondido pelo Ofício 598/2017 – SETTRANS; CM-183/2017 – respondido pelo Ofício 605/2017 – SETTRANS; CM-2014/2017 – respondido pelo Ofício 604/2017 – SETTRANS; CM-253/2017 -respondido pelo Ofício 608/2017 – SETTRANS; CM-261/2017 – respondido pelo Ofício 252/2017 – Usina de Projetos; CM-387/2017 -respondido pelo Ofício 600/2017 – SETTRANS; CM-451/2017 – respondido pelo Ofício 250/2017 – Usina de Projetos; CM-522/2017 – respondido pelo Ofício 603/2017 – SETTRANS; CM-539/2017 – respondido pelo Ofício 599/2017 – SETTRANS; CM-588/2017 – respondido pelo Ofício 075/2017 – SEMUSA. </text:span><text:soft-page-break/><text:span text:style-name="T126">Ofício/SEGOV-491/2017, de 04/</text:span><text:span text:style-name="T127">04/2017, respondendo requerimentos: CM-056/2017 – respondido pelo Ofício 053/2017 – SEMAD; CM-059/2017 – respondido pelo Ofício 618/2017 – SEMAD. Ofício/SEGOV-492/2017, de 05/04/2017, respondendo indicações: CM-032/2017 – respondido pelo Ofício 598/2017 – SEMOP; CM-089/2017 – respondido pelo Ofício 646/2017 – SEMOP; CM-210/2017 – respondido pelo Ofício 599/2017 – SEMOP; CM-263/2017 – respondido pelo Ofício </text:span><text:span text:style-name="T128">462/2017 – SEMOP; CM-266/2017 – respondido pelo Ofício 548/2017 – SEMOP; CM-362/2017 – respondido pelo Ofício 466/2017 – SEMOP; CM-376/2017 – respondido pelo Ofício 598/2017 – SEMOP; CM-407/2017 – respondido pelo Ofício 463/2017 – SEMOP; CM-515/2017 – respondido pelo Ofício 547/2017 – SEMOP; CM-528/2017 – respondido pelo Ofício 550/2017 – SEMOP. </text:span><text:span text:style-name="T156">DE TERCEIROS</text:span><text:span text:style-name="T150">: </text:span><text:span text:style-name="T151">Correspondência de 20/03/2017, do Sr. Geraldo Magela da Silva, agradecendo aos Senhores Vereadores pela manifestação de pesar em razão do falecimento de sua mãe, Sra. Genoveva Fereira da Silva. </text:span><text:span text:style-name="T152">Comunicado nº CM025568/2017, de 28/03/2017 do Ministério da Educação, informando liberação de recursos financeiros destinados a garantir a execução de programas do Fundo Nacional de Desenvolvimento da Educação. Comunicado nº CM025569/2017, de 28/03/2017 do Ministério da Educação, informando liberação de recursos financeiros destinados a garantir a execução de programas do Fundo Nacional de Desenvolvimento da Educação. </text:span><text:span text:style-name="T150">O Presidente </text:span><text:span text:style-name="T153">Adair Otaviano</text:span><text:span text:style-name="T46"> passou a palavra aos Senhores Vereadores para apresentação </text:span><text:span text:style-name="T67">de</text:span><text:span text:style-name="T26"> </text:span><text:span text:style-name="T136">RELATÓRIO</text:span><text:span text:style-name="T137"> DE COMISSÕES</text:span><text:span text:style-name="T67">: </text:span><text:span text:style-name="T68">A Vereadora Janete Aparecida apresentou relatório da Comissão de Educação, </text:span><text:span text:style-name="T69">Cultura, Esporte e Lazer: acompanhamento de negociação </text:span><text:span text:style-name="T70">para pagamento de salários atrasados </text:span><text:span text:style-name="T69">entre o Sindicato dos Profissionais da Educação, a Secretaria de Educação do Município </text:span><text:span text:style-name="T71">e a Empresa Certari</text:span><text:span text:style-name="T69">. </text:span><text:span text:style-name="T26">Presidente </text:span><text:span text:style-name="T28">Adair Otaviano</text:span><text:span text:style-name="T26"> passou a </text:span><text:span text:style-name="T136">TRIBUNA</text:span><text:span text:style-name="T137"> LIVRE</text:span><text:span text:style-name="T26"> em nome de </text:span><text:span text:style-name="T29">Leônidas Santos Ribeiro para falar sobre a prática esportiva e atividades físicas em espaços públicos</text:span><text:span text:style-name="T30">. </text:span><text:span text:style-name="T98">Posteriormente</text:span><text:span text:style-name="T26"> </text:span><text:span text:style-name="T131">o</text:span><text:span text:style-name="T26"> </text:span><text:span text:style-name="T131">Presidente </text:span><text:span text:style-name="T132">Adair Otaviano</text:span><text:span text:style-name="T131"> passou</text:span><text:span text:style-name="T26"> </text:span><text:span text:style-name="T131">a</text:span><text:span text:style-name="T26"> </text:span><text:span text:style-name="T131">Palavra</text:span><text:span text:style-name="T26"> </text:span><text:span text:style-name="T131">Livre</text:span><text:span text:style-name="T26"> </text:span><text:span text:style-name="T131">aos</text:span><text:span text:style-name="T26"> </text:span><text:span text:style-name="T131">Vereadores</text:span><text:span text:style-name="T67">:</text:span><text:span text:style-name="T26"> cujos </text:span><text:span text:style-name="T161">pronunciamentos</text:span><text:span text:style-name="T26"> estão gravados em cd-room, conforme arquivo de áudio registrado no final da ata. Utilizaram o espaço o Vereador </text:span><text:span text:style-name="T31">D</text:span><text:span text:style-name="T32">r. Delano. </text:span><text:span text:style-name="T33">O Presidente passou a condução dos trabalhos à Primeira Secretária Vereadora Janete Aparecida. A Presidente em exercício passou a palavra aos Vereadores: Roger Viegas; </text:span><text:span text:style-name="T34">Sargento Elton. </text:span><text:span text:style-name="T35">A Presidente em exercício passou a condução dos trabalhos para o Vice-Presidente, Vereador Josafá. O Presidente em exercício passou então a </text:span><text:soft-page-break/><text:span text:style-name="T35">palavra para os Vereadores: Eduardo Print Júnior; </text:span><text:span text:style-name="T36">Renato Ferreira; </text:span><text:span text:style-name="T37">Nêgo do Buritis; </text:span><text:span text:style-name="T38">Janete Aparecida; </text:span><text:span text:style-name="T39">Cleitinho Azevedo – aparteado pelo Vereador Dr. Delano </text:span><text:span text:style-name="T40">e Vereador Sargento Elton; Josafá. </text:span><text:span text:style-name="T41">Em seguida, a Presidente em execício passou a condução dos trabalhos para o Vice-Presidente, Vereador Josafá. O Presidente em exercício passou a palavra ao Vereador: Edson Sousa. </text:span><text:span text:style-name="T42">Em seguida, o Presidente em exercício Vereador Josafá passou a condução dos trabalhos para o Presidente Vereador Adair Otaviano. O Presidente passou a palavra para os Vereadores</text:span><text:span text:style-name="T41">; </text:span><text:span text:style-name="T43">Marcos Vinícius; C</text:span><text:span text:style-name="T44">ésa</text:span><text:span text:style-name="T43">r Tarzan. </text:span><text:span text:style-name="T45">O Presidente Adair Otaviano passou a condução dos trabalhos para o Vice-Presidente Josafá para fazer seu pronunciamento</text:span><text:span text:style-name="T29">. </text:span><text:span text:style-name="T26">O Presidente </text:span><text:span text:style-name="T27">Adair Otaviano</text:span><text:span text:style-name="T26"> passou</text:span><text:span text:style-name="T141"> à </text:span><text:span text:style-name="T147">SEGUNDA</text:span><text:span text:style-name="T146"> PARTE DOS TRABALHOS: </text:span><text:span text:style-name="Internet_20_link"><text:span text:style-name="T148">e</text:span></text:span><text:span text:style-name="Internet_20_link"><text:span text:style-name="T141"> solicitou d</text:span></text:span><text:span text:style-name="Internet_20_link"><text:span text:style-name="T142">a</text:span></text:span><text:span text:style-name="Internet_20_link"><text:span text:style-name="T141"> 1º Secretári</text:span></text:span><text:span text:style-name="Internet_20_link"><text:span text:style-name="T142">a</text:span></text:span><text:span text:style-name="Internet_20_link"><text:span text:style-name="T141"> </text:span></text:span><text:span text:style-name="Internet_20_link"><text:span text:style-name="T142">Janete Aparecida</text:span></text:span><text:span text:style-name="Internet_20_link"><text:span text:style-name="T141"> a leitura dos projetos con</text:span></text:span><text:span text:style-name="Internet_20_link"><text:span text:style-name="T143">s</text:span></text:span><text:span text:style-name="Internet_20_link"><text:span text:style-name="T141">tantes da Ordem do Dia: </text:span></text:span><text:span text:style-name="T16">PROJETO DE LEI Nº EM-002/2017</text:span><text:span text:style-name="T17"> - </text:span><text:span text:style-name="T18">Altera o Anexo III, Anexo de Metas e Prioridades, Item 01, da Lei Municipal nº 8.167/2016, que dispõe sobre as Diretrizes para elaboração da Lei Orçamentária de 2017, e dá outras providências, </text:span><text:span text:style-name="T84">de </text:span><text:span text:style-name="T85">1</text:span><text:span text:style-name="T86">7</text:span><text:span text:style-name="T84">/0</text:span><text:span text:style-name="T87">2</text:span><text:span text:style-name="T84">/2017. </text:span><text:span text:style-name="T72">AUTORIA: </text:span><text:span text:style-name="T73">Executivo Municipal </text:span><text:span text:style-name="T72">- QUORUM: Maioria simples. </text:span><text:span text:style-name="T56">S</text:span><text:span text:style-name="T57">ITUAÇÃO: Apto para única discussão e votação. </text:span><text:span text:style-name="T58">Aprovado o Projeto por 15 (quinze) votos favoráveis. </text:span><text:span text:style-name="T84">PROJETO DE </text:span><text:span text:style-name="T88">LEI</text:span><text:span text:style-name="T84"> N</text:span><text:span text:style-name="T89">º</text:span><text:span text:style-name="T84"> CM-0</text:span><text:span text:style-name="T90">18</text:span><text:span text:style-name="T84">/201</text:span><text:span text:style-name="T91">7</text:span><text:span text:style-name="T84"> - Dispõe sobre alterações no artigo 37, no § 3º do artigo 39 e inciso I do Artigo 40 da lei 6.907/2008 código de posturas Municipal, de 26/01/2017. </text:span><text:span text:style-name="T59">AUTORIA: </text:span><text:span text:style-name="T60">Ver. Sargento Elton </text:span><text:span text:style-name="T59">- QUORUM: Maioria simples. </text:span><text:span text:style-name="T92">SITUAÇÃO: Apto para única discussão e votação. Concedido vista até a próxima reunião a pedido do Vereador Eduardo Print Júnior. </text:span><text:span text:style-name="T84">PROJETO DE </text:span><text:span text:style-name="T88">LEI</text:span><text:span text:style-name="T84"> N</text:span><text:span text:style-name="T89">º</text:span><text:span text:style-name="T84"> CM-0</text:span><text:span text:style-name="T93">21</text:span><text:span text:style-name="T84">/201</text:span><text:span text:style-name="T91">7</text:span><text:span text:style-name="T84"> - Disciplina a confecção de folhetos, panfletos, folhas volantes e similares nos logradouros do Município de Divinópolis, 26/01/2017. </text:span><text:span text:style-name="T59">AUTORIA: </text:span><text:span text:style-name="T60">Ver. Eduardo Print Jr. </text:span><text:span text:style-name="T59">- QUORUM: Maioria simples. </text:span><text:span text:style-name="T94">SUBSTITUTIVO de autoria do Ver. Eduardo Print Jr., em 06/03/07. </text:span><text:span text:style-name="T61">EMENDA Nº CM-00</text:span><text:span text:style-name="T62">8</text:span><text:span text:style-name="T61">/2017, </text:span><text:span text:style-name="T63">de autoria da</text:span><text:span text:style-name="T61"> Ver</text:span><text:span text:style-name="T62">a</text:span><text:span text:style-name="T61">. </text:span><text:span text:style-name="T62">Janete Aparecida</text:span><text:span text:style-name="T61">, em </text:span><text:span text:style-name="T62">14/03/17. </text:span><text:span text:style-name="T64">Aprovada a Emenda de nº CM-008/2017 ao Projeto de Lei nº CM-021/2017 – SUBSTITUTIVO aprovada por 15 (quinze) votos favoráveis. Aprovado o Projeto de Lei <text:s/>nº CM-021/2017 – SUBSTITUTIVO por 15 (quinze) votos favoráveis. </text:span><text:span text:style-name="T16">PROJETO DE </text:span><text:span text:style-name="T19">LEI </text:span><text:span text:style-name="T16">Nº </text:span><text:span text:style-name="T20">C</text:span><text:span text:style-name="T16">M-0</text:span><text:span text:style-name="T21">40</text:span><text:span text:style-name="T16">/2017</text:span><text:span text:style-name="T17"> - </text:span><text:span text:style-name="T19">Dispõe sobre </text:span><text:span text:style-name="T21">a obrigatoriedade de instalação gratuita de banheiros químicos em logradouros públicos, shows, exposições agropecuárias, eventos culturais e esportivos realizados n</text:span><text:span text:style-name="T19">o </text:span><text:span text:style-name="T21">Município de Divinópolis e dá outras providências</text:span><text:span text:style-name="T18">, </text:span><text:span text:style-name="T84">de </text:span><text:span text:style-name="T95">20</text:span><text:span text:style-name="T84">/0</text:span><text:span text:style-name="T96">3</text:span><text:span text:style-name="T84">/2017. </text:span><text:span text:style-name="T72">AUTORIA: </text:span><text:span text:style-name="T74">Ver. </text:span><text:span text:style-name="T75">Cleitinho Azevedo</text:span><text:span text:style-name="T76"> </text:span><text:span text:style-name="T72">- QUORUM: Maioria simples. </text:span><text:span text:style-name="Internet_20_link"><text:span text:style-name="T77">S</text:span></text:span><text:span text:style-name="Internet_20_link"><text:span text:style-name="T78">ITUAÇÃO: Apto para única discussão e votação.</text:span></text:span><text:span text:style-name="Internet_20_link"><text:span text:style-name="T79"> Concedido vista até 07 (sete) </text:span></text:span><text:soft-page-break/><text:span text:style-name="Internet_20_link"><text:span text:style-name="T79">dias a pedido do Vereador Rodrigo Kaboja. </text:span></text:span><text:span text:style-name="Internet_20_link"><text:span text:style-name="T145">INCLUSÃO NA ORDEM DO DIA: </text:span></text:span><text:span text:style-name="T22">PROJETO DE LEI </text:span><text:span text:style-name="T23">Nº</text:span><text:span text:style-name="T22"> EM</text:span><text:span text:style-name="T23">-</text:span><text:span text:style-name="T22">004/2017</text:span><text:span text:style-name="T24"> - </text:span><text:span text:style-name="T25">Autoriza o Poder Executivo a abrir na Secretaria Municipal de Agronegócios e na Secretar</text:span><text:span text:style-name="T162">ia Municipal de Trânsito e Transporte, o crédito adicional suplementar no montante de R$863.765,92 (oitocentos e sessenta e três mil, setecentos e sessenta e cinco reais e noventa e dois centavos)</text:span><text:span text:style-name="T163">, </text:span><text:span text:style-name="T84">de </text:span><text:span text:style-name="T97">29</text:span><text:span text:style-name="T84">/0</text:span><text:span text:style-name="T97">3</text:span><text:span text:style-name="T84">/2017. </text:span><text:span text:style-name="T72">AUTORIA: </text:span><text:span text:style-name="T73">Executivo Municipal </text:span><text:span text:style-name="T72">- QUORUM: Maioria simples. </text:span><text:span text:style-name="T80">Aprovada a inclusão na Ordem do Dia por </text:span><text:span text:style-name="T81">15 (quinze) votos favoráveis. </text:span><text:span text:style-name="Internet_20_link"><text:span text:style-name="T144">Aprovado o Projeto de Lei nº EM-004/2017 por 15 (quinze) votos favoráveis. </text:span></text:span><text:span text:style-name="Internet_20_link"><text:span text:style-name="T148">Em</text:span></text:span><text:span text:style-name="Internet_20_link"><text:span text:style-name="T141"> seguida o Sr. Presidente </text:span></text:span><text:span text:style-name="Internet_20_link"><text:span text:style-name="T142">Adair Otaviano</text:span></text:span><text:span text:style-name="Internet_20_link"><text:span text:style-name="T141"> p</text:span></text:span><text:span text:style-name="Internet_20_link"><text:span text:style-name="T149">a</text:span></text:span><text:span text:style-name="Internet_20_link"><text:span text:style-name="T147">ssou</text:span></text:span><text:span text:style-name="Internet_20_link"><text:span text:style-name="T146"> a </text:span></text:span><text:span text:style-name="Internet_20_link"><text:span text:style-name="T154">TERCEIRA</text:span></text:span><text:span text:style-name="Internet_20_link"><text:span text:style-name="T155"> P</text:span></text:span><text:span text:style-name="Internet_20_link"><text:span text:style-name="T133">ARTE DOS TRABALHOS</text:span></text:span><text:span text:style-name="Internet_20_link"><text:span text:style-name="T134">:</text:span></text:span><text:span text:style-name="Internet_20_link"><text:span text:style-name="T54"> </text:span></text:span><text:span text:style-name="Internet_20_link"><text:span text:style-name="T55">Fez-se um minuto de silêncio a pedido dos Vereadores </text:span></text:span><text:span text:style-name="Internet_20_link"><text:span text:style-name="T65">Josafá, </text:span></text:span><text:span text:style-name="Internet_20_link"><text:span text:style-name="T66">Nêgo do Buritis e Adair Otaviano</text:span></text:span><text:span text:style-name="Internet_20_link"><text:span text:style-name="T65"> </text:span></text:span><text:span text:style-name="Internet_20_link"><text:span text:style-name="T55">pelo passamento de </text:span></text:span><text:span text:style-name="Internet_20_link"><text:span text:style-name="T65">Marisa Maria Brito, </text:span></text:span><text:span text:style-name="Internet_20_link"><text:span text:style-name="T66">Jésus Antônio Dias e Mauro Azevedo</text:span></text:span><text:span text:style-name="Internet_20_link"><text:span text:style-name="T55">. respectivamente. </text:span></text:span><text:span text:style-name="Internet_20_link"><text:span text:style-name="T54">Nada</text:span></text:span><text:span text:style-name="Internet_20_link"><text:span text:style-name="T46"> mais havendo a ser tratado às </text:span></text:span><text:span text:style-name="Internet_20_link"><text:span text:style-name="T48">dezoito</text:span></text:span><text:span text:style-name="Internet_20_link"><text:span text:style-name="T47"> horas e seis minutos</text:span></text:span><text:span text:style-name="Internet_20_link"><text:span text:style-name="T46"> agradeceu a presença de todos e em nome de Deus encerrou a reunião.</text:span></text:span><text:span text:style-name="Internet_20_link"><text:span text:style-name="T26"> </text:span></text:span><text:span text:style-name="Internet_20_link"><text:span text:style-name="T54">Solicitou</text:span></text:span><text:span text:style-name="Internet_20_link"><text:span text:style-name="T46"> </text:span></text:span><text:span text:style-name="Internet_20_link"><text:span text:style-name="T54">a</text:span></text:span><text:span text:style-name="Internet_20_link"><text:span text:style-name="T46"> </text:span></text:span><text:span text:style-name="Internet_20_link"><text:span text:style-name="T54">elaboração</text:span></text:span><text:span text:style-name="Internet_20_link"><text:span text:style-name="T46"> </text:span></text:span><text:span text:style-name="Internet_20_link"><text:span text:style-name="T54">da</text:span></text:span><text:span text:style-name="Internet_20_link"><text:span text:style-name="T46"> </text:span></text:span><text:span text:style-name="Internet_20_link"><text:span text:style-name="T82">ata</text:span></text:span><text:span text:style-name="Internet_20_link"><text:span text:style-name="T46"> </text:span></text:span><text:span text:style-name="Internet_20_link"><text:span text:style-name="T82">sob</text:span></text:span><text:span text:style-name="Internet_20_link"><text:span text:style-name="T46"> </text:span></text:span><text:span text:style-name="Internet_20_link"><text:span text:style-name="T54">a</text:span></text:span><text:span text:style-name="Internet_20_link"><text:span text:style-name="T46"> </text:span></text:span><text:span text:style-name="Internet_20_link"><text:span text:style-name="T54">supervisão</text:span></text:span><text:span text:style-name="Internet_20_link"><text:span text:style-name="T46"> </text:span></text:span><text:span text:style-name="Internet_20_link"><text:span text:style-name="T82">d</text:span></text:span><text:span text:style-name="Internet_20_link"><text:span text:style-name="T83">a</text:span></text:span><text:span text:style-name="Internet_20_link"><text:span text:style-name="T82"> Secretári</text:span></text:span><text:span text:style-name="Internet_20_link"><text:span text:style-name="T83">a</text:span></text:span><text:span text:style-name="Internet_20_link"><text:span text:style-name="T46"> </text:span></text:span><text:span text:style-name="Internet_20_link"><text:span text:style-name="T54">que</text:span></text:span><text:span text:style-name="Internet_20_link"><text:span text:style-name="T46"> </text:span></text:span><text:span text:style-name="Internet_20_link"><text:span text:style-name="T54">após</text:span></text:span><text:span text:style-name="Internet_20_link"><text:span text:style-name="T46"> </text:span></text:span><text:span text:style-name="Internet_20_link"><text:span text:style-name="T54">discutida,</text:span></text:span><text:span text:style-name="Internet_20_link"><text:span text:style-name="T46"> </text:span></text:span><text:span text:style-name="Internet_20_link"><text:span text:style-name="T54">se</text:span></text:span><text:span text:style-name="Internet_20_link"><text:span text:style-name="T46"> </text:span></text:span><text:span text:style-name="Internet_20_link"><text:span text:style-name="T54">aprovada</text:span></text:span><text:span text:style-name="Internet_20_link"><text:span text:style-name="T46"> </text:span></text:span><text:span text:style-name="Internet_20_link"><text:span text:style-name="T54">será</text:span></text:span><text:span text:style-name="Internet_20_link"><text:span text:style-name="T46"> </text:span></text:span><text:span text:style-name="Internet_20_link"><text:span text:style-name="T54">assinada</text:span></text:span><text:span text:style-name="Internet_20_link"><text:span text:style-name="T46"> </text:span></text:span><text:span text:style-name="Internet_20_link"><text:span text:style-name="T54">pelo</text:span></text:span><text:span text:style-name="Internet_20_link"><text:span text:style-name="T46"> </text:span></text:span><text:span text:style-name="Internet_20_link"><text:span text:style-name="T54">Presidente</text:span></text:span><text:span text:style-name="Internet_20_link"><text:span text:style-name="T46"> </text:span></text:span><text:span text:style-name="Internet_20_link"><text:span text:style-name="T54">e</text:span></text:span><text:span text:style-name="Internet_20_link"><text:span text:style-name="T46"> </text:span></text:span><text:span text:style-name="Internet_20_link"><text:span text:style-name="T54">demais</text:span></text:span><text:span text:style-name="Internet_20_link"><text:span text:style-name="T46"> </text:span></text:span><text:span text:style-name="Internet_20_link"><text:span text:style-name="T54">Vereadores.</text:span></text:span></text:p>
      <text:p text:style-name="P6"/>
      <text:p text:style-name="P9"><text:span text:style-name="Internet_20_link"><text:span text:style-name="T144"/></text:span></text:p>
      <text:p text:style-name="P6">Adair Otaviano de Oliveira – Presidente: ________________________________</text:p>
      <text:p text:style-name="P6"/>
      <text:p text:style-name="P6">Josafá Anderson de Oliveira - Vice-Presidente: ___________________________</text:p>
      <text:p text:style-name="P6"/>
      <text:p text:style-name="P6">Janete Aparecida Silva Oliveira - 1º Secretário: ___________________________</text:p>
      <text:p text:style-name="P6"/>
      <text:p text:style-name="P6">Raimundo Nonato Ferreira - 2º Secretário: _______________________________</text:p>
      <text:p text:style-name="P6"/>
      <text:p text:style-name="P6"/>
      <text:p text:style-name="P6">VEREADORES:</text:p>
      <text:p text:style-name="P6"/>
      <text:p text:style-name="P6">Ademir José da Silva - Ademir Silva: ___________________________________</text:p>
      <text:p text:style-name="P6"/>
      <text:p text:style-name="P6">César Henrique Fernandes e Silva - César Tarzan: ________________________</text:p>
      <text:p text:style-name="P6"/>
      <text:p text:style-name="P6">Cleiton Gontijo de Azevedo - Cleitinho Azevedo: __________________________</text:p>
      <text:p text:style-name="P6"/>
      <text:p text:style-name="P6"><text:soft-page-break/>Delano Santiago Pacheco - Dr. Delano: _________________________________</text:p>
      <text:p text:style-name="P6"/>
      <text:p text:style-name="P6">Edson José de Sousa - Edson Sousa: __________________________________</text:p>
      <text:p text:style-name="P6"/>
      <text:p text:style-name="P6">Eduardo Alexandre de Carvalho - Eduardo Print Junior: ____________________</text:p>
      <text:p text:style-name="P6"/>
      <text:p text:style-name="P6">Elton Geraldo Tavares - Sargento Elton: _________________________________</text:p>
      <text:p text:style-name="P6"/>
      <text:p text:style-name="P6">José Luiz de Faria Campos - Zé Luiz da Farmácia: ________________________</text:p>
      <text:p text:style-name="P6"/>
      <text:p text:style-name="P6">Marcos Vinícius Alves da Silva - Marcos Vinícius: _________________________</text:p>
      <text:p text:style-name="P6"/>
      <text:p text:style-name="P6">Renato Ferreira dos Santos - Renato Ferreira: ___________________________</text:p>
      <text:p text:style-name="P6"/>
      <text:p text:style-name="P6">Rodrigo Vasconcelos de Almeida Kaboja - Rodrigo Kaboja: _________________</text:p>
      <text:p text:style-name="P6"/>
      <text:p text:style-name="P6">Roger Alisson Viegas Barbosa - Roger Viegas: ___________________________</text:p>
      <text:p text:style-name="P6"/>
      <text:p text:style-name="P7"><text:span text:style-name="Strong_20_Emphasis"><text:span text:style-name="T159">Vicente de Paula Silva - Nego do Buriti: ___________</text:span></text:span><text:span text:style-name="Strong_20_Emphasis"><text:span text:style-name="T160">___</text:span></text:span><text:span text:style-name="Strong_20_Emphasis"><text:span text:style-name="T159">___________________</text:span></text:span></text:p>
      <text:p text:style-name="P6"><draw:frame draw:style-name="fr1" draw:name="Quadro1" text:anchor-type="char" svg:x="3.177cm" svg:y="0.796cm" svg:width="8.946cm" svg:height="3.648cm" draw:z-index="0"><draw:text-box><draw:rect text:anchor-type="frame" draw:z-index="1" draw:style-name="gr1" draw:text-style-name="P13" svg:width="0.53cm" svg:height="0.486cm" svg:x="1.27cm" svg:y="0.691cm"><text:p/></draw:rect><draw:rect text:anchor-type="frame" draw:z-index="2" draw:style-name="gr1" draw:text-style-name="P13" svg:width="0.53cm" svg:height="0.486cm" svg:x="4.433cm" svg:y="0.691cm"><text:p/></draw:rect><text:h text:style-name="P11" text:outline-level="1"><text:span text:style-name="T6">Ata</text:span><text:span text:style-name="T5"> </text:span>Aprovada</text:h><text:p text:style-name="P3"/><text:p text:style-name="P2"><text:span text:style-name="T7"><text:s/></text:span><text:span text:style-name="T9">C/ressalva</text:span><text:span text:style-name="T8"> <text:s text:c="11"/></text:span><text:span text:style-name="T7"><text:s/></text:span><text:span text:style-name="T9">S/Ressalva</text:span></text:p><text:p text:style-name="P4"/><text:p text:style-name="P4"><text:span text:style-name="T158">11</text:span>/0<text:span text:style-name="T157">4</text:span>/201<text:span text:style-name="T4">7</text:span></text:p><text:p text:style-name="P4"/><text:p text:style-name="P4">______________________________</text:p><text:p text:style-name="P3">Presidente</text:p></draw:text-box></draw:frame></text:p>
      <text:p text:style-name="P6"/>
      <text:p text:style-name="P6"/>
      <text:p text:style-name="P6"/>
      <text:p text:style-name="P6"/>
      <text:p text:style-name="P6"/>
      <text:p text:style-name="P6"/>
      <table:table table:name="Tabela1" table:style-name="Tabela1">
        <table:table-column table:style-name="Tabela1.A"/>
        <table:table-column table:style-name="Tabela1.B"/>
        <table:table-row table:style-name="Tabela1.1">
          <table:table-cell table:style-name="Tabela1.A1" table:number-columns-spanned="2" office:value-type="string">
            <text:p text:style-name="P6">Arquivo<text:span text:style-name="T5"> </text:span>de<text:span text:style-name="T5"> </text:span>áudio<text:tab/></text:p>
          </table:table-cell>
          <table:covered-table-cell/>
        </table:table-row>
        <table:table-row table:style-name="Tabela1.2">
          <table:table-cell table:style-name="Tabela1.A2" office:value-type="string">
            <text:p text:style-name="P6">Cd-Rom<text:span text:style-name="T5"> </text:span>nº:</text:p>
          </table:table-cell>
          <table:table-cell table:style-name="Tabela1.B2" office:value-type="string">
            <text:p text:style-name="P6">Ano:</text:p>
          </table:table-cell>
        </table:table-row>
      </table:table>
      <text:p text:style-name="P6"/>
      <text:p text:style-name="P6"><draw:frame draw:style-name="fr1" draw:name="Quadro2" text:anchor-type="char" svg:x="3.177cm" svg:y="0.171cm" svg:width="8.946cm" svg:height="3.648cm" draw:z-index="3"><draw:text-box><text:h text:style-name="P12" text:outline-level="1">Publicada no Quadro de Publicação Oficial dos Atos da Câmara e na internet em:</text:h><text:p text:style-name="P3"/><text:p text:style-name="P5"><text:s/></text:p><text:p text:style-name="P4">__/0<text:span text:style-name="T157">4</text:span>/201<text:span text:style-name="T4">7</text:span></text:p><text:p text:style-name="P4"/><text:p text:style-name="P4">______________________________</text:p><text:p text:style-name="P3">Servidor Responsável</text:p></draw:text-box></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2" svg:font-family="Tahoma"/>
    <style:font-face style:name="Times new roman" svg:font-family="'Times new roman'" style:font-family-generic="roman"/>
    <style:font-face style:name="ARial" svg:font-family="ARial" style:font-family-generic="swiss"/>
    <style:font-face style:name="Arial1" svg:font-family="Arial" style:font-family-generic="swiss"/>
    <style:font-face style:name="arial" svg:font-family="arial" style:font-family-generic="swiss"/>
    <style:font-face style:name="DejaVu Sans" svg:font-family="'DejaVu Sans'" style:font-pitch="variable"/>
    <style:font-face style:name="Lohit Hindi1" svg:font-family="'Lohit Hindi'" style:font-pitch="variable"/>
    <style:font-face style:name="Lucida Sans Unicode" svg:font-family="'Lucida Sans Unicode'" style:font-pitch="variable"/>
    <style:font-face style:name="Tahoma"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WenQuanYi Micro Hei" style:font-family-asian="'WenQuanYi Micro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line-height="0.67cm" fo:text-align="justify" style:justify-single-word="false"/>
      <style:text-properties style:font-name="Garamond" fo:font-family="Garamond" style:font-family-generic="roman" style:font-pitch="variable" fo:font-size="14pt" style:font-size-asian="14pt" style:font-name-complex="Garamond" style:font-family-complex="Garamond" style:font-family-generic-complex="roman" style:font-pitch-complex="variabl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Lohit Hindi1" style:font-family-complex="'Lohit Hindi'" style:font-pitch-complex="variable" style:font-size-complex="14pt"/>
    </style:style>
    <style:style style:name="Subtitle" style:family="paragraph" style:parent-style-name="Standard" style:next-style-name="Text_20_body" style:class="chapter">
      <style:paragraph-properties fo:margin-top="0cm" fo:margin-bottom="0.106cm"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paragraph-properties fo:hyphenation-ladder-count="no-limit"/>
      <style:text-properties style:font-name-complex="Tahoma1" style:font-family-complex="Tahoma" style:font-family-generic-complex="swiss" style:font-pitch-complex="variable" fo:hyphenate="false" fo:hyphenation-remain-char-count="2" fo:hyphenation-push-char-count="2"/>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line-height="0.67cm" fo:text-align="center" style:justify-single-word="false" fo:text-indent="0cm" style:auto-text-indent="false" fo:keep-with-next="always">
        <style:tab-stops>
          <style:tab-stop style:position="13.891cm"/>
        </style:tab-stops>
      </style:paragraph-properties>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Índice_20_remissivo" style:display-name="Índice remissivo" style:family="paragraph" style:parent-style-name="Standard">
      <style:paragraph-properties text:number-lines="false" text:line-number="0"/>
      <style:text-properties style:font-name="Arial1" fo:font-family="Arial" style:font-family-generic="swiss" style:font-name-complex="Arial1" style:font-family-complex="Arial" style:font-family-generic-complex="swiss"/>
    </style:style>
    <style:style style:name="Corpo_20_de_20_texto_20_3" style:display-name="Corpo de texto 3" style:family="paragraph" style:parent-style-name="Standard">
      <style:paragraph-properties fo:line-height="0.741cm" fo:text-align="justify" style:justify-single-word="false"/>
      <style:text-properties style:font-name="Garamond" fo:font-family="Garamond" style:font-family-generic="roman" style:font-pitch="variable" fo:font-size="14pt" fo:font-weight="bold" style:font-size-asian="14pt" style:font-weight-asian="bold" style:font-name-complex="Garamond" style:font-family-complex="Garamond" style:font-family-generic-complex="roman" style:font-pitch-complex="variable" style:font-weight-complex="bold"/>
    </style:style>
    <style:style style:name="WW-Padrão" style:family="paragraph">
      <style:paragraph-properties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Título1" style:family="paragraph" style:parent-style-name="WW-Padrão" style:next-style-name="Subtitle">
      <style:text-properties fo:color="#000000"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WW-Padrão11"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Padrão1" style:family="paragraph">
      <style:paragraph-properties fo:margin-left="6.001cm" fo:margin-right="0cm" fo:margin-top="0cm" fo:margin-bottom="0cm" loext: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fo:font-style="italic" style:font-name-asian="Times New Roman" style:font-family-asian="'Times New Roman'" style:font-family-generic-asian="roman" style:font-pitch-asian="variable" style:font-size-asian="12pt" style:language-asian="zxx" style:country-asian="none" style:font-style-asian="italic" style:font-name-complex="Times New Roman" style:font-family-complex="'Times New Roman'" style:font-family-generic-complex="roman" style:font-pitch-complex="variable" style:font-size-complex="12pt" style:language-complex="ar" style:country-complex="SA" style:font-style-complex="italic" fo:hyphenate="false" fo:hyphenation-remain-char-count="2" fo:hyphenation-push-char-count="2"/>
    </style:style>
    <style:style style:name="Frame_20_contents" style:display-name="Frame contents" style:family="paragraph" style:parent-style-name="Text_20_body" style:class="extra"/>
    <style:style style:name="WW-Padrão111"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Padrão1111" style:family="paragraph">
      <style:paragraph-properties fo:text-align="center"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pt" fo:country="BR" style:font-name-asian="Lucida Sans Unicode1" style:font-family-asian="'Lucida Sans Unicode'"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WW-Padrão" style:class="text">
      <style:paragraph-properties fo:margin-left="2.501cm" fo:margin-right="0cm" fo:margin-top="0cm" fo:margin-bottom="0cm" loext:contextual-spacing="false"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legislao-1ttulo" style:family="paragraph" style:parent-style-name="Standard">
      <style:paragraph-properties fo:margin-top="0.494cm" fo:margin-bottom="0.494cm" loext:contextual-spacing="false"/>
    </style:style>
    <style:style style:name="Conteúdo_20_da_20_moldura" style:display-name="Conteúdo da moldura" style:family="paragraph" style:parent-style-name="Text_20_body"/>
    <style:style style:name="Cabeçalho_20_da_20_tabela" style:display-name="Cabeçalh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estern" style:family="paragraph" style:parent-style-name="Standard">
      <style:paragraph-properties fo:margin-top="0.494cm" fo:margin-bottom="0.21cm"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Normal_20__28_Web_29_" style:display-name="Normal (Web)" style:family="paragraph" style:parent-style-name="WW-Padrão">
      <style:paragraph-properties fo:margin-top="0.494cm" fo:margin-bottom="0.494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text-align="start" style:justify-single-word="false" fo:orphans="2" fo:widows="2" fo:hyphenation-ladder-count="no-limit" style:text-autospace="none" style:punctuation-wrap="hanging" style:line-break="strict" style:writing-mode="lr-tb"/>
      <style:text-properties fo:color="#000000" style:font-name="Arial" fo:font-family="Arial" style:font-family-generic="swiss" style:font-pitch="variable" fo:font-size="12pt" fo:language="pt" fo:country="BR"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ormal1" style:family="paragraph">
      <style:paragraph-properties fo:orphans="2" fo:widows="2" fo:hyphenation-ladder-count="no-limit"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Fonte_20_parág._20_padrão" style:display-name="Fonte parág. padrão" style:family="text"/>
    <style:style style:name="Internet_20_link" style:display-name="Internet link" style:family="text" style:parent-style-name="Fonte_20_parág._20_padrão">
      <style:text-properties fo:color="#993300" style:text-underline-style="solid" style:text-underline-width="auto" style:text-underline-color="font-color"/>
    </style:style>
    <style:style style:name="Page_20_Number" style:display-name="Page Number" style:family="text" style:parent-style-name="Fonte_20_parág._20_padrão"/>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Strong_20_Emphasis" style:display-name="Strong Emphasis" style:family="text" style:parent-style-name="Fonte_20_parág._20_padrão">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2" style:family="text"/>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2" style:family="text"/>
    <style:style style:name="WW-Absatz-Standardschriftart121" style:family="text"/>
    <style:style style:name="WW-Fonte_20_parág._20_padrão111111" style:display-name="WW-Fonte parág. padrão111111" style:family="text"/>
    <style:style style:name="Numbering_20_Symbols" style:display-name="Numbering Symbols" style:family="text"/>
    <style:style style:name="Link_20_sem_20_cor" style:display-name="Link sem cor" style:family="text">
      <style:text-properties style:font-name="arial" fo:font-family="arial" style:font-family-generic="swiss" fo:font-size="10pt" fo:background-color="transparent" style:font-size-asian="10pt" style:font-name-complex="arial" style:font-family-complex="arial" style:font-family-generic-complex="swiss"/>
    </style:style>
    <style:style style:name="Emendas_20_retiradas" style:display-name="Emendas retiradas" style:family="text" style:parent-style-name="Link_20_sem_20_cor">
      <style:text-properties fo:color="#000000" style:font-name="arial" fo:font-family="arial" style:font-family-generic="swiss" fo:font-size="10pt" fo:language="pt" fo:country="BR" fo:background-color="transparent" style:font-name-asian="Times New Roman" style:font-family-asian="'Times New Roman'" style:font-family-generic-asian="roman" style:font-pitch-asian="variable" style:font-size-asian="10pt" style:language-asian="zxx" style:country-asian="none" style:font-name-complex="arial" style:font-family-complex="arial" style:font-family-generic-complex="swiss" style:language-complex="ar" style:country-complex="SA"/>
    </style:style>
    <style:style style:name="Sem_20_título1" style:display-name="Sem título1" style:family="text">
      <style:text-properties fo:color="#000000" style:font-name="arial" fo:font-family="arial" style:font-family-generic="swiss" fo:font-size="10pt" fo:background-color="transparent" style:font-size-asian="10pt" style:font-name-complex="arial" style:font-family-complex="arial" style:font-family-generic-complex="swis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9pt" style:font-size-asian="9pt" style:font-size-complex="9pt"/>
    </style:style>
    <style:style style:name="MT1" style:family="text">
      <style:text-properties officeooo:rsid="0051f7f5"/>
    </style:style>
    <style:style style:name="MT2" style:family="text">
      <style:text-properties officeooo:rsid="00d1a85e"/>
    </style:style>
    <style:style style:name="MT3" style:family="text">
      <style:text-properties officeooo:rsid="00fa0bc0"/>
    </style:style>
    <style:style style:name="MT4" style:family="text">
      <style:text-properties officeooo:rsid="00084809"/>
    </style:style>
    <style:page-layout style:name="Mpm1">
      <style:page-layout-properties fo:page-width="21.001cm" fo:page-height="29.7cm" style:num-format="1" style:print-orientation="portrait" fo:margin-top="4.001cm" fo:margin-bottom="2cm" fo:margin-left="3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0.617cm" fo:margin-left="0cm" fo:margin-right="0cm" fo:margin-top="0.887cm" style:dynamic-spacing="true"/>
      </style:footer-style>
    </style:page-layout>
    <style:page-layout style:name="Mpm2">
      <style:page-layout-properties fo:page-width="21.59cm" fo:page-height="27.94cm" style:num-format="1" style:print-orientation="portrait" fo:margin-top="2.499cm" fo:margin-bottom="1.986cm" fo:margin-left="3cm" fo:margin-right="2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ilegis/<text:span text:style-name="MT1">MRAP</text:span>/ <text:s text:c="65"/><text:page-number text:select-page="current">11</text:page-number> <text:s text:c="47"/>Ata Reunião Ordinária nº 0<text:span text:style-name="MT2">18</text:span>/<text:span text:style-name="MT3">20</text:span>1<text:span text:style-name="MT4">7</text:span></text:p>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TA DA 1ª REUNIÃO ORDINÁRIA, DA 3ª SESSÃO LEGISLATIVA, DA 21ª L</dc:title>
    <meta:creation-date>2013-02-07T16:10:43</meta:creation-date>
    <meta:editing-cycles>3620</meta:editing-cycles>
    <meta:editing-duration>P26DT17H32M11S</meta:editing-duration>
    <meta:generator>LibreOffice/5.0.6.2$Linux_x86 LibreOffice_project/00m0$Build-2</meta:generator>
    <dc:date>2017-04-10T17:48:04.208597925</dc:date>
    <meta:print-date>2017-04-07T16:12:59.073835131</meta:print-date>
    <dc:creator>Petrúcia </dc:creator>
    <meta:document-statistic meta:table-count="1" meta:image-count="0" meta:object-count="0" meta:page-count="11" meta:paragraph-count="34" meta:word-count="3475" meta:character-count="25613" meta:non-whitespace-character-count="21752"/>
    <meta:user-defined meta:name="Informações 1"/>
    <meta:user-defined meta:name="Informações 2"/>
    <meta:user-defined meta:name="Informações 3"/>
    <meta:user-defined meta:name="Informações 4"/>
  </office:meta>
</office:document-meta>
</file>