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" svg:font-family="ARial" style:font-family-generic="swiss"/>
    <style:font-face style:name="Arial1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Lohit Hindi1" svg:font-family="'Lohit Hind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6cm" table:align="center" style:writing-mode="lr-tb"/>
    </style:style>
    <style:style style:name="Tabela1.A" style:family="table-column">
      <style:table-column-properties style:column-width="5.516cm"/>
    </style:style>
    <style:style style:name="Tabela1.B" style:family="table-column">
      <style:table-column-properties style:column-width="10.485cm"/>
    </style:style>
    <style:style style:name="Tabela1.1" style:family="table-row">
      <style:table-row-properties style:min-row-height="0.693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409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9pt" style:font-size-asian="9pt" style:font-size-complex="9pt"/>
    </style:style>
    <style:style style:name="P2" style:family="paragraph" style:parent-style-name="Standard">
      <style:paragraph-properties fo:line-height="0.423cm" fo:text-align="center" style:justify-single-word="false"/>
      <style:text-properties style:use-window-font-color="true" fo:font-size="11pt" fo:language="pt" fo:country="BR" style:font-size-asian="11pt" style:language-asian="zxx" style:country-asian="none" style:language-complex="ar" style:country-complex="SA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Arial" fo:font-size="11pt" fo:language="pt" fo:country="BR" style:font-name-asian="Times New Roman" style:font-size-asian="11pt" style:language-asian="zxx" style:country-asian="none" style:font-name-complex="Arial" style:font-size-complex="12pt" style:language-complex="ar" style:country-complex="SA"/>
    </style:style>
    <style:style style:name="P4" style:family="paragraph" style:parent-style-name="Standard">
      <style:paragraph-properties fo:line-height="0.423cm" fo:text-align="center" style:justify-single-word="false">
        <style:tab-stops>
          <style:tab-stop style:position="1.27cm"/>
        </style:tab-stops>
      </style:paragraph-properties>
      <style:text-properties style:use-window-font-color="true" style:font-name="Arial" fo:font-size="11pt" fo:language="pt" fo:country="BR" style:font-name-asian="Times New Roman" style:font-size-asian="11pt" style:language-asian="zxx" style:country-asian="none" style:font-name-complex="Arial" style:font-size-complex="12pt" style:language-complex="ar" style:country-complex="SA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Arial" fo:font-size="11pt" fo:language="pt" fo:country="BR" style:font-name-asian="Arial" style:font-size-asian="11pt" style:language-asian="zxx" style:country-asian="none" style:font-name-complex="Arial" style:font-size-complex="10pt" style:language-complex="ar" style:country-complex="SA"/>
    </style:style>
    <style:style style:name="P6" style:family="paragraph" style:parent-style-name="Standard">
      <style:paragraph-properties fo:line-height="0.651cm" fo:text-align="justify" style:justify-single-word="false"/>
    </style:style>
    <style:style style:name="P7" style:family="paragraph" style:parent-style-name="Standard">
      <style:paragraph-properties fo:line-height="0.651cm" fo:text-align="justify" style:justify-single-word="false"/>
      <style:text-properties style:font-name="Arial1" fo:font-size="12.5pt" fo:background-color="transparent" style:font-size-asian="12.5pt" style:font-size-complex="12.5pt"/>
    </style:style>
    <style:style style:name="P8" style:family="paragraph" style:parent-style-name="Standard">
      <style:paragraph-properties fo:line-height="0.651cm" fo:text-align="justify" style:justify-single-word="false" style:writing-mode="lr-tb"/>
      <style:text-properties style:font-name="Arial1" fo:font-size="12.5pt" officeooo:paragraph-rsid="00f7b5d0" fo:background-color="transparent" style:font-size-asian="12.5pt" style:font-size-complex="12.5pt"/>
    </style:style>
    <style:style style:name="P9" style:family="paragraph" style:parent-style-name="Standard" style:master-page-name="Standard">
      <style:paragraph-properties fo:line-height="0.651cm" fo:text-align="justify" style:justify-single-word="false" style:page-number="auto"/>
      <style:text-properties style:font-name="Arial1" fo:font-size="12.5pt" fo:background-color="transparent" style:font-size-asian="12.5pt" style:font-size-complex="12.5pt"/>
    </style:style>
    <style:style style:name="P10" style:family="paragraph" style:parent-style-name="Standard">
      <style:paragraph-properties fo:line-height="0.651cm" fo:text-align="justify" style:justify-single-word="false"/>
      <style:text-properties officeooo:paragraph-rsid="011ab8d6"/>
    </style:style>
    <style:style style:name="P11" style:family="paragraph" style:parent-style-name="Standard">
      <style:paragraph-properties fo:line-height="0.651cm" fo:text-align="justify" style:justify-single-word="false"/>
      <style:text-properties style:font-name="Arial1" fo:font-size="12.5pt" fo:background-color="transparent" style:font-size-asian="12.5pt" style:font-size-complex="12.5pt"/>
    </style:style>
    <style:style style:name="P12" style:family="paragraph" style:parent-style-name="Heading_20_1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fo:font-size="11pt" fo:language="pt" fo:country="BR" fo:font-weight="normal" style:font-size-asian="11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Heading_20_1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4" style:family="paragraph">
      <style:paragraph-properties fo:text-align="center"/>
    </style:style>
    <style:style style:name="T1" style:family="text">
      <style:text-properties officeooo:rsid="0051f7f5"/>
    </style:style>
    <style:style style:name="T2" style:family="text">
      <style:text-properties officeooo:rsid="00d1a85e"/>
    </style:style>
    <style:style style:name="T3" style:family="text">
      <style:text-properties officeooo:rsid="00fa0bc0"/>
    </style:style>
    <style:style style:name="T4" style:family="text">
      <style:text-properties officeooo:rsid="00084809"/>
    </style:style>
    <style:style style:name="T5" style:family="text">
      <style:text-properties style:font-name-asian="Arial"/>
    </style:style>
    <style:style style:name="T6" style:family="text">
      <style:text-properties style:font-name-asian="Times New Roman"/>
    </style:style>
    <style:style style:name="T7" style:family="text">
      <style:text-properties officeooo:rsid="00f25510" style:font-name-asian="Times New Roman" style:language-complex="ar" style:country-complex="SA"/>
    </style:style>
    <style:style style:name="T8" style:family="text">
      <style:text-properties officeooo:rsid="05019211" style:font-name-asian="Times New Roman" style:language-complex="ar" style:country-complex="SA"/>
    </style:style>
    <style:style style:name="T9" style:family="text">
      <style:text-properties officeooo:rsid="068014d0" style:font-name-asian="Times New Roman" style:font-name-complex="Times New Roman" style:language-complex="ar" style:country-complex="SA"/>
    </style:style>
    <style:style style:name="T10" style:family="text">
      <style:text-properties officeooo:rsid="012d0ab1" style:font-name-asian="Times New Roman" style:font-name-complex="Times New Roman" style:language-complex="ar" style:country-complex="SA"/>
    </style:style>
    <style:style style:name="T11" style:family="text">
      <style:text-properties style:font-name="Arial" style:font-name-asian="Arial" style:font-name-complex="Arial" style:font-size-complex="10pt"/>
    </style:style>
    <style:style style:name="T12" style:family="text">
      <style:text-properties style:font-name="Arial" style:font-name-asian="Arial" style:font-name-complex="Arial" style:font-size-complex="12pt"/>
    </style:style>
    <style:style style:name="T13" style:family="text">
      <style:text-properties style:font-name="Arial" style:font-name-asian="Times New Roman" style:font-name-complex="Arial" style:font-size-complex="12pt"/>
    </style:style>
    <style:style style:name="T14" style:family="text">
      <style:text-properties style:use-window-font-color="true" style:text-underline-style="none" style:font-name-complex="Arial"/>
    </style:style>
    <style:style style:name="T15" style:family="text">
      <style:text-properties style:use-window-font-color="true" style:text-underline-style="none" officeooo:rsid="00084809" style:font-name-complex="Arial"/>
    </style:style>
    <style:style style:name="T16" style:family="text">
      <style:text-properties style:use-window-font-color="true" style:text-underline-style="none" style:font-name-asian="Arial" style:font-name-complex="Arial"/>
    </style:style>
    <style:style style:name="T17" style:family="text">
      <style:text-properties style:use-window-font-color="true" style:text-underline-style="none" officeooo:rsid="00084809" style:font-name-asian="Arial" style:font-name-complex="Arial"/>
    </style:style>
    <style:style style:name="T18" style:family="text">
      <style:text-properties style:use-window-font-color="true" style:text-underline-style="none" officeooo:rsid="00b6f407" style:font-name-asian="Arial" style:font-name-complex="Arial"/>
    </style:style>
    <style:style style:name="T19" style:family="text">
      <style:text-properties style:use-window-font-color="true" style:text-underline-style="none" officeooo:rsid="011ab8d6" style:font-name-asian="Arial" style:font-name-complex="Arial"/>
    </style:style>
    <style:style style:name="T20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44f611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0c3db0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11c1941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f2b879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ca5fb2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11c9f82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e65c97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11fd167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125a6cd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1293534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12b27a4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12c2884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131a4aa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133ec85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099a65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facd33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12d0ab1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11ab8d6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084809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b6f407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a72026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487a9a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f25510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5019211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11fd167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12d98ce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12db310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11c1941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11ab8d6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68014d0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Times New Roman" style:font-size-complex="12.5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12d0ab1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Times New Roman" style:font-size-complex="12.5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style:letter-kerning="true" fo:background-color="transparent" loext:char-shading-value="0" style:font-name-asian="Times New Roman" style:font-size-asian="12.5pt" style:language-asian="en" style:country-asian="US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style:letter-kerning="true" fo:background-color="transparent" loext:char-shading-value="0" style:font-name-asian="Arial Unicode MS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italic" style:font-weight-complex="normal"/>
    </style:style>
    <style:style style:name="T57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4b4daf" style:letter-kerning="true" fo:background-color="transparent" loext:char-shading-value="0" style:font-name-asian="Arial Unicode MS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italic" style:font-weight-complex="normal"/>
    </style:style>
    <style:style style:name="T58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f25510" style:letter-kerning="true" fo:background-color="transparent" loext:char-shading-value="0" style:font-name-asian="Arial Unicode MS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66c0031" style:letter-kerning="true" fo:background-color="transparent" loext:char-shading-value="0" style:font-name-asian="Arial Unicode MS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5019211" style:letter-kerning="true" fo:background-color="transparent" loext:char-shading-value="0" style:font-name-asian="Arial Unicode MS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f723cd" style:letter-kerning="true" fo:background-color="transparent" loext:char-shading-value="0" style:font-name-asian="Arial Unicode MS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5038843" style:letter-kerning="true" fo:background-color="transparent" loext:char-shading-value="0" style:font-name-asian="Arial Unicode MS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5008108" style:letter-kerning="true" fo:background-color="transparent" loext:char-shading-value="0" style:font-name-asian="Arial Unicode MS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50a195b" style:letter-kerning="true" fo:background-color="transparent" loext:char-shading-value="0" style:font-name-asian="Arial Unicode MS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501596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b6f407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084809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11c1941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5528f9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b94746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ca5fb2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11c9f82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1c9a72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1a2cbd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63b092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12db310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11e2d5b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1024056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1211adb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1222639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122dbca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1232c77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0c3db0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86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bold" style:letter-kerning="true" fo:background-color="transparent" loext:char-shading-value="0" style:font-name-asian="Arial" style:font-size-asian="12.5pt" style:language-asian="zxx" style:country-asian="none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87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bold" style:letter-kerning="true" fo:background-color="transparent" loext:char-shading-value="0" style:font-name-asian="Times New Roman" style:font-size-asian="12.5pt" style:language-asian="zxx" style:country-asian="none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88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bold" style:letter-kerning="true" fo:background-color="transparent" loext:char-shading-value="0" style:font-name-asian="ARial" style:font-size-asian="12.5pt" style:language-asian="zxx" style:country-asian="none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89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solid" style:text-underline-width="auto" style:text-underline-color="font-color" fo:font-weight="normal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90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solid" style:text-underline-width="auto" style:text-underline-color="font-color" fo:font-weight="normal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91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solid" style:text-underline-width="auto" style:text-underline-color="font-color" fo:font-weight="normal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solid" style:text-underline-width="auto" style:text-underline-color="font-color" fo:font-weight="normal" officeooo:rsid="010b5378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solid" style:text-underline-width="auto" style:text-underline-color="font-color" fo:font-weight="normal" officeooo:rsid="00b6f407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0f25510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5019211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11fd167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12d98ce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12db310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11ab8d6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0084809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0b6f407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0a72026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0487a9a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0501596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0b6f407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0084809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05528f9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0b94746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0ca5fb2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01c9a72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01a2cbd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063b092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1024056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11c1941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11c9f82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11e2d5b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1211adb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1222639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122dbca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1232c77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12db310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0f25510" style:letter-kerning="true" fo:background-color="transparent" loext:char-shading-value="0" style:font-name-asian="Arial Unicode MS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26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bold" style:letter-kerning="true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127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bold" style:letter-kerning="true" fo:background-color="transparent" loext:char-shading-value="0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128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bold" style:letter-kerning="true" fo:background-color="transparent" loext:char-shading-value="0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129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solid" style:text-underline-width="auto" style:text-underline-color="font-color" fo:font-weight="normal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solid" style:text-underline-width="auto" style:text-underline-color="font-color" fo:font-weight="normal" officeooo:rsid="010b5378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solid" style:text-underline-width="auto" style:text-underline-color="font-color" fo:font-weight="normal" officeooo:rsid="00b6f407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fo:color="#000000" style:text-line-through-style="none" style:text-line-through-type="none" style:font-name="Arial1" fo:font-size="12.5pt" fo:language="pt" fo:country="BR" fo:font-style="normal" style:text-underline-style="none" fo:font-weight="normal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33" style:family="text">
      <style:text-properties fo:font-variant="normal" fo:text-transform="none" fo:color="#000000" style:text-line-through-style="none" style:text-line-through-type="none" style:font-name="Arial1" fo:font-size="12.5pt" fo:language="pt" fo:country="BR" fo:font-style="normal" style:text-underline-style="none" fo:font-weight="normal" officeooo:rsid="00099a65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34" style:family="text">
      <style:text-properties fo:font-variant="normal" fo:text-transform="none" fo:color="#000000" style:text-line-through-style="none" style:text-line-through-type="none" style:font-name="Arial1" fo:font-size="12.5pt" fo:language="pt" fo:country="BR" fo:font-style="normal" style:text-underline-style="none" fo:font-weight="normal" officeooo:rsid="00532fc9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35" style:family="text">
      <style:text-properties fo:font-variant="normal" fo:text-transform="none" fo:color="#000000" style:text-line-through-style="none" style:text-line-through-type="none" style:font-name="Arial1" fo:font-size="12.5pt" fo:language="pt" fo:country="BR" fo:font-style="normal" style:text-underline-style="none" fo:font-weight="normal" officeooo:rsid="00f88677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style:text-line-through-type="none" style:font-name="Arial1" fo:font-size="12.5pt" fo:language="pt" fo:country="BR" fo:font-style="normal" style:text-underline-style="none" fo:font-weight="normal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fo:color="#000000" style:text-line-through-style="none" style:text-line-through-type="none" style:font-name="Arial1" fo:font-size="12.5pt" fo:language="pt" fo:country="BR" fo:font-style="normal" style:text-underline-style="none" fo:font-weight="normal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fo:color="#000000" style:text-line-through-style="none" style:text-line-through-type="none" style:font-name="Arial1" fo:font-size="12.5pt" fo:language="pt" fo:country="BR" fo:font-style="normal" style:text-underline-style="none" fo:font-weight="normal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39" style:family="text">
      <style:text-properties fo:font-variant="normal" fo:text-transform="none" fo:color="#000000" style:text-line-through-style="none" style:text-line-through-type="none" style:font-name="Arial1" fo:font-size="12.5pt" fo:language="pt" fo:country="BR" fo:font-style="normal" style:text-underline-style="none" fo:font-weight="normal" style:letter-kerning="true" fo:background-color="transparent" loext:char-shading-value="0" style:font-name-asian="Times New Roman" style:font-size-asian="12.5pt" style:language-asian="en" style:country-asian="US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fo:color="#000000" style:text-line-through-style="none" style:text-line-through-type="none" style:font-name="Arial1" fo:font-size="12.5pt" fo:language="pt" fo:country="BR" fo:font-style="normal" style:text-underline-style="none" fo:font-weight="normal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fo:color="#000000" style:text-line-through-style="none" style:text-line-through-type="none" style:font-name="Arial1" fo:font-size="12.5pt" fo:language="pt" fo:country="BR" fo:font-style="normal" style:text-underline-style="none" fo:font-weight="normal" officeooo:rsid="000c3db0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fo:color="#000000" style:text-line-through-style="none" style:text-line-through-type="none" style:font-name="Arial1" fo:font-size="12.5pt" fo:language="pt" fo:country="BR" fo:font-style="normal" style:text-underline-style="none" fo:font-weight="normal" officeooo:rsid="01240e8c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43" style:family="text">
      <style:text-properties fo:font-variant="normal" fo:text-transform="none" fo:color="#000000" style:text-line-through-style="none" style:text-line-through-type="none" style:font-name="Arial1" fo:font-size="12.5pt" fo:language="pt" fo:country="BR" fo:font-style="normal" style:text-underline-style="none" fo:font-weight="normal" officeooo:rsid="01257097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fo:color="#000000" style:text-line-through-style="none" style:text-line-through-type="none" style:font-name="Arial1" fo:font-size="12.5pt" fo:language="pt" fo:country="BR" fo:font-style="normal" style:text-underline-style="none" fo:font-weight="bold" style:letter-kerning="true" fo:background-color="transparent" loext:char-shading-value="0" style:font-name-asian="Times New Roman" style:font-size-asian="12.5pt" style:language-asian="zxx" style:country-asian="none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145" style:family="text">
      <style:text-properties fo:font-variant="normal" fo:text-transform="none" fo:color="#000000" style:text-line-through-style="none" style:text-line-through-type="none" style:font-name="Arial1" fo:font-size="12.5pt" fo:language="pt" fo:country="BR" fo:font-style="normal" style:text-underline-style="none" fo:font-weight="bold" style:letter-kerning="true" fo:background-color="transparent" loext:char-shading-value="0" style:font-name-asian="Arial" style:font-size-asian="12.5pt" style:language-asian="zxx" style:country-asian="none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146" style:family="text">
      <style:text-properties fo:font-variant="normal" fo:text-transform="none" fo:color="#000000" style:text-line-through-style="none" style:text-line-through-type="none" style:font-name="Arial1" fo:font-size="12.5pt" fo:language="pt" fo:country="BR" fo:font-style="normal" style:text-underline-style="solid" style:text-underline-width="auto" style:text-underline-color="font-color" fo:font-weight="normal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47" style:family="text">
      <style:text-properties fo:font-variant="normal" fo:text-transform="none" fo:color="#000000" style:text-line-through-style="none" style:text-line-through-type="none" fo:language="pt" fo:country="BR" fo:font-style="normal" style:text-underline-style="solid" style:text-underline-width="auto" style:text-underline-color="font-color" fo:font-weight="normal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48" style:family="text">
      <style:text-properties fo:font-variant="normal" fo:text-transform="none" fo:color="#000000" style:text-line-through-style="none" style:text-line-through-type="none" fo:language="pt" fo:country="BR" fo:font-style="normal" style:text-underline-style="none" fo:font-weight="normal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49" style:family="text">
      <style:text-properties fo:font-variant="normal" fo:text-transform="none" fo:color="#000000" style:text-line-through-style="none" style:text-line-through-type="none" fo:language="pt" fo:country="BR" fo:font-style="normal" style:text-underline-style="none" fo:font-weight="normal" officeooo:rsid="01240e8c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50" style:family="text">
      <style:text-properties fo:font-variant="normal" fo:text-transform="none" fo:color="#000000" style:text-line-through-style="none" style:text-line-through-type="none" fo:language="pt" fo:country="BR" fo:font-style="normal" style:text-underline-style="none" fo:font-weight="normal" officeooo:rsid="01257097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51" style:family="text">
      <style:text-properties fo:font-variant="normal" fo:text-transform="none" fo:color="#0000ff" style:text-line-through-style="none" style:text-line-through-type="none" style:font-name="Arial1" fo:font-size="12.5pt" fo:language="pt" fo:country="BR" fo:font-style="normal" style:text-underline-style="none" fo:font-weight="normal" officeooo:rsid="00f25510" style:letter-kerning="true" fo:background-color="transparent" loext:char-shading-value="0" style:font-name-asian="Arial Unicode MS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52" style:family="text">
      <style:text-properties fo:font-variant="normal" fo:text-transform="none" fo:color="#0000ff" style:text-line-through-style="none" style:text-line-through-type="none" style:font-name="Arial1" fo:font-size="12.5pt" fo:language="pt" fo:country="BR" fo:font-style="normal" style:text-underline-style="none" fo:font-weight="normal" officeooo:rsid="05019211" style:letter-kerning="true" fo:background-color="transparent" loext:char-shading-value="0" style:font-name-asian="Arial Unicode MS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53" style:family="text">
      <style:text-properties fo:font-variant="normal" fo:text-transform="none" fo:color="#0000ff" style:text-line-through-style="none" style:text-line-through-type="none" style:font-name="Arial1" fo:font-size="12.5pt" fo:language="pt" fo:country="BR" fo:font-style="normal" style:text-underline-style="none" fo:font-weight="normal" officeooo:rsid="00f723cd" style:letter-kerning="true" fo:background-color="transparent" loext:char-shading-value="0" style:font-name-asian="Arial Unicode MS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54" style:family="text">
      <style:text-properties fo:font-variant="normal" fo:text-transform="none" fo:color="#0000ff" style:text-line-through-style="none" style:text-line-through-type="none" style:font-name="Arial1" fo:font-size="12.5pt" fo:language="pt" fo:country="BR" fo:font-style="normal" style:text-underline-style="none" fo:font-weight="normal" officeooo:rsid="05038843" style:letter-kerning="true" fo:background-color="transparent" loext:char-shading-value="0" style:font-name-asian="Arial Unicode MS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55" style:family="text">
      <style:text-properties fo:font-variant="normal" fo:text-transform="none" fo:color="#0000ff" style:text-line-through-style="none" style:text-line-through-type="none" style:font-name="Arial1" fo:font-size="12.5pt" fo:language="pt" fo:country="BR" fo:font-style="normal" style:text-underline-style="none" fo:font-weight="normal" officeooo:rsid="05008108" style:letter-kerning="true" fo:background-color="transparent" loext:char-shading-value="0" style:font-name-asian="Arial Unicode MS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56" style:family="text">
      <style:text-properties fo:font-variant="normal" fo:text-transform="none" fo:color="#0000ff" style:text-line-through-style="none" style:text-line-through-type="none" style:font-name="Arial1" fo:font-size="12.5pt" fo:language="pt" fo:country="BR" fo:font-style="normal" style:text-underline-style="none" fo:font-weight="normal" officeooo:rsid="050a195b" style:letter-kerning="true" fo:background-color="transparent" loext:char-shading-value="0" style:font-name-asian="Arial Unicode MS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57" style:family="text">
      <style:text-properties officeooo:rsid="00b6f407"/>
    </style:style>
    <style:style style:name="T158" style:family="text">
      <style:text-properties officeooo:rsid="00f25510"/>
    </style:style>
    <style:style style:name="T159" style:family="text">
      <style:text-properties style:font-name="Arial1" fo:font-size="12.5pt" fo:font-weight="normal" fo:background-color="transparent" loext:char-shading-value="0" style:font-size-asian="12.5pt" style:font-weight-asian="normal" style:font-size-complex="12.5pt" style:font-weight-complex="normal"/>
    </style:style>
    <style:style style:name="T160" style:family="text">
      <style:text-properties style:font-name="Arial1" fo:font-size="12.5pt" fo:font-weight="normal" officeooo:rsid="0050e027" fo:background-color="transparent" loext:char-shading-value="0" style:font-size-asian="12.5pt" style:font-weight-asian="normal" style:font-size-complex="12.5pt" style:font-weight-complex="normal"/>
    </style:style>
    <style:style style:name="T161" style:family="text">
      <style:text-properties style:font-name="Arial1" fo:font-size="12.5pt" officeooo:rsid="011c9f82" style:font-size-asian="12.5pt" style:font-size-complex="12.5pt"/>
    </style:style>
    <style:style style:name="T162" style:family="text">
      <style:text-properties style:font-name="Arial1" fo:font-size="12.5pt" fo:language="pt" fo:country="BR" fo:background-color="transparent" loext:char-shading-value="0" style:font-size-asian="12.5pt" style:language-asian="zxx" style:country-asian="none" style:font-size-complex="12.5pt" style:language-complex="zxx" style:country-complex="none"/>
    </style:style>
    <style:style style:name="T163" style:family="text">
      <style:text-properties fo:color="#0000ff" officeooo:rsid="00f723cd"/>
    </style:style>
    <style:style style:name="T164" style:family="text">
      <style:text-properties fo:color="#0000ff" officeooo:rsid="00f25510"/>
    </style:style>
    <style:style style:name="T165" style:family="text">
      <style:text-properties fo:color="#0000ff" officeooo:rsid="05019211"/>
    </style:style>
    <style:style style:name="T166" style:family="text">
      <style:text-properties fo:color="#0000ff" officeooo:rsid="05038843"/>
    </style:style>
    <style:style style:name="T167" style:family="text">
      <style:text-properties fo:color="#0000ff" officeooo:rsid="05008108"/>
    </style:style>
    <style:style style:name="T168" style:family="text">
      <style:text-properties fo:color="#0000ff" officeooo:rsid="050a195b"/>
    </style:style>
    <style:style style:name="T169" style:family="text">
      <style:text-properties officeooo:rsid="066c0031"/>
    </style:style>
    <style:style style:name="T170" style:family="text">
      <style:text-properties officeooo:rsid="012813b6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.049cm" fo:border="0.06pt solid #000000" style:shadow="none" draw:shadow-opacity="100%">
        <style:background-image/>
      </style:graphic-properties>
    </style:style>
    <style:style style:name="gr1" style:family="graphic">
      <style:graphic-properties svg:stroke-color="#000000" draw:fill="solid" draw:fill-color="#ffffff" draw:textarea-horizontal-align="center" draw:textarea-vertical-align="middle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4">ATA</text:span><text:span text:style-name="T16"> </text:span><text:span text:style-name="T14">DA</text:span><text:span text:style-name="T16"> </text:span><text:span text:style-name="T18">1</text:span><text:span text:style-name="T19">9</text:span><text:span text:style-name="T14">ª</text:span><text:span text:style-name="T16"> </text:span><text:span text:style-name="T14">REUNIÃO</text:span><text:span text:style-name="T16"> </text:span><text:span text:style-name="T14">ORDINÁRIA,</text:span><text:span text:style-name="T16"> </text:span><text:span text:style-name="T14">DA</text:span><text:span text:style-name="T16"> </text:span><text:span text:style-name="T17">1</text:span><text:span text:style-name="T14">ª</text:span><text:span text:style-name="T16"> </text:span><text:span text:style-name="T14">SESSÃO</text:span><text:span text:style-name="T16"> </text:span><text:span text:style-name="T14">LEGISLATIVA,</text:span><text:span text:style-name="T16"> </text:span><text:span text:style-name="T14">DA</text:span><text:span text:style-name="T16"> </text:span><text:span text:style-name="T14">2</text:span><text:span text:style-name="T15">4</text:span><text:span text:style-name="T14">ª</text:span><text:span text:style-name="T16"> </text:span><text:span text:style-name="T14">LEGISLATURA</text:span><text:span text:style-name="T16"> </text:span><text:span text:style-name="T14">DA</text:span><text:span text:style-name="T16"> </text:span><text:span text:style-name="T14">CÂMARA</text:span><text:span text:style-name="T16"> </text:span><text:span text:style-name="T14">MUNICIPAL</text:span><text:span text:style-name="T16"> </text:span><text:span text:style-name="T14">DE</text:span><text:span text:style-name="T16"> </text:span><text:span text:style-name="T14">DIVINÓPOLIS,</text:span><text:span text:style-name="T16"> </text:span><text:span text:style-name="T14">MINAS</text:span><text:span text:style-name="T16"> </text:span><text:span text:style-name="T14">GERAIS.</text:span></text:p>
      <text:p text:style-name="P7"/>
      <text:p text:style-name="P7"/>
      <text:p text:style-name="P7"/>
      <text:p text:style-name="P10"><text:span text:style-name="T44">Aos</text:span><text:span text:style-name="T36"> </text:span><text:span text:style-name="T39">onze</text:span><text:span text:style-name="T36"> </text:span><text:span text:style-name="T65">dias</text:span><text:span text:style-name="T36"> </text:span><text:span text:style-name="T65">do</text:span><text:span text:style-name="T36"> </text:span><text:span text:style-name="T65">mês</text:span><text:span text:style-name="T66"> </text:span><text:span text:style-name="T67">abril</text:span><text:span text:style-name="T36"> </text:span><text:span text:style-name="T65">do</text:span><text:span text:style-name="T36"> </text:span><text:span text:style-name="T65">ano</text:span><text:span text:style-name="T36"> </text:span><text:span text:style-name="T65">de</text:span><text:span text:style-name="T36"> </text:span><text:span text:style-name="T65">dois</text:span><text:span text:style-name="T36"> </text:span><text:span text:style-name="T65">mil</text:span><text:span text:style-name="T36"> </text:span><text:span text:style-name="T65">e</text:span><text:span text:style-name="T36"> dezesse</text:span><text:span text:style-name="T40">te</text:span><text:span text:style-name="T65">,</text:span><text:span text:style-name="T36"> </text:span><text:span text:style-name="T65">às</text:span><text:span text:style-name="T36"> </text:span><text:span text:style-name="T65">quatorze</text:span><text:span text:style-name="T36"> </text:span><text:span text:style-name="T65">horas</text:span><text:span text:style-name="T36">, </text:span><text:span text:style-name="T65">na</text:span><text:span text:style-name="T36"> </text:span><text:span text:style-name="T65">Sede</text:span><text:span text:style-name="T36"> </text:span><text:span text:style-name="T65">do</text:span><text:span text:style-name="T36"> </text:span><text:span text:style-name="T65">Poder</text:span><text:span text:style-name="T36"> </text:span><text:span text:style-name="T65">Legislativo,</text:span><text:span text:style-name="T36"> situada à Rua São Paulo, 277 -</text:span><text:span text:style-name="T65"> Centro, no</text:span><text:span text:style-name="T36"> </text:span><text:span text:style-name="T65">Plenário</text:span><text:span text:style-name="T36"> “</text:span><text:span text:style-name="T65">Vereador</text:span><text:span text:style-name="T36"> </text:span><text:span text:style-name="T65">Zózimo</text:span><text:span text:style-name="T36"> </text:span><text:span text:style-name="T65">Ramos</text:span><text:span text:style-name="T36"> </text:span><text:span text:style-name="T65">Couto</text:span><text:span text:style-name="T36">”, </text:span><text:span text:style-name="T65">foi</text:span><text:span text:style-name="T36"> </text:span><text:span text:style-name="T65">realizada</text:span><text:span text:style-name="T36"> </text:span><text:span text:style-name="T65">a</text:span><text:span text:style-name="T36"> </text:span><text:span text:style-name="T41">1</text:span><text:span text:style-name="T39">9</text:span><text:span text:style-name="T65">ª</text:span><text:span text:style-name="T36"> </text:span><text:span text:style-name="T65">Reunião</text:span><text:span text:style-name="T36"> </text:span><text:span text:style-name="T65">Ordinária,</text:span><text:span text:style-name="T36"> </text:span><text:span text:style-name="T65">da</text:span><text:span text:style-name="T36"> </text:span><text:span text:style-name="T40">1</text:span><text:span text:style-name="T65">ª</text:span><text:span text:style-name="T36"> </text:span><text:span text:style-name="T65">Sessão</text:span><text:span text:style-name="T36"> </text:span><text:span text:style-name="T65">Legislativa,</text:span><text:span text:style-name="T36"> </text:span><text:span text:style-name="T65">da</text:span><text:span text:style-name="T36"> </text:span><text:span text:style-name="T65">2</text:span><text:span text:style-name="T68">4</text:span><text:span text:style-name="T65">ª</text:span><text:span text:style-name="T36"> </text:span><text:span text:style-name="T65">Legislatura</text:span><text:span text:style-name="T36"> </text:span><text:span text:style-name="T65">da</text:span><text:span text:style-name="T36"> </text:span><text:span text:style-name="T65">Câmara</text:span><text:span text:style-name="T36"> </text:span><text:span text:style-name="T65">Municipal</text:span><text:span text:style-name="T36"> </text:span><text:span text:style-name="T65">de</text:span><text:span text:style-name="T36"> </text:span><text:span text:style-name="T65">Divinópolis,</text:span><text:span text:style-name="T36"> </text:span><text:span text:style-name="T65">sob</text:span><text:span text:style-name="T36"> </text:span><text:span text:style-name="T65">a</text:span><text:span text:style-name="T36"> </text:span><text:span text:style-name="T65">Presidência</text:span><text:span text:style-name="T36"> </text:span><text:span text:style-name="T65">do</text:span><text:span text:style-name="T36"> </text:span><text:span text:style-name="T65">Vereador</text:span><text:span text:style-name="T36"> </text:span><text:span text:style-name="T40">Adair Otaviano</text:span><text:span text:style-name="T36"> e </text:span><text:span text:style-name="T65">Secretariada</text:span><text:span text:style-name="T36"> </text:span><text:span text:style-name="T65">pel</text:span><text:span text:style-name="T68">a</text:span><text:span text:style-name="T36"> </text:span><text:span text:style-name="T65">Vereador</text:span><text:span text:style-name="T68">a</text:span><text:span text:style-name="T65"> </text:span><text:span text:style-name="T68">Janete Aparecida</text:span><text:span text:style-name="T36">, constatando a presença de todos os Vereadores. Havendo </text:span><text:span text:style-name="T65">quorum</text:span><text:span text:style-name="T36"> </text:span><text:span text:style-name="T65">regimental</text:span><text:span text:style-name="T36"> </text:span><text:span text:style-name="T65">o</text:span><text:span text:style-name="T36"> </text:span><text:span text:style-name="T65">Sr.</text:span><text:span text:style-name="T36"> </text:span><text:span text:style-name="T65">Presidente</text:span><text:span text:style-name="T36"> </text:span><text:span text:style-name="T65">cumprimentou</text:span><text:span text:style-name="T36"> </text:span><text:span text:style-name="T65">a</text:span><text:span text:style-name="T36"> </text:span><text:span text:style-name="T65">todos</text:span><text:span text:style-name="T36"> </text:span><text:span text:style-name="T65">e</text:span><text:span text:style-name="T36"> </text:span><text:span text:style-name="T65">declarou</text:span><text:span text:style-name="T36"> </text:span><text:span text:style-name="T65">abertos</text:span><text:span text:style-name="T36"> </text:span><text:span text:style-name="T65">os</text:span><text:span text:style-name="T36"> </text:span><text:span text:style-name="T65">trabalhos. S</text:span><text:span text:style-name="T44">olicitou</text:span><text:span text:style-name="T36"> </text:span><text:span text:style-name="T65">do</text:span><text:span text:style-name="T36"> </text:span><text:span text:style-name="T65">Vereador </text:span><text:span text:style-name="T69">Raimundo Nonato</text:span><text:span text:style-name="T36"> </text:span><text:span text:style-name="T65">proceder</text:span><text:span text:style-name="T36"> </text:span><text:span text:style-name="T65">à</text:span><text:span text:style-name="T36"> </text:span><text:span text:style-name="T65">leitura</text:span><text:span text:style-name="T36"> </text:span><text:span text:style-name="T65">de</text:span><text:span text:style-name="T36"> </text:span><text:span text:style-name="T65">um</text:span><text:span text:style-name="T36"> </text:span><text:span text:style-name="T65">trecho</text:span><text:span text:style-name="T36"> </text:span><text:span text:style-name="T65">da</text:span><text:span text:style-name="T36"> </text:span><text:span text:style-name="T65">Bíblia</text:span><text:span text:style-name="T36"> </text:span><text:span text:style-name="T65">Sagrada</text:span><text:span text:style-name="T36"> </text:span><text:span text:style-name="T65">e em seguida a oração do </text:span><text:span text:style-name="T70">P</text:span><text:span text:style-name="T65">ai </text:span><text:span text:style-name="T70">N</text:span><text:span text:style-name="T65">osso.</text:span><text:span text:style-name="T36"> Solicitou </text:span><text:span text:style-name="T65">do</text:span><text:span text:style-name="T36"> V</text:span><text:span text:style-name="T65">ereador</text:span><text:span text:style-name="T71"> </text:span><text:span text:style-name="T69">Eduardo Print Júnior</text:span><text:span text:style-name="T36"> proceder a leitura do trecho </text:span><text:span text:style-name="T65">da</text:span><text:span text:style-name="T36"> </text:span><text:span text:style-name="T65">Declaração</text:span><text:span text:style-name="T36"> </text:span><text:span text:style-name="T65">Universal</text:span><text:span text:style-name="T36"> </text:span><text:span text:style-name="T65">dos</text:span><text:span text:style-name="T36"> </text:span><text:span text:style-name="T65">Direitos</text:span><text:span text:style-name="T36"> </text:span><text:span text:style-name="T65">Humanos. </text:span><text:span text:style-name="T42">Discutida e aprovada a Ata da reunião anterior.</text:span><text:span text:style-name="T36"> </text:span><text:span text:style-name="T44">Prosseguindo</text:span><text:span text:style-name="T36"> </text:span><text:span text:style-name="T65">o</text:span><text:span text:style-name="T36"> </text:span><text:span text:style-name="T65">Presidente</text:span><text:span text:style-name="T36"> </text:span><text:span text:style-name="T65">passou</text:span><text:span text:style-name="T36"> </text:span><text:span text:style-name="T65">à</text:span><text:span text:style-name="T36"> </text:span><text:span text:style-name="T87">PRIMEIRA</text:span><text:span text:style-name="T86"> </text:span><text:span text:style-name="T88">PARTE</text:span><text:span text:style-name="T86"> </text:span><text:span text:style-name="T88">DOS</text:span><text:span text:style-name="T86"> </text:span><text:span text:style-name="T88">TRABALHOS</text:span><text:span text:style-name="T44">:</text:span><text:span text:style-name="T36"> </text:span><text:span text:style-name="T65">Solicitou</text:span><text:span text:style-name="T36"> d</text:span><text:span text:style-name="T43">a</text:span><text:span text:style-name="T36"> Secretári</text:span><text:span text:style-name="T43">a</text:span><text:span text:style-name="T36"> </text:span><text:span text:style-name="T65">a</text:span><text:span text:style-name="T36"> </text:span><text:span text:style-name="T65">leitura</text:span><text:span text:style-name="T36"> </text:span><text:span text:style-name="T65">do</text:span><text:span text:style-name="T36"> </text:span><text:span text:style-name="T65">Expediente</text:span><text:span text:style-name="T36"> </text:span><text:span text:style-name="T65">na</text:span><text:span text:style-name="T36"> </text:span><text:span text:style-name="T65">seguinte</text:span><text:span text:style-name="T36"> </text:span><text:span text:style-name="T65">ordem: </text:span><text:span text:style-name="T91">DO LEGISLATIVO</text:span><text:span text:style-name="T65">: FICHA DE INSCRIÇÃO PARA A TRIBUNA LIVRE: CM-0</text:span><text:span text:style-name="T72">1</text:span><text:span text:style-name="T69">9</text:span><text:span text:style-name="T65">/201</text:span><text:span text:style-name="T68">7</text:span><text:span text:style-name="T65"> </text:span><text:span text:style-name="T72">em nome de </text:span><text:span text:style-name="T69">Dr. Alberto Gigante Quadros</text:span><text:span text:style-name="T72">. </text:span><text:span text:style-name="T58">PROJETO DE LEI Nº CM-046/2017 - Declara de utilidade pública o "Projeto Vida Animal", com sede e foro neste Município, de 10/04/2017. </text:span><text:span text:style-name="T45">AUTORIA: </text:span><text:span text:style-name="T46">Ver. Renato Ferreira </text:span><text:span text:style-name="T45">- QUORUM: Maioria simples. </text:span><text:span text:style-name="T58">PROJETO DE LEI Nº CM-047/2017 - Institui o Serviço Voluntariado em Divinópolis, de 06/04/2017. </text:span><text:span text:style-name="T45">AUTORIA: </text:span><text:span text:style-name="T46">Ver. Renato Ferreira </text:span><text:span text:style-name="T45">- QUORUM: Maioria simples. </text:span><text:span text:style-name="T58">PROJETO DE LEI Nº CM-053/2017 - Dispõe sobre a execução do Hino Nacional e do Hino de Divinópolis nas escolas de ensino fundamental, conforme especifica, de 06/04/2017. </text:span><text:span text:style-name="T45">AUTORIA: </text:span><text:span text:style-name="T46">Ver. Sargento Elton </text:span><text:span text:style-name="T45">- QUORUM: Maioria simples. </text:span><text:span text:style-name="T58">PROJETO DE LEI Nº CM-054/2017 - Dispõe sobre imóveis abandonados ou em obras paradas há mais de 60 (sessenta) dias no Município de Divinópolis e dá outras providências, de 06/04/2017. </text:span><text:span text:style-name="T45">AUTORIA: </text:span><text:span text:style-name="T46">Ver. Sargento Elton </text:span><text:span text:style-name="T45">- QUORUM: Maioria simples. </text:span><text:span text:style-name="T58">PROJETO DE LEI Nº CM-055/2017 - Dispõe sobre o benefício do pagamento de meia entrada para estudantes, idosos, pessoas com deficiência e jovens de 15 a 29 anos comprovadamente carentes, em espetáculos artísticos - culturais e esportivos, no Município de Divinópolis, de 10/04/2017. </text:span><text:span text:style-name="T45">AUTORIA: </text:span><text:span text:style-name="T46">Ver. Cleitinho Azevedo </text:span><text:span text:style-name="T45">- QUORUM: Maioria simples. </text:span><text:soft-page-break/><text:span text:style-name="T47">Ofício CM-s/n MESA DIRETORA, de 1 de abril de 2017, requisitando à Diretoria Legislativa a retirada do Projeto de Lei n</text:span><text:span text:style-name="T48">º</text:span><text:span text:style-name="T47"> CM-038/2017, que dispõe sobre a Organização Administrativa da Câmara Municipal de Divinópolis, e sobre o Plano de Cargos, Vencimentos e Atribuições dos Servidores, </text:span><text:span text:style-name="T49">de autoria da Mesa Diretora. </text:span><text:span text:style-name="T65">INDICAÇÃO: CM-</text:span><text:span text:style-name="T73">330</text:span><text:span text:style-name="T65">/201</text:span><text:span text:style-name="T74">7</text:span><text:span text:style-name="T65"> solicitando ao Sr. Prefeito </text:span><text:span text:style-name="T75">Galileu Teixeira Machado</text:span><text:span text:style-name="T76"> </text:span><text:span text:style-name="T73">o alargamento e construção de uma nova ponte na estrada da comunidade de Buritis, próximo à casa do Sr. Aristides Gregório; de autoria do Vereador Adair Otaviano. </text:span><text:span text:style-name="T65">CM-</text:span><text:span text:style-name="T73">464</text:span><text:span text:style-name="T65">/201</text:span><text:span text:style-name="T74">7</text:span><text:span text:style-name="T65"> solicitando ao Sr. Prefeito </text:span><text:span text:style-name="T75">Galileu Teixeira Machado</text:span><text:span text:style-name="T76"> </text:span><text:span text:style-name="T73">instalação de um poste com luminária na Sergipe entre as Ruas José Josefino e Rua João Machado Primo no Bairro São Roque; CM-469/201</text:span><text:span text:style-name="T74">7</text:span><text:span text:style-name="T73"> solicitando ao Sr. Prefeito </text:span><text:span text:style-name="T75">Galileu Teixeira Machado</text:span><text:span text:style-name="T76"> </text:span><text:span text:style-name="T73">instalação de poste com luminária na Rua Ipanema, 491, Bairro Planalto; CM-470/201</text:span><text:span text:style-name="T74">7</text:span><text:span text:style-name="T73"> solicitando ao Sr. Prefeito </text:span><text:span text:style-name="T75">Galileu Teixeira Machado</text:span><text:span text:style-name="T76"> </text:span><text:span text:style-name="T73">canalização do córrego que se e</text:span><text:span text:style-name="T77">s</text:span><text:span text:style-name="T73">tende entre o Bairro Planalto e Tietê até a Siderúrgica Valinhos; todas de autoria do Vereador Ademir Silva. CM-624/201</text:span><text:span text:style-name="T74">7</text:span><text:span text:style-name="T73"> solicitando ao Sr. Prefeito </text:span><text:span text:style-name="T75">Galileu Teixeira Machado</text:span><text:span text:style-name="T76"> </text:span><text:span text:style-name="T73">a iluminação pública nos seguintes trechos: braço com luminária na Rua Guaritá em toda sua extensão no Bairro Jardinópolis; braço com luminária na Rua Cedro em toda sua extensão no Bairro Jardinópolis; braço com luminária na Rua Goiabeira em toda sua extensão no Bairro Jardinópolis; iluminação pública na Praça Constantino Sobrinho no Bairro Niterói; braço com luminária na Rua Moscou esquina com Rua José Ferreira no Bairro Santa Rosa; braço com luminária na Rua Espírito Santo 2181, bairro Sidil; CM-625/201</text:span><text:span text:style-name="T74">7</text:span><text:span text:style-name="T73"> solicitando ao Sr. Prefeito </text:span><text:span text:style-name="T75">Galileu Teixeira Machado</text:span><text:span text:style-name="T76"> </text:span><text:span text:style-name="T73">o recapeamento asfáltico na Rua Goiás, em frente ao nº 2066, no Bairro Ipiranga; CM-653/201</text:span><text:span text:style-name="T74">7</text:span><text:span text:style-name="T73"> solicitando ao Sr. Prefeito </text:span><text:span text:style-name="T75">Galileu Teixeira Machado </text:span><text:span text:style-name="T73">a pavimentação poliédrica em parceria com os moradores na Rua Coronel Bragança entre as Ruas Paraná e Tucuruçá no Bairro São Judas Tadeu; todas de autoria do Vereador Cleitinho Azevedo. </text:span><text:span text:style-name="T76">CM-</text:span><text:span text:style-name="T73">701</text:span><text:span text:style-name="T76">/201</text:span><text:span text:style-name="T74">7</text:span><text:span text:style-name="T76"> solicitando ao Sr. Prefeito </text:span><text:span text:style-name="T75">Galileu Teixeira Machado</text:span><text:span text:style-name="T76"> </text:span><text:span text:style-name="T73">que seja instituído e regulamentado o transporte alternativo na cidade de Divinópolis; CM-713/201</text:span><text:span text:style-name="T74">7</text:span><text:span text:style-name="T73"> solicitando ao Sr. Prefeito </text:span><text:span text:style-name="T75">Galileu Teixeira Machado</text:span><text:span text:style-name="T76"> </text:span><text:span text:style-name="T73">a cessão permanente da quadra da Praça das Mangas para atividades esportivas do CMEI Nossa Senhora das Graças; CM-744/201</text:span><text:span text:style-name="T74">7</text:span><text:span text:style-name="T73"> solicitando ao Sr. Prefeito </text:span><text:span text:style-name="T75">Galileu Teixeira Machado</text:span><text:span text:style-name="T76"> </text:span><text:span text:style-name="T73">pavimentação poliédrica na Rua Potássio, entre Rua Alumínio e Rua Diamante, e na Rua Estanho, entre Rua Bório e Rua Potássio, no Bairro São João de Deus; todas de autoria da Vereadora Janete Aparecida. CM-771/201</text:span><text:span text:style-name="T74">7</text:span><text:span text:style-name="T73"> </text:span><text:soft-page-break/><text:span text:style-name="T73">solicitando ao Sr. Prefeito </text:span><text:span text:style-name="T75">Galileu Teixeira Machado</text:span><text:span text:style-name="T76"> </text:span><text:span text:style-name="T73">a limpeza em toda extensão do canteiro central da Rua Ibirité no Bairro Bom Pastor; CM-775/201</text:span><text:span text:style-name="T74">7</text:span><text:span text:style-name="T73"> solicitando ao Sr. Prefeito </text:span><text:span text:style-name="T75">Galileu Teixeira Machado</text:span><text:span text:style-name="T76"> </text:span><text:span text:style-name="T73">a limpeza na área verde que é de propriedade da Prefeitura na Rua Estanho no Bairro Niterói; ambas de autoria do Vereador Eduardo Print Júnior. CM-813/201</text:span><text:span text:style-name="T74">7</text:span><text:span text:style-name="T73"> solicitando ao Sr. Prefeito </text:span><text:span text:style-name="T75">Galileu Teixeira Machado</text:span><text:span text:style-name="T76"> </text:span><text:span text:style-name="T73">a limpeza (capina) para a Rua Cidade da Luz, no Bairro Danilo Passos, de autoria do Vereador Marcos Vinícius. CM-592/201</text:span><text:span text:style-name="T74">7</text:span><text:span text:style-name="T73"> solicitando ao Sr. Prefeito </text:span><text:span text:style-name="T75">Galileu Teixeira Machado</text:span><text:span text:style-name="T76"> </text:span><text:span text:style-name="T73">o patrolamento da Rua Antônio Teodoro Ferreira, no quarteirão dos números 610 e 614, no Bairro Jardim das Oliveiras; CM-</text:span><text:span text:style-name="T78">656</text:span><text:span text:style-name="T73">/201</text:span><text:span text:style-name="T74">7</text:span><text:span text:style-name="T73"> solicitando ao Sr. Prefeito </text:span><text:span text:style-name="T75">Galileu Teixeira Machado</text:span><text:span text:style-name="T76"> </text:span><text:span text:style-name="T78">colocação de postes com braços e luminárias na Rua José Gualberto Ribeiro, no Bairro Jardim Real; CM-617/201</text:span><text:span text:style-name="T74">7</text:span><text:span text:style-name="T78"> solicitando ao Sr. Prefeito </text:span><text:span text:style-name="T75">Galileu Teixeira Machado</text:span><text:span text:style-name="T76"> </text:span><text:span text:style-name="T78">a poda da árvore localizada na Rua Paraná, no Bairro Catalão; todas de autoria do Vereador Raimundo Nonato. </text:span><text:span text:style-name="T65">CM-</text:span><text:span text:style-name="T78">746</text:span><text:span text:style-name="T65">/201</text:span><text:span text:style-name="T74">7</text:span><text:span text:style-name="T65"> solicitando ao Sr. Prefeito </text:span><text:span text:style-name="T75">Galileu Teixeira Machado</text:span><text:span text:style-name="T76"> </text:span><text:span text:style-name="T78">o recapeamento do asfalto na Vila João Cota no Bairro Catalão; CM-747/201</text:span><text:span text:style-name="T74">7</text:span><text:span text:style-name="T78"> solicitando ao Sr. Prefeito </text:span><text:span text:style-name="T75">Galileu Teixeira Machado</text:span><text:span text:style-name="T76"> </text:span><text:span text:style-name="T78">que envie um técnico da Secretaria de Trânsito, afim de estudar a implantação de placas “proibido estacionar”, em um lado da pista da Vila João Cota nº 124 no Bairro Catalão; CM-755/201</text:span><text:span text:style-name="T74">7</text:span><text:span text:style-name="T78"> solicitando ao Sr. Prefeito </text:span><text:span text:style-name="T75">Galileu Teixeira Machado</text:span><text:span text:style-name="T76"> </text:span><text:span text:style-name="T78">a reforma do Púlpito onde se encontra o busto de Jovelino Rabelo, em frente a Câmara Municipal; todas de autoria do Vereador Zé Luiz da Farmácia. CM-750/201</text:span><text:span text:style-name="T74">7</text:span><text:span text:style-name="T78"> solicitando ao Sr. Prefeito </text:span><text:span text:style-name="T75">Galileu Teixeira Machado</text:span><text:span text:style-name="T76"> </text:span><text:span text:style-name="T78">a abertura da Rua Peru entre Rua Rosa Fonseca e Silva e Francisco Borges Faria; CM-758/201</text:span><text:span text:style-name="T74">7</text:span><text:span text:style-name="T78"> solicitando ao Sr. Prefeito </text:span><text:span text:style-name="T75">Galileu Teixeira Machado</text:span><text:span text:style-name="T76"> </text:span><text:span text:style-name="T78">a abertura das Ruas Bolívia, Rua Peru, Rua Califórnia e Rua Santiago até a Rua Alzira Fonseca no Bairro Dona Rosa; CM-759/201</text:span><text:span text:style-name="T74">7</text:span><text:span text:style-name="T78"> solicitando ao Sr. Prefeito </text:span><text:span text:style-name="T75">Galileu Teixeira Machado</text:span><text:span text:style-name="T76"> </text:span><text:span text:style-name="T78">a instalação de lâmpadas de LED na praça do Buritis e em toda a comunidade; todas de autoria do Vereador Nêgo do Buriti. </text:span><text:span text:style-name="T79">REQUERIMENTO: CM-</text:span><text:span text:style-name="T78">083</text:span><text:span text:style-name="T79">/2017 requerendo do Sr. Prefeito Galileu Teixeira Machado </text:span><text:span text:style-name="T78">informação sobre o processo licitatório no tocante à unidade de tratamento de esgoto para atendimento ao Condomínio Jardim Real, de autoria do Vereador Raimundo Nonato. </text:span><text:span text:style-name="T92">D</text:span><text:span text:style-name="T93">O EXECUTIVO:</text:span><text:span text:style-name="T67"> </text:span><text:span text:style-name="T80">Ofício/SEGOV-521/2017, de 06 de abril de 2017, da Secretaria Municipal de Governo; encaminhando anexas as cópias das respostas das indicações enviadas pelas Secretarias municipais em atenção às solicitações dos nobres Vereadores: CM-577/2017, de autoria do Vereador Marcos Vinícius – </text:span><text:soft-page-break/><text:span text:style-name="T80">respondido pelo Ofício 624/2017 – SEMOP; CM-586/2017, de autoria do Verador Marcos Vinícius – respondido pelo Ofício 606/2017 – SEMOP; CM-479/2017, de autoria do Vereador César Tarzan – respondido pelo Ofício 607/2017 – SEMOP; CM-493/2017, de autoria do Vereador César Tarzan – respondido pelo Ofício 608/2017 – SEMOP; CM-259/2017, de autoria do Vereador César Tarzan – respondido pelo Ofício 693/2017 – SEMOP; CM-078/2017, de autoria do Vereador César Tarzan – respondido pelo Ofício 622/2017 – SEMOP; CM-093/2017, de autoria do Vereador Cleitinho Azevedo – respondido pelo Ofício 609/2017 – SEMOP; </text:span><text:span text:style-name="T81">CM-174/2017, de autoria do Vereador Cleitinho Azevedo – respondido pelo Ofício 610/2017 – SEMOP; CM-188/2017, de autoria do Vereador Cleitinho Azevedo – respondido pelo Ofício 116/2017 – SEMAG; CM-231/2017, de autoria do Vereador Cleitinho Azevedo – respondido pelo Ofício 735/2017 – SEMOP; CM-580/2017, de autoria do Vereador Rodrigo Kaboja – respondido pelo Ofício 611/2017 – SEMOP; CM-593/2017, de autoria do Vereador Rodrigo Kaboja – respondido pelo Ofício 612/2017 – SEMOP; CM-409/2017, de autoria do Vereador Rodrigo Kaboja – respondido pelo Ofício 732/2017 – SEMOP; CM-581/2017, de autoria do Vereador Rodrigo Kaboja – respondido pelo Ofício nº 116/2017 – SEMAG; </text:span><text:span text:style-name="T82">CM-310/2017, de autoria do Vereador Ademir Silva – respondido pelo Ofício 636/2017 – SEMOP; CM-108/2017, de autoria do Vereador Ademir Silva – respondido pelo Ofício 630/2017 – SEMOP; CM-109/2017, de autoria do Vereador Ademir Silva – respondido pelo Ofício 631/2017 – SEMOP; CM-110/2017, de autoria do Vereador Ademir Silva – respondido pelo Ofício 632/2017 – SEMOP; CM-157/2017, de autoria do Vereador Ademir Silva – respondido pelo Ofício 633/2017 – SEMOP; CM-158/2017, de autoria do Vereador Ademir Silva – respondido pelo Ofício 634/2017 – SEMOP; CM-159/2017, de autoria do Vereador Ademir Silva – respondido pelo Ofício 635/2017 – SEMOP; CM-140/2017, de autoria do Vereador Eduardo Print Júnior – respondido pelo Ofício 638/2017 – SEMOP; CM-146/2017, de autoria do Vereador Eduardo Print Júnior – respondido pelo Ofício 644/2017 – SEMOP; CM-145/2017, de autoria do Vereador Eduardo Print Júnior – respondido pelo Ofício 643/2017 – SEMOP; CM-144/2017, de autoria do Vereador Eduardo Print Júnior – respondido pelo Ofício 642/2017 – SEMOP; CM-143/2017, de autoria do Vereador Eduardo Print Júnior – respondido pelo Ofício 641/2017 – SEMOP; CM-142/2017, de autoria do Vereador Eduardo Print Júnior – respondido pelo Ofício 640/2017 – SEMOP; CM-</text:span><text:soft-page-break/><text:span text:style-name="T82">139/2017, de autoria do Vereador Eduardo Print Júnior – respondido pelo Ofício 637/2017 – SEMOP; CM-141/2017, de autoria do Vereador Eduardo Print Júnior – respondido pelo Ofício 639/2017 – SEMOP; CM-499/2017, de autoria do Vereador Sargento Elton – respondido pelo Ofício 618/2017 – SEMOP; CM-506/2017, de autoria do Vereador Sargento Elton – respondido pelo Ofício 621/2017 – SEMOP; CM-550/2017, de autoria do Vereador Josafá – respondido pelo Ofício 615/2017 – SEMOP; CM-396/2017, de autoria do Vereador Edson Sousa – respondido pelo Ofício 603/2017 – SEMOP; CM-192/2017, de autoria do Vereador Edson Sousa – respondido pelo Ofício 623/2017 – SETTRANS; CM-120/2017, de autoria do Vereador Edson Sousa – respondido pelo Ofício 629/2017 – SEMOP; CM-118/2017, de autoria do Vereador Edson Sousa – respondido pelo Ofício 626/2017 – SEMOP; CM-119/2017, de autoria do Vereador Edson Sousa – respondido pelo Ofício 627/2017 – SEMOP; CM-297/2017, de autoria do Vereador Zé Luiz da Farmácia – respondido pelo Ofício 072/2017 – SEMUSA; CM-518/2017, de autoria do Vereador Zé Luiz da Farmácia – respondido pelo Ofício 602/2017 – SEMOP; CM-523/2017, de autoria do Vereador Zé Luiz da Farmácia – respondido pelo Ofício 617/2017 – SEMOP; CM-107/2017, de autoria do Vereador Zé Luiz da Farmácia – respondido pelo Ofício 692/2017 – SEMOP; CM-276/2017, de autoria da Vereadora Janete Aparecida – respondido pelo Ofício 116/2017 – SEMAG; CM-324/2017, de autoria do Vereador Adair Otaviano – respondido pelo Ofício 116/2017 – SEMAG; CM-504/2017, de autoria do Vereador Nêgo do Buriti – respondido pelo Ofício 116/2017 – SEMAG. Ofício/SEGOV-539/2017, de 07/04/2017, da Secretaria Municipal de Governo, respondendo indicações nº CM-193, 195 e 649/2017. </text:span><text:span text:style-name="T83">Ofício 064/2017, de 04/04/2017 da Secretaria Municipal de Governo, solicitando o empréstimo da Auditório da Câmara Municipal de Divinópolis para realização de Audiência Pública que ocorrerá no dia 10 de maio de 2017, de 15:00 às 17:00h, para apresentação do Projeto de Lei de Diretrizes Orçamentárias do Exercício de 2018. Agenda de Licitações da Prefeitura Municipal de Divinópolis, no período de 10/04/2017 a 14/04/2017. </text:span><text:span text:style-name="T146">DE TERCEIROS</text:span><text:span text:style-name="T140">: </text:span><text:span text:style-name="T142">Ofício 0668/2017/SUP/DIVIPRV, de 04/04/2017, </text:span><text:span text:style-name="T143">do DIVIPREV, solicitando cancelamento na agenda do Plenário a data de 24/04 previamente marcada para prestação de contas do DIVIPREV referente ao 1º trimestre de 2017 e reagendar para a data de 05/05/2017 às 14h. </text:span><text:span text:style-name="T140">O Presidente </text:span><text:span text:style-name="T141">Adair Otaviano</text:span><text:span text:style-name="T36"> passou a palavra aos Senhores Vereadores para apresentação </text:span><text:span text:style-name="T50">de</text:span><text:span text:style-name="T20"> </text:span><text:span text:style-name="T89">RELATÓRIO</text:span><text:span text:style-name="T90"> DE COMISSÕES</text:span><text:span text:style-name="T50">: </text:span><text:soft-page-break/><text:span text:style-name="T51">Não houve manifestação dos senhores Vereadores. </text:span><text:span text:style-name="T52">O </text:span><text:span text:style-name="T20">Presidente </text:span><text:span text:style-name="T22">Adair Otaviano</text:span><text:span text:style-name="T20"> passou a </text:span><text:span text:style-name="T89">TRIBUNA</text:span><text:span text:style-name="T90"> LIVRE</text:span><text:span text:style-name="T20"> em nome de </text:span><text:span text:style-name="T23">Alberto Gigante Quadros</text:span><text:span text:style-name="T24"> para falar sobre </text:span><text:span text:style-name="T23">reajuste de salários dos servidores municipais</text:span><text:span text:style-name="T25">. </text:span><text:span text:style-name="T65">Posteriormente</text:span><text:span text:style-name="T20"> </text:span><text:span text:style-name="T84">o</text:span><text:span text:style-name="T20"> </text:span><text:span text:style-name="T84">Presidente </text:span><text:span text:style-name="T85">Adair Otaviano</text:span><text:span text:style-name="T84"> passou</text:span><text:span text:style-name="T20"> </text:span><text:span text:style-name="T84">a</text:span><text:span text:style-name="T20"> </text:span><text:span text:style-name="T84">Palavra</text:span><text:span text:style-name="T20"> </text:span><text:span text:style-name="T84">Livre</text:span><text:span text:style-name="T20"> </text:span><text:span text:style-name="T84">aos</text:span><text:span text:style-name="T20"> </text:span><text:span text:style-name="T84">Vereadores</text:span><text:span text:style-name="T50">:</text:span><text:span text:style-name="T20"> cujos </text:span><text:span text:style-name="T162">pronunciamentos</text:span><text:span text:style-name="T20"> estão gravados em cd-room, conforme arquivo de áudio registrado no final da ata. Utilizaram o espaço o</text:span><text:span text:style-name="T26">s Vereadores: </text:span><text:span text:style-name="T33">Rodrigo </text:span><text:span text:style-name="T161">Kaboja; Dr. Delano. </text:span><text:span text:style-name="T27">O Presidente passou a condução dos trabalhos </text:span><text:span text:style-name="T28">ao Vice-Presidente, Vereador Josafá. O Presidente em exercício passou então a palavra aos Vereadores: Eduardo Print Júnior; Janete Aparecida; </text:span><text:span text:style-name="T29">Ademir Silva; Cleitinho Azevedo; Sargento Elton. </text:span><text:span text:style-name="T30">O Presidente em exercício Josafá passou a condução dos trabalhos para a Vereadora </text:span><text:span text:style-name="T34">1ª Secretária </text:span><text:span text:style-name="T30">Janete Aparecida. A Presidente em exercício passou então a palavra aos Vereadores: Renato Ferreira; Nêgo do Buriti; Zé Luiz da Farmácia. </text:span><text:span text:style-name="T31">A Presidente em exercício Vereadora Janete Aparecida passou a condução dos trabalhos ao Presidente Vereador Adair Otaviano. O Presidente passou então a palavra aos Vereadores: Cézar Tarzan; Marcos Vinícius. </text:span><text:span text:style-name="T32">O Presidente passou a condução dos trabalhos para o Vice-Presidente, Vereador Josafá. O Presidente em exercício passou a palavra ao Vereador Adair Otaviano. </text:span><text:span text:style-name="T20">O Presidente </text:span><text:span text:style-name="T21">Adair Otaviano</text:span><text:span text:style-name="T20"> passou</text:span><text:span text:style-name="T132"> à </text:span><text:span text:style-name="T137">SEGUNDA</text:span><text:span text:style-name="T136"> PARTE DOS TRABALHOS: </text:span><text:span text:style-name="Internet_20_link"><text:span text:style-name="T138">e</text:span></text:span><text:span text:style-name="Internet_20_link"><text:span text:style-name="T132"> solicitou d</text:span></text:span><text:span text:style-name="Internet_20_link"><text:span text:style-name="T133">a</text:span></text:span><text:span text:style-name="Internet_20_link"><text:span text:style-name="T132"> 1º Secretári</text:span></text:span><text:span text:style-name="Internet_20_link"><text:span text:style-name="T133">a</text:span></text:span><text:span text:style-name="Internet_20_link"><text:span text:style-name="T132"> </text:span></text:span><text:span text:style-name="Internet_20_link"><text:span text:style-name="T133">Janete Aparecida</text:span></text:span><text:span text:style-name="Internet_20_link"><text:span text:style-name="T132"> a leitura dos projetos con</text:span></text:span><text:span text:style-name="Internet_20_link"><text:span text:style-name="T134">s</text:span></text:span><text:span text:style-name="Internet_20_link"><text:span text:style-name="T132">tantes da Ordem do Dia</text:span></text:span><text:span text:style-name="Internet_20_link"><text:span text:style-name="T20">: </text:span></text:span><text:span text:style-name="T58">PROJETO DE </text:span><text:span text:style-name="T60">LEI</text:span><text:span text:style-name="T58"> N</text:span><text:span text:style-name="T61">º</text:span><text:span text:style-name="T58"> CM-0</text:span><text:span text:style-name="T62">10</text:span><text:span text:style-name="T58">/201</text:span><text:span text:style-name="T63">7</text:span><text:span text:style-name="T58"> - Proíbe a fabricação, a venda, a comercialização e a distribuição a qualquer título, de armas de brinquedo que configurem réplicas e simulacros de arma de fogo, ou que com essas possam se confundir, de 20/01/2017. </text:span><text:span text:style-name="T45">AUTORIA: </text:span><text:span text:style-name="T46">Verª. Janete Aparecida</text:span><text:span text:style-name="T45"> - QUORUM: Maioria simples. </text:span><text:span text:style-name="T53">SITUAÇÃO: Parecer pela inconstitucionalidade apto para única discussão e votação. </text:span><text:span text:style-name="T54">Concedido sobrestamento de até 15 (quinze) dias a pedido do Vereador Rodrigo Kaboja. </text:span><text:span text:style-name="T58">PROJETO DE </text:span><text:span text:style-name="T60">LEI</text:span><text:span text:style-name="T58"> N</text:span><text:span text:style-name="T61">º</text:span><text:span text:style-name="T58"> CM-0</text:span><text:span text:style-name="T64">18</text:span><text:span text:style-name="T58">/201</text:span><text:span text:style-name="T63">7</text:span><text:span text:style-name="T58"> - Dispõe sobre alterações no artigo 37, no § 3º do artigo 39 e inciso I do art. 40 da Lei 6.907/2008 código de posturas Municipal, de 26/01/2017. </text:span><text:span text:style-name="T45">AUTORIA: </text:span><text:span text:style-name="T46">Ver. Sargento Elton </text:span><text:span text:style-name="T45">- QUORUM: Maioria simples. </text:span><text:span text:style-name="T59">SITUAÇÃO: Apto para única discussão e votação. Concedido sobrestamento de até 30 (trinta) dias a pedido do Vereador Ademir Silva. </text:span><text:span text:style-name="Internet_20_link"><text:span text:style-name="T50">Em</text:span></text:span><text:span text:style-name="Internet_20_link"><text:span text:style-name="T20"> seguida o Sr. Presidente </text:span></text:span><text:span text:style-name="Internet_20_link"><text:span text:style-name="T35">Adair Otaviano</text:span></text:span><text:span text:style-name="Internet_20_link"><text:span text:style-name="T20"> p</text:span></text:span><text:span text:style-name="Internet_20_link"><text:span text:style-name="T55">a</text:span></text:span><text:span text:style-name="Internet_20_link"><text:span text:style-name="T44">ssou</text:span></text:span><text:span text:style-name="Internet_20_link"><text:span text:style-name="T36"> a </text:span></text:span><text:span text:style-name="Internet_20_link"><text:span text:style-name="T87">TERCEIRA</text:span></text:span><text:span text:style-name="Internet_20_link"><text:span text:style-name="T86"> PARTE DOS TRABALHOS</text:span></text:span><text:span text:style-name="Internet_20_link"><text:span text:style-name="T87">:</text:span></text:span><text:span text:style-name="Internet_20_link"><text:span text:style-name="T44"> Nada</text:span></text:span><text:span text:style-name="Internet_20_link"><text:span text:style-name="T36"> mais havendo a ser tratado às </text:span></text:span><text:span text:style-name="Internet_20_link"><text:span text:style-name="T38">dezessete horas e trinta e se</text:span></text:span><text:span text:style-name="Internet_20_link"><text:span text:style-name="T37">is minutos</text:span></text:span><text:span text:style-name="Internet_20_link"><text:span text:style-name="T36"> agradeceu a presença de todos e em nome de Deus encerrou a </text:span></text:span><text:soft-page-break/><text:span text:style-name="Internet_20_link"><text:span text:style-name="T36">reunião.</text:span></text:span><text:span text:style-name="Internet_20_link"><text:span text:style-name="T20"> </text:span></text:span><text:span text:style-name="Internet_20_link"><text:span text:style-name="T44">Solicitou</text:span></text:span><text:span text:style-name="Internet_20_link"><text:span text:style-name="T36"> </text:span></text:span><text:span text:style-name="Internet_20_link"><text:span text:style-name="T44">a</text:span></text:span><text:span text:style-name="Internet_20_link"><text:span text:style-name="T36"> </text:span></text:span><text:span text:style-name="Internet_20_link"><text:span text:style-name="T44">elaboração</text:span></text:span><text:span text:style-name="Internet_20_link"><text:span text:style-name="T36"> </text:span></text:span><text:span text:style-name="Internet_20_link"><text:span text:style-name="T44">da</text:span></text:span><text:span text:style-name="Internet_20_link"><text:span text:style-name="T36"> </text:span></text:span><text:span text:style-name="Internet_20_link"><text:span text:style-name="T56">ata</text:span></text:span><text:span text:style-name="Internet_20_link"><text:span text:style-name="T36"> </text:span></text:span><text:span text:style-name="Internet_20_link"><text:span text:style-name="T56">sob</text:span></text:span><text:span text:style-name="Internet_20_link"><text:span text:style-name="T36"> </text:span></text:span><text:span text:style-name="Internet_20_link"><text:span text:style-name="T44">a</text:span></text:span><text:span text:style-name="Internet_20_link"><text:span text:style-name="T36"> </text:span></text:span><text:span text:style-name="Internet_20_link"><text:span text:style-name="T44">supervisão</text:span></text:span><text:span text:style-name="Internet_20_link"><text:span text:style-name="T36"> </text:span></text:span><text:span text:style-name="Internet_20_link"><text:span text:style-name="T56">d</text:span></text:span><text:span text:style-name="Internet_20_link"><text:span text:style-name="T57">a</text:span></text:span><text:span text:style-name="Internet_20_link"><text:span text:style-name="T56"> Secretári</text:span></text:span><text:span text:style-name="Internet_20_link"><text:span text:style-name="T57">a</text:span></text:span><text:span text:style-name="Internet_20_link"><text:span text:style-name="T36"> </text:span></text:span><text:span text:style-name="Internet_20_link"><text:span text:style-name="T44">que</text:span></text:span><text:span text:style-name="Internet_20_link"><text:span text:style-name="T36"> </text:span></text:span><text:span text:style-name="Internet_20_link"><text:span text:style-name="T44">após</text:span></text:span><text:span text:style-name="Internet_20_link"><text:span text:style-name="T36"> </text:span></text:span><text:span text:style-name="Internet_20_link"><text:span text:style-name="T44">discutida,</text:span></text:span><text:span text:style-name="Internet_20_link"><text:span text:style-name="T36"> </text:span></text:span><text:span text:style-name="Internet_20_link"><text:span text:style-name="T44">se</text:span></text:span><text:span text:style-name="Internet_20_link"><text:span text:style-name="T36"> </text:span></text:span><text:span text:style-name="Internet_20_link"><text:span text:style-name="T44">aprovada</text:span></text:span><text:span text:style-name="Internet_20_link"><text:span text:style-name="T36"> </text:span></text:span><text:span text:style-name="Internet_20_link"><text:span text:style-name="T44">será</text:span></text:span><text:span text:style-name="Internet_20_link"><text:span text:style-name="T36"> </text:span></text:span><text:span text:style-name="Internet_20_link"><text:span text:style-name="T44">assinada</text:span></text:span><text:span text:style-name="Internet_20_link"><text:span text:style-name="T36"> </text:span></text:span><text:span text:style-name="Internet_20_link"><text:span text:style-name="T44">pelo</text:span></text:span><text:span text:style-name="Internet_20_link"><text:span text:style-name="T36"> </text:span></text:span><text:span text:style-name="Internet_20_link"><text:span text:style-name="T44">Presidente</text:span></text:span><text:span text:style-name="Internet_20_link"><text:span text:style-name="T36"> </text:span></text:span><text:span text:style-name="Internet_20_link"><text:span text:style-name="T44">e</text:span></text:span><text:span text:style-name="Internet_20_link"><text:span text:style-name="T36"> </text:span></text:span><text:span text:style-name="Internet_20_link"><text:span text:style-name="T44">demais</text:span></text:span><text:span text:style-name="Internet_20_link"><text:span text:style-name="T36"> </text:span></text:span><text:span text:style-name="Internet_20_link"><text:span text:style-name="T44">Vereadores.</text:span></text:span></text:p>
      <text:p text:style-name="P7"/>
      <text:p text:style-name="P8"><text:span text:style-name="Internet_20_link"><text:span text:style-name="T135"/></text:span></text:p>
      <text:p text:style-name="P7">Adair Otaviano de Oliveira – Presidente: ________________________________</text:p>
      <text:p text:style-name="P7"/>
      <text:p text:style-name="P7">Josafá Anderson de Oliveira - Vice-Presidente: ___________________________</text:p>
      <text:p text:style-name="P7"/>
      <text:p text:style-name="P7">Janete Aparecida Silva Oliveira - 1º Secretário: ___________________________</text:p>
      <text:p text:style-name="P7"/>
      <text:p text:style-name="P7">Raimundo Nonato Ferreira - 2º Secretário: _______________________________</text:p>
      <text:p text:style-name="P7"/>
      <text:p text:style-name="P7"/>
      <text:p text:style-name="P7">VEREADORES:</text:p>
      <text:p text:style-name="P7"/>
      <text:p text:style-name="P7">Ademir José da Silva - Ademir Silva: ___________________________________</text:p>
      <text:p text:style-name="P7"/>
      <text:p text:style-name="P7">César Henrique Fernandes e Silva - César Tarzan: ________________________</text:p>
      <text:p text:style-name="P7"/>
      <text:p text:style-name="P7">Cleiton Gontijo de Azevedo - Cleitinho Azevedo: __________________________</text:p>
      <text:p text:style-name="P7"/>
      <text:p text:style-name="P7">Delano Santiago Pacheco - Dr. Delano: _________________________________</text:p>
      <text:p text:style-name="P7"/>
      <text:p text:style-name="P7">Edson José de Sousa - Edson Sousa: __________________________________</text:p>
      <text:p text:style-name="P7"/>
      <text:p text:style-name="P7">Eduardo Alexandre de Carvalho - Eduardo Print Junior: ____________________</text:p>
      <text:p text:style-name="P7"/>
      <text:p text:style-name="P7">Elton Geraldo Tavares - Sargento Elton: _________________________________</text:p>
      <text:p text:style-name="P7"/>
      <text:p text:style-name="P7">José Luiz de Faria Campos - Zé Luiz da Farmácia: ________________________</text:p>
      <text:p text:style-name="P7"/>
      <text:p text:style-name="P7">Marcos Vinícius Alves da Silva - Marcos Vinícius: _________________________</text:p>
      <text:p text:style-name="P7"/>
      <text:p text:style-name="P7">Renato Ferreira dos Santos - Renato Ferreira: ___________________________</text:p>
      <text:p text:style-name="P7"/>
      <text:p text:style-name="P7"><text:soft-page-break/>Rodrigo Vasconcelos de Almeida Kaboja - Rodrigo Kaboja: _________________</text:p>
      <text:p text:style-name="P7"/>
      <text:p text:style-name="P7">Roger Alisson Viegas Barbosa - Roger Viegas: ___________________________</text:p>
      <text:p text:style-name="P7"/>
      <text:p text:style-name="P6"><text:span text:style-name="Strong_20_Emphasis"><text:span text:style-name="T159">Vicente de Paula Silva - Nego do Buriti: ___________</text:span></text:span><text:span text:style-name="Strong_20_Emphasis"><text:span text:style-name="T160">___</text:span></text:span><text:span text:style-name="Strong_20_Emphasis"><text:span text:style-name="T159">___________________</text:span></text:span></text:p>
      <text:p text:style-name="P7"><draw:frame draw:style-name="fr1" draw:name="Quadro1" text:anchor-type="char" svg:x="3.177cm" svg:y="0.796cm" svg:width="8.946cm" svg:height="3.648cm" draw:z-index="0"><draw:text-box><draw:rect text:anchor-type="frame" draw:z-index="1" draw:style-name="gr1" draw:text-style-name="P14" svg:width="0.53cm" svg:height="0.486cm" svg:x="1.27cm" svg:y="0.691cm"><text:p/></draw:rect><draw:rect text:anchor-type="frame" draw:z-index="2" draw:style-name="gr1" draw:text-style-name="P14" svg:width="0.53cm" svg:height="0.486cm" svg:x="4.433cm" svg:y="0.691cm"><text:p/></draw:rect><text:h text:style-name="P12" text:outline-level="1"><text:span text:style-name="T6">Ata</text:span><text:span text:style-name="T5"> </text:span>Aprovada</text:h><text:p text:style-name="P3"/><text:p text:style-name="P2"><text:span text:style-name="T11"><text:s/></text:span><text:span text:style-name="T13">C/ressalva</text:span><text:span text:style-name="T12"> <text:s text:c="11"/></text:span><text:span text:style-name="T11"><text:s/></text:span><text:span text:style-name="T13">S/Ressalva</text:span></text:p><text:p text:style-name="P4"/><text:p text:style-name="P4"><text:span text:style-name="T170">18</text:span>/0<text:span text:style-name="T157">4</text:span>/201<text:span text:style-name="T4">7</text:span></text:p><text:p text:style-name="P4"/><text:p text:style-name="P4">______________________________</text:p><text:p text:style-name="P3">Presidente</text:p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">Arquivo<text:span text:style-name="T5"> </text:span>de<text:span text:style-name="T5"> </text:span>áudio<text:tab/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7">Cd-Rom<text:span text:style-name="T5"> </text:span>nº:</text:p>
          </table:table-cell>
          <table:table-cell table:style-name="Tabela1.B2" office:value-type="string">
            <text:p text:style-name="P7">Ano:</text:p>
          </table:table-cell>
        </table:table-row>
      </table:table>
      <text:p text:style-name="P7"/>
      <text:p text:style-name="P7"/>
      <text:p text:style-name="P7"><draw:frame draw:style-name="fr1" draw:name="Quadro2" text:anchor-type="char" svg:x="3.177cm" svg:y="0.171cm" svg:width="8.946cm" svg:height="3.648cm" draw:z-index="3"><draw:text-box><text:h text:style-name="P13" text:outline-level="1">Publicada no Quadro de Publicação Oficial dos Atos da Câmara e na internet em:</text:h><text:p text:style-name="P3"/><text:p text:style-name="P5"><text:s/></text:p><text:p text:style-name="P4">__/0<text:span text:style-name="T157">4</text:span>/201<text:span text:style-name="T4">7</text:span></text:p><text:p text:style-name="P4"/><text:p text:style-name="P4">______________________________</text:p><text:p text:style-name="P3">Servidor Responsável</text:p></draw:text-box></draw:frame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ARial" svg:font-family="ARial" style:font-family-generic="swiss"/>
    <style:font-face style:name="Arial1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Lohit Hindi1" svg:font-family="'Lohit Hind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7cm" fo:text-align="justify" style:justify-single-word="false"/>
      <style:text-properties style:font-name="Garamond" fo:font-family="Garamond" style:font-family-generic="roman" style:font-pitch="variable" fo:font-size="14pt" style:font-size-asian="14pt" style:font-name-complex="Garamond" style:font-family-complex="Garamond" style:font-family-generic-complex="roman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Lohit Hindi1" style:font-family-complex="'Lohit Hindi'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line-height="0.67cm" fo:text-align="center" style:justify-single-word="false" fo:text-indent="0cm" style:auto-text-indent="false" fo:keep-with-next="always">
        <style:tab-stops>
          <style:tab-stop style:position="13.891cm"/>
        </style:tab-stops>
      </style:paragraph-properties>
      <style:text-properties style:font-name="Garamond" fo:font-family="Garamond" style:font-family-generic="roman" style:font-pitch="variable" fo:font-size="14pt" fo:font-weight="bold" style:font-size-asian="14pt" style:font-weight-asian="bold" style:font-name-complex="Garamond" style:font-family-complex="Garamond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Índice_20_remissivo" style:display-name="Índice remissivo" style:family="paragraph" style:parent-style-name="Standard">
      <style:paragraph-properties text:number-lines="false" text:line-number="0"/>
      <style:text-properties style:font-name="Arial1" fo:font-family="Arial" style:font-family-generic="swiss" style:font-name-complex="Arial1" style:font-family-complex="Arial" style:font-family-generic-complex="swiss"/>
    </style:style>
    <style:style style:name="Corpo_20_de_20_texto_20_3" style:display-name="Corpo de texto 3" style:family="paragraph" style:parent-style-name="Standard">
      <style:paragraph-properties fo:line-height="0.741cm" fo:text-align="justify" style:justify-single-word="false"/>
      <style:text-properties style:font-name="Garamond" fo:font-family="Garamond" style:font-family-generic="roman" style:font-pitch="variable" fo:font-size="14pt" fo:font-weight="bold" style:font-size-asian="14pt" style:font-weight-asian="bold" style:font-name-complex="Garamond" style:font-family-complex="Garamond" style:font-family-generic-complex="roman" style:font-pitch-complex="variable" style:font-weight-complex="bold"/>
    </style:style>
    <style:style style:name="WW-Padrão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-Título1" style:family="paragraph" style:parent-style-name="WW-Padrão" style:next-style-name="Subtitle">
      <style:text-properties fo:color="#000000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Cabeçalho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Padrão11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1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-Padrão1" style:family="paragraph">
      <style:paragraph-properties fo:margin-left="6.001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font-name-asian="Times New Roman" style:font-family-asian="'Times New Roman'" style:font-family-generic-asian="roman" style:font-pitch-asian="variable" style:font-size-asian="12pt" style:language-asian="zxx" style:country-asian="none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-Padrão111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1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-Padrão1111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1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WW-Padrão" style:class="text">
      <style:paragraph-properties fo:margin-left="2.501cm" fo:margin-right="0cm" fo:margin-top="0cm" fo:margin-bottom="0cm" style:contextual-spacing="false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egislao-1ttulo" style:family="paragraph" style:parent-style-name="Standard">
      <style:paragraph-properties fo:margin-top="0.494cm" fo:margin-bottom="0.494cm" style:contextual-spacing="false"/>
    </style:style>
    <style:style style:name="Conteúdo_20_da_20_moldura" style:display-name="Conteúdo da moldura" style:family="paragraph" style:parent-style-name="Text_20_body"/>
    <style:style style:name="Cabeçalho_20_da_20_tabela" style:display-name="Cabeçalh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Normal_20__28_Web_29_" style:display-name="Normal (Web)" style:family="paragraph" style:parent-style-name="WW-Padrão">
      <style:paragraph-properties fo:margin-top="0.494cm" fo:margin-bottom="0.494cm" style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993300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2" style:family="text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2" style:family="text"/>
    <style:style style:name="WW-Absatz-Standardschriftart121" style:family="text"/>
    <style:style style:name="WW-Fonte_20_parág._20_padrão111111" style:display-name="WW-Fonte parág. padrão111111" style:family="text"/>
    <style:style style:name="Numbering_20_Symbols" style:display-name="Numbering Symbols" style:family="text"/>
    <style:style style:name="Link_20_sem_20_cor" style:display-name="Link sem cor" style:family="text">
      <style:text-properties style:font-name="arial" fo:font-family="arial" style:font-family-generic="swiss" fo:font-size="10pt" fo:background-color="transparent" style:font-size-asian="10pt" style:font-name-complex="arial" style:font-family-complex="arial" style:font-family-generic-complex="swiss"/>
    </style:style>
    <style:style style:name="Emendas_20_retiradas" style:display-name="Emendas retiradas" style:family="text" style:parent-style-name="Link_20_sem_20_cor">
      <style:text-properties fo:color="#000000" style:font-name="arial" fo:font-family="arial" style:font-family-generic="swiss" fo:font-size="10pt" fo:language="pt" fo:country="BR" fo:background-color="transparent" style:font-name-asian="Times New Roman" style:font-family-asian="'Times New Roman'" style:font-family-generic-asian="roman" style:font-pitch-asian="variable" style:font-size-asian="10pt" style:language-asian="zxx" style:country-asian="none" style:font-name-complex="arial" style:font-family-complex="arial" style:font-family-generic-complex="swiss" style:language-complex="ar" style:country-complex="SA"/>
    </style:style>
    <style:style style:name="Sem_20_título1" style:display-name="Sem título1" style:family="text">
      <style:text-properties fo:color="#000000" style:font-name="arial" fo:font-family="arial" style:font-family-generic="swiss" fo:font-size="10pt" fo:background-color="transparent" style:font-size-asian="10pt" style:font-name-complex="arial" style:font-family-complex="arial" style:font-family-generic-complex="swis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pt" style:font-size-asian="9pt" style:font-size-complex="9pt"/>
    </style:style>
    <style:style style:name="MT1" style:family="text">
      <style:text-properties officeooo:rsid="0051f7f5"/>
    </style:style>
    <style:style style:name="MT2" style:family="text">
      <style:text-properties officeooo:rsid="00d1a85e"/>
    </style:style>
    <style:style style:name="MT3" style:family="text">
      <style:text-properties officeooo:rsid="00fa0bc0"/>
    </style:style>
    <style:style style:name="MT4" style:family="text">
      <style:text-properties officeooo:rsid="00084809"/>
    </style:style>
    <style:page-layout style:name="Mpm1">
      <style:page-layout-properties fo:page-width="21.001cm" fo:page-height="29.7cm" style:num-format="1" style:print-orientation="portrait" fo:margin-top="4.001cm" fo:margin-bottom="2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617cm" fo:margin-left="0cm" fo:margin-right="0cm" fo:margin-top="0.887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1.986cm" fo:margin-left="3cm" fo:margin-right="2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/Dilegis/<text:span text:style-name="MT1">MRAP</text:span>/ <text:s text:c="65"/><text:page-number text:select-page="current">7</text:page-number> <text:s text:c="47"/>Ata Reunião Ordinária nº 0<text:span text:style-name="MT2">19</text:span>/<text:span text:style-name="MT3">20</text:span>1<text:span text:style-name="MT4">7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A DA 1ª REUNIÃO ORDINÁRIA, DA 3ª SESSÃO LEGISLATIVA, DA 21ª L</dc:title>
    <meta:creation-date>2013-02-07T16:10:43</meta:creation-date>
    <meta:editing-cycles>3644</meta:editing-cycles>
    <meta:editing-duration>P26DT23H35M13S</meta:editing-duration>
    <meta:generator>LibreOffice/4.2.8.2$Linux_x86 LibreOffice_project/420m0$Build-2</meta:generator>
    <dc:date>2017-04-17T13:55:35.184922392</dc:date>
    <meta:print-date>2017-04-07T16:12:59.073835131</meta:print-date>
    <meta:document-statistic meta:table-count="1" meta:image-count="0" meta:object-count="0" meta:page-count="8" meta:paragraph-count="34" meta:word-count="2430" meta:character-count="17063" meta:non-whitespace-character-count="14450"/>
    <meta:user-defined meta:name="Informações 1"/>
    <meta:user-defined meta:name="Informações 2"/>
    <meta:user-defined meta:name="Informações 3"/>
    <meta:user-defined meta:name="Informações 4"/>
  </office:meta>
</office:document-meta>
</file>