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5.516cm"/>
    </style:style>
    <style:style style:name="Tabela1.B" style:family="table-column">
      <style:table-column-properties style:column-width="10.485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fo:font-size="11pt" fo:language="pt" fo:country="BR" style:font-size-asian="11pt" style:language-asian="zxx" style:country-asian="none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651cm" fo:text-align="justify" style:justify-single-word="false"/>
      <style:text-properties style:font-name="Arial1" fo:font-size="12.5pt" fo:background-color="transparent" style:font-size-asian="12.5pt" style:font-size-complex="12.5pt"/>
    </style:style>
    <style:style style:name="P7" style:family="paragraph" style:parent-style-name="Standard">
      <style:paragraph-properties fo:line-height="0.651cm" fo:text-align="justify" style:justify-single-word="false"/>
      <style:text-properties style:font-name="Arial1" fo:font-size="12.5pt" officeooo:paragraph-rsid="00eb7bae" style:font-size-asian="12.5pt" style:font-size-complex="12.5pt"/>
    </style:style>
    <style:style style:name="P8" style:family="paragraph" style:parent-style-name="Standard">
      <style:paragraph-properties fo:line-height="0.651cm" fo:text-align="justify" style:justify-single-word="false"/>
    </style:style>
    <style:style style:name="P9" style:family="paragraph" style:parent-style-name="Standard" style:master-page-name="Standard">
      <style:paragraph-properties fo:line-height="0.651cm" fo:text-align="justify" style:justify-single-word="false" style:page-number="auto"/>
      <style:text-properties style:font-name="Arial1" fo:font-size="12.5pt" fo:background-color="transparent" style:font-size-asian="12.5pt" style:font-size-complex="12.5pt"/>
    </style:style>
    <style:style style:name="P10" style:family="paragraph" style:parent-style-name="Standard">
      <style:paragraph-properties fo:line-height="0.651cm" fo:text-align="justify" style:justify-single-word="false"/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b7bae" officeooo:paragraph-rsid="00eb7bae" style:letter-kerning="tru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0.651cm" fo:text-align="justify" style:justify-single-word="false"/>
      <style:text-properties style:font-name="Arial1" fo:font-size="12.5pt" fo:background-color="transparent" style:font-size-asian="12.5pt" style:font-size-complex="12.5pt"/>
    </style:style>
    <style:style style:name="P12" style:family="paragraph" style:parent-style-name="Standard">
      <style:paragraph-properties fo:line-height="0.651cm" fo:text-align="justify" style:justify-single-word="false"/>
      <style:text-properties officeooo:paragraph-rsid="00e9d66c"/>
    </style:style>
    <style:style style:name="P13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>
      <style:paragraph-properties fo:text-align="center"/>
    </style:style>
    <style:style style:name="T1" style:family="text">
      <style:text-properties officeooo:rsid="0051f7f5"/>
    </style:style>
    <style:style style:name="T2" style:family="text">
      <style:text-properties officeooo:rsid="00e5c423"/>
    </style:style>
    <style:style style:name="T3" style:family="text">
      <style:text-properties officeooo:rsid="00084809"/>
    </style:style>
    <style:style style:name="T4" style:family="text">
      <style:text-properties style:font-name-asian="Arial"/>
    </style:style>
    <style:style style:name="T5" style:family="text">
      <style:text-properties style:font-name-asian="Times New Roman"/>
    </style:style>
    <style:style style:name="T6" style:family="text">
      <style:text-properties style:font-name="Arial" style:font-name-asian="Arial" style:font-name-complex="Arial" style:font-size-complex="10pt"/>
    </style:style>
    <style:style style:name="T7" style:family="text">
      <style:text-properties style:font-name="Arial" style:font-name-asian="Arial" style:font-name-complex="Arial" style:font-size-complex="12pt"/>
    </style:style>
    <style:style style:name="T8" style:family="text">
      <style:text-properties style:font-name="Arial" style:font-name-asian="Times New Roman" style:font-name-complex="Arial" style:font-size-complex="12pt"/>
    </style:style>
    <style:style style:name="T9" style:family="text">
      <style:text-properties style:use-window-font-color="true" style:text-underline-style="none" style:font-name-complex="Arial"/>
    </style:style>
    <style:style style:name="T10" style:family="text">
      <style:text-properties style:use-window-font-color="true" style:text-underline-style="none" officeooo:rsid="00084809" style:font-name-complex="Arial"/>
    </style:style>
    <style:style style:name="T11" style:family="text">
      <style:text-properties style:use-window-font-color="true" style:text-underline-style="none" style:font-name-asian="Arial" style:font-name-complex="Arial"/>
    </style:style>
    <style:style style:name="T12" style:family="text">
      <style:text-properties style:use-window-font-color="true" style:text-underline-style="none" officeooo:rsid="00084809" style:font-name-asian="Arial" style:font-name-complex="Arial"/>
    </style:style>
    <style:style style:name="T13" style:family="text">
      <style:text-properties style:use-window-font-color="true" style:text-underline-style="none" officeooo:rsid="00e34acd" style:font-name-asian="Arial" style:font-name-complex="Arial"/>
    </style:style>
    <style:style style:name="T14" style:family="text">
      <style:text-properties style:use-window-font-color="true" style:text-underline-style="none" officeooo:rsid="00e9d66c" style:font-name-asian="Arial" style:font-name-complex="Arial"/>
    </style:style>
    <style:style style:name="T1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f25510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4e70e6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4fe16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49c5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52dc3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54227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b7ba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c36a7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e2f2b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34ac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08480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a7202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487a9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9d66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b7ba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86ef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50159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34ac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08480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5528f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b9474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ca5fb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1c9a7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1a2cb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5c42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9d66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eb7ba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b6f40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d4347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0fea7d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49c5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6357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107a30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4c93f5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4e70e6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4fe16c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51dacd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officeooo:rsid="07542271" style:letter-kerning="true" fo:background-color="transparent" loext:char-shading-value="0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4f61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e98cf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083c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102a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1ddac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3da5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47588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5887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738a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8e9f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91b7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9fb98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ea7d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8ae8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16c9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9d66c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34ac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b7ba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86ef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7202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87a9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8ae8a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648eeeb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b2850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098db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1921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16c9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4e70e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4fe16c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49c53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52dc3d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542271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e2f2b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b7bae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c36a7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e2f2b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b4daf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4c93f5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4e70e6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4fe16c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51dacd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542271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5036efc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cca4b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0159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34ac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b7ba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9d66c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528f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b9474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ca5fb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ea7d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49c53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c9a7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a2cb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6357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7a30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e5c423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b6f40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d4347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099a6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532fc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en" style:country-asian="US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1049c53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0c3db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00c3db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1049c5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1" style:family="text">
      <style:text-properties officeooo:rsid="00e34acd"/>
    </style:style>
    <style:style style:name="T162" style:family="text">
      <style:text-properties style:font-name="Arial1" fo:font-size="12.5pt" fo:font-weight="normal" fo:background-color="transparent" loext:char-shading-value="0" style:font-size-asian="12.5pt" style:font-weight-asian="normal" style:font-size-complex="12.5pt" style:font-weight-complex="normal"/>
    </style:style>
    <style:style style:name="T163" style:family="text">
      <style:text-properties style:font-name="Arial1" fo:font-size="12.5pt" fo:font-weight="normal" officeooo:rsid="0050e027" fo:background-color="transparent" loext:char-shading-value="0" style:font-size-asian="12.5pt" style:font-weight-asian="normal" style:font-size-complex="12.5pt" style:font-weight-complex="normal"/>
    </style:style>
    <style:style style:name="T164" style:family="text">
      <style:text-properties style:font-name="Arial1" fo:font-size="12.5pt" fo:language="pt" fo:country="BR" fo:background-color="transparent" loext:char-shading-value="0" style:font-size-asian="12.5pt" style:language-asian="zxx" style:country-asian="none" style:font-size-complex="12.5pt" style:language-complex="zxx" style:country-complex="none"/>
    </style:style>
    <style:style style:name="T165" style:family="text">
      <style:text-properties style:font-name="Arial1" fo:font-size="12.5pt" officeooo:rsid="00e34acd" style:font-size-asian="12.5pt" style:font-size-complex="12.5pt"/>
    </style:style>
    <style:style style:name="T166" style:family="text">
      <style:text-properties style:font-name="Arial1" fo:font-size="12.5pt" officeooo:rsid="010098db" style:font-size-asian="12.5pt" style:font-size-complex="12.5pt"/>
    </style:style>
    <style:style style:name="T167" style:family="text">
      <style:text-properties style:font-name="Arial1" fo:font-size="12.5pt" style:text-underline-style="solid" style:text-underline-width="auto" style:text-underline-color="font-color" officeooo:rsid="010098db" style:font-size-asian="12.5pt" style:font-size-complex="12.5pt"/>
    </style:style>
    <style:style style:name="T168" style:family="text">
      <style:text-properties officeooo:rsid="00ed72ee"/>
    </style:style>
    <style:style style:name="T169" style:family="text">
      <style:text-properties style:text-underline-style="solid" style:text-underline-width="auto" style:text-underline-color="font-color" officeooo:rsid="010098db"/>
    </style:style>
    <style:style style:name="T170" style:family="text">
      <style:text-properties officeooo:rsid="010098d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49cm" fo:border="0.06pt solid #000000" style:shadow="none" draw:shadow-opacity="100%">
        <style:background-image/>
      </style:graphic-properties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ATA</text:span><text:span text:style-name="T11"> </text:span><text:span text:style-name="T9">DA</text:span><text:span text:style-name="T11"> </text:span><text:span text:style-name="T13">2</text:span><text:span text:style-name="T14">5</text:span><text:span text:style-name="T9">ª</text:span><text:span text:style-name="T11"> </text:span><text:span text:style-name="T9">REUNIÃO</text:span><text:span text:style-name="T11"> </text:span><text:span text:style-name="T9">ORDINÁRIA,</text:span><text:span text:style-name="T11"> </text:span><text:span text:style-name="T9">DA</text:span><text:span text:style-name="T11"> </text:span><text:span text:style-name="T12">1</text:span><text:span text:style-name="T9">ª</text:span><text:span text:style-name="T11"> </text:span><text:span text:style-name="T9">SESSÃO</text:span><text:span text:style-name="T11"> </text:span><text:span text:style-name="T9">LEGISLATIVA,</text:span><text:span text:style-name="T11"> </text:span><text:span text:style-name="T9">DA</text:span><text:span text:style-name="T11"> </text:span><text:span text:style-name="T9">2</text:span><text:span text:style-name="T10">4</text:span><text:span text:style-name="T9">ª</text:span><text:span text:style-name="T11"> </text:span><text:span text:style-name="T9">LEGISLATURA</text:span><text:span text:style-name="T11"> </text:span><text:span text:style-name="T9">DA</text:span><text:span text:style-name="T11"> </text:span><text:span text:style-name="T9">CÂMARA</text:span><text:span text:style-name="T11"> </text:span><text:span text:style-name="T9">MUNICIPAL</text:span><text:span text:style-name="T11"> </text:span><text:span text:style-name="T9">DE</text:span><text:span text:style-name="T11"> </text:span><text:span text:style-name="T9">DIVINÓPOLIS,</text:span><text:span text:style-name="T11"> </text:span><text:span text:style-name="T9">MINAS</text:span><text:span text:style-name="T11"> </text:span><text:span text:style-name="T9">GERAIS.</text:span></text:p>
      <text:p text:style-name="P6"/>
      <text:p text:style-name="P6"/>
      <text:p text:style-name="P6"/>
      <text:p text:style-name="P6"/>
      <text:p text:style-name="P12"><text:span text:style-name="T89">Aos</text:span><text:span text:style-name="T79"> </text:span><text:span text:style-name="T82">quatro</text:span><text:span text:style-name="T79"> </text:span><text:span text:style-name="T118">dias</text:span><text:span text:style-name="T79"> </text:span><text:span text:style-name="T118">do</text:span><text:span text:style-name="T79"> </text:span><text:span text:style-name="T118">mês</text:span><text:span text:style-name="T119"> </text:span><text:span text:style-name="T120">maio</text:span><text:span text:style-name="T79"> </text:span><text:span text:style-name="T118">do</text:span><text:span text:style-name="T79"> </text:span><text:span text:style-name="T118">ano</text:span><text:span text:style-name="T79"> </text:span><text:span text:style-name="T118">de</text:span><text:span text:style-name="T79"> </text:span><text:span text:style-name="T118">dois</text:span><text:span text:style-name="T79"> </text:span><text:span text:style-name="T118">mil</text:span><text:span text:style-name="T79"> </text:span><text:span text:style-name="T118">e</text:span><text:span text:style-name="T79"> dezesse</text:span><text:span text:style-name="T83">te</text:span><text:span text:style-name="T118">,</text:span><text:span text:style-name="T79"> </text:span><text:span text:style-name="T118">às</text:span><text:span text:style-name="T79"> </text:span><text:span text:style-name="T118">quatorze</text:span><text:span text:style-name="T79"> </text:span><text:span text:style-name="T118">horas</text:span><text:span text:style-name="T79">, </text:span><text:span text:style-name="T118">na</text:span><text:span text:style-name="T79"> </text:span><text:span text:style-name="T118">Sede</text:span><text:span text:style-name="T79"> </text:span><text:span text:style-name="T118">do</text:span><text:span text:style-name="T79"> </text:span><text:span text:style-name="T118">Poder</text:span><text:span text:style-name="T79"> </text:span><text:span text:style-name="T118">Legislativo,</text:span><text:span text:style-name="T79"> situada à Rua São Paulo, 277 -</text:span><text:span text:style-name="T118"> Centro, no</text:span><text:span text:style-name="T79"> </text:span><text:span text:style-name="T118">Plenário</text:span><text:span text:style-name="T79"> “</text:span><text:span text:style-name="T118">Vereador</text:span><text:span text:style-name="T79"> </text:span><text:span text:style-name="T118">Zózimo</text:span><text:span text:style-name="T79"> </text:span><text:span text:style-name="T118">Ramos</text:span><text:span text:style-name="T79"> </text:span><text:span text:style-name="T118">Couto</text:span><text:span text:style-name="T79">”, </text:span><text:span text:style-name="T118">foi</text:span><text:span text:style-name="T79"> </text:span><text:span text:style-name="T118">realizada</text:span><text:span text:style-name="T79"> </text:span><text:span text:style-name="T118">a</text:span><text:span text:style-name="T79"> </text:span><text:span text:style-name="T84">2</text:span><text:span text:style-name="T85">5</text:span><text:span text:style-name="T118">ª</text:span><text:span text:style-name="T79"> </text:span><text:span text:style-name="T118">Reunião</text:span><text:span text:style-name="T79"> </text:span><text:span text:style-name="T118">Ordinária,</text:span><text:span text:style-name="T79"> </text:span><text:span text:style-name="T118">da</text:span><text:span text:style-name="T79"> </text:span><text:span text:style-name="T83">1</text:span><text:span text:style-name="T118">ª</text:span><text:span text:style-name="T79"> </text:span><text:span text:style-name="T118">Sessão</text:span><text:span text:style-name="T79"> </text:span><text:span text:style-name="T118">Legislativa,</text:span><text:span text:style-name="T79"> </text:span><text:span text:style-name="T118">da</text:span><text:span text:style-name="T79"> </text:span><text:span text:style-name="T118">2</text:span><text:span text:style-name="T121">4</text:span><text:span text:style-name="T118">ª</text:span><text:span text:style-name="T79"> </text:span><text:span text:style-name="T118">Legislatura</text:span><text:span text:style-name="T79"> </text:span><text:span text:style-name="T118">da</text:span><text:span text:style-name="T79"> </text:span><text:span text:style-name="T118">Câmara</text:span><text:span text:style-name="T79"> </text:span><text:span text:style-name="T118">Municipal</text:span><text:span text:style-name="T79"> </text:span><text:span text:style-name="T118">de</text:span><text:span text:style-name="T79"> </text:span><text:span text:style-name="T118">Divinópolis,</text:span><text:span text:style-name="T79"> </text:span><text:span text:style-name="T118">sob</text:span><text:span text:style-name="T79"> </text:span><text:span text:style-name="T118">a</text:span><text:span text:style-name="T79"> </text:span><text:span text:style-name="T118">Presidência</text:span><text:span text:style-name="T79"> </text:span><text:span text:style-name="T118">do</text:span><text:span text:style-name="T79"> </text:span><text:span text:style-name="T118">Vereador</text:span><text:span text:style-name="T79"> </text:span><text:span text:style-name="T83">Adair Otaviano</text:span><text:span text:style-name="T79"> e </text:span><text:span text:style-name="T118">Secretariada</text:span><text:span text:style-name="T79"> </text:span><text:span text:style-name="T118">pel</text:span><text:span text:style-name="T122">a</text:span><text:span text:style-name="T79"> </text:span><text:span text:style-name="T118">Vereador</text:span><text:span text:style-name="T122">a</text:span><text:span text:style-name="T118"> </text:span><text:span text:style-name="T122">Janete Aparecida</text:span><text:span text:style-name="T83"> </text:span><text:span text:style-name="T86">e constando a presença de todos os Vereadores. </text:span><text:span text:style-name="T79">Havendo </text:span><text:span text:style-name="T118">quorum</text:span><text:span text:style-name="T79"> </text:span><text:span text:style-name="T118">regimental</text:span><text:span text:style-name="T79"> </text:span><text:span text:style-name="T118">o</text:span><text:span text:style-name="T79"> </text:span><text:span text:style-name="T118">Sr.</text:span><text:span text:style-name="T79"> </text:span><text:span text:style-name="T118">Presidente</text:span><text:span text:style-name="T79"> </text:span><text:span text:style-name="T118">cumprimentou</text:span><text:span text:style-name="T79"> </text:span><text:span text:style-name="T118">a</text:span><text:span text:style-name="T79"> </text:span><text:span text:style-name="T118">todos</text:span><text:span text:style-name="T79"> </text:span><text:span text:style-name="T118">e</text:span><text:span text:style-name="T79"> </text:span><text:span text:style-name="T118">declarou</text:span><text:span text:style-name="T79"> </text:span><text:span text:style-name="T118">abertos</text:span><text:span text:style-name="T79"> </text:span><text:span text:style-name="T118">os</text:span><text:span text:style-name="T79"> </text:span><text:span text:style-name="T118">trabalhos. S</text:span><text:span text:style-name="T89">olicitou</text:span><text:span text:style-name="T79"> </text:span><text:span text:style-name="T118">d</text:span><text:span text:style-name="T123">o Vereador Eduardo Print Júnior</text:span><text:span text:style-name="T79"> </text:span><text:span text:style-name="T118">proceder</text:span><text:span text:style-name="T79"> </text:span><text:span text:style-name="T118">à</text:span><text:span text:style-name="T79"> </text:span><text:span text:style-name="T118">leitura</text:span><text:span text:style-name="T79"> </text:span><text:span text:style-name="T118">de</text:span><text:span text:style-name="T79"> </text:span><text:span text:style-name="T118">um</text:span><text:span text:style-name="T79"> </text:span><text:span text:style-name="T118">trecho</text:span><text:span text:style-name="T79"> </text:span><text:span text:style-name="T118">da</text:span><text:span text:style-name="T79"> </text:span><text:span text:style-name="T118">Bíblia</text:span><text:span text:style-name="T79"> </text:span><text:span text:style-name="T118">Sagrada</text:span><text:span text:style-name="T79"> </text:span><text:span text:style-name="T118">e em seguida a oração do </text:span><text:span text:style-name="T124">P</text:span><text:span text:style-name="T118">ai </text:span><text:span text:style-name="T124">N</text:span><text:span text:style-name="T118">osso.</text:span><text:span text:style-name="T79"> Solicitou </text:span><text:span text:style-name="T118">do</text:span><text:span text:style-name="T79"> V</text:span><text:span text:style-name="T118">ereador</text:span><text:span text:style-name="T125"> </text:span><text:span text:style-name="T123">Raimundo Nonato</text:span><text:span text:style-name="T79"> proceder a leitura do trecho </text:span><text:span text:style-name="T118">da</text:span><text:span text:style-name="T79"> </text:span><text:span text:style-name="T118">Declaração</text:span><text:span text:style-name="T79"> </text:span><text:span text:style-name="T118">Universal</text:span><text:span text:style-name="T79"> </text:span><text:span text:style-name="T118">dos</text:span><text:span text:style-name="T79"> </text:span><text:span text:style-name="T118">Direitos</text:span><text:span text:style-name="T79"> </text:span><text:span text:style-name="T118">Humanos. </text:span><text:span text:style-name="T79">Prosseguindo convidou a todos para ouvir a execução do Hino Nacional Brasileiro e do Hino Municipal de Divinópolis, conforme determina o Regimento Interno da Casa. </text:span><text:span text:style-name="T87">Discutida e aprovada a Ata da reunião anterior.</text:span><text:span text:style-name="T79"> </text:span><text:span text:style-name="T89">Prosseguindo</text:span><text:span text:style-name="T79"> </text:span><text:span text:style-name="T118">o</text:span><text:span text:style-name="T79"> </text:span><text:span text:style-name="T118">Presidente</text:span><text:span text:style-name="T79"> </text:span><text:span text:style-name="T118">passou</text:span><text:span text:style-name="T79"> </text:span><text:span text:style-name="T118">à</text:span><text:span text:style-name="T79"> </text:span><text:span text:style-name="T139">PRIMEIRA</text:span><text:span text:style-name="T138"> </text:span><text:span text:style-name="T140">PARTE</text:span><text:span text:style-name="T138"> </text:span><text:span text:style-name="T140">DOS</text:span><text:span text:style-name="T138"> </text:span><text:span text:style-name="T140">TRABALHOS</text:span><text:span text:style-name="T89">:</text:span><text:span text:style-name="T79"> </text:span><text:span text:style-name="T118">Solicitou</text:span><text:span text:style-name="T79"> d</text:span><text:span text:style-name="T88">a</text:span><text:span text:style-name="T79"> Secretári</text:span><text:span text:style-name="T88">a</text:span><text:span text:style-name="T79"> </text:span><text:span text:style-name="T118">a</text:span><text:span text:style-name="T79"> </text:span><text:span text:style-name="T118">leitura</text:span><text:span text:style-name="T79"> </text:span><text:span text:style-name="T118">do</text:span><text:span text:style-name="T79"> </text:span><text:span text:style-name="T118">Expediente</text:span><text:span text:style-name="T79"> </text:span><text:span text:style-name="T118">na</text:span><text:span text:style-name="T79"> </text:span><text:span text:style-name="T118">seguinte</text:span><text:span text:style-name="T79"> </text:span><text:span text:style-name="T118">ordem: </text:span><text:span text:style-name="T143">DO LEGISLATIVO</text:span><text:span text:style-name="T118">: FICHA DE INSCRIÇÃO PARA A TRIBUNA LIVRE: CM-0</text:span><text:span text:style-name="T120">2</text:span><text:span text:style-name="T121">5</text:span><text:span text:style-name="T118">/201</text:span><text:span text:style-name="T122">7</text:span><text:span text:style-name="T118"> </text:span><text:span text:style-name="T126">em nome de </text:span><text:span text:style-name="T127">Hélcia Veriato.</text:span><text:span text:style-name="T110"> PROJETO DE RESOLUÇÃO Nº CM-007/2017 - Dispõe sobre a concessão de honrarias a Agentes de Segurança Pública no Município de Divinópolis, acrescenta o inciso VII ao art. 2º da Resolução nº 537, de 26 de abril de 2016, que dispõe sobre a concessão de Comendas, Títulos e Diploma pela Câmara Municipal de Divinópolis e dá outras providências, de 03/05/2017. </text:span><text:span text:style-name="T91">AUTORIA: </text:span><text:span text:style-name="T97">Sargento Elton</text:span><text:span text:style-name="T91"> - QUORUM: Maioria simples. </text:span><text:span text:style-name="T111">PROJETO DE LEI Nº CM-064/2017 - Denomina "Joaquim Gomes Branquinho" a Praça situada entre as Ruas Sérgio Libério Pacheco, Xisto Gontijo, Alexandre Souza Morato e Av. Ayrton Sena, no Bairro Jardim Dona Quita, de 03/05/2017. </text:span><text:span text:style-name="T91">AUTORIA: </text:span><text:span text:style-name="T97">Zé Luiz da Farmácia</text:span><text:span text:style-name="T91"> - QUORUM: Maioria simples. </text:span><text:span text:style-name="T112">PROJETO DE LEI Nº CM-065/2017 - Denomina "José Guilherme de Lemos" a Praça "Dois", localizada no Prolongamento do Bairro Residencial Walchir Resende Costa, neste Município, de 03/05/2017. </text:span><text:span text:style-name="T91">AUTORIA: </text:span><text:span text:style-name="T98">Rodrigo Kaboja</text:span><text:span text:style-name="T91"> - QUORUM: Maioria </text:span><text:soft-page-break/><text:span text:style-name="T91">simples. </text:span><text:span text:style-name="T99">P</text:span><text:span text:style-name="T113">ROJETO DE LEI Nº CM-066/2017 - Denomina "Joaquim Júlio Pinheiro" a Rua "Quatro", localizada no Bairro Xavante, neste Município, de 03/05/2017. </text:span><text:span text:style-name="T91">AUTORIA: </text:span><text:span text:style-name="T100">Edson Sousa</text:span><text:span text:style-name="T91"> - QUORUM: Maioria simples. </text:span><text:span text:style-name="T114">PROJETO DE LEI Nº CM-069/2017 - Define critério para preservação da estrutura da via permanente da linha férrea em Divinópolis, de 03/05/2017. </text:span><text:span text:style-name="T91">AUTORIA: </text:span><text:span text:style-name="T101">Edson Sousa</text:span><text:span text:style-name="T91"> - QUORUM: Maioria simples. </text:span><text:span text:style-name="T99">Emenda Modificativa de nº CM-018/2017 ao Projeto de Lei nº CM-055/2017, de autoria do Vereador Cleitinho Azevedo. Emenda Aditiva de nº CM-023/20107 ao Projeto de Lei nº CM-059/2017, de autoria do Vereador Edson Sousa. Emenda Modificativa de nº CM-027/2017 ao Projeto de Lei nº CM-054/2017, e Emenda Modificativa de nº CM-028/2017 ao Projeto de Lei nº CM-054/2017, ambas de autoria do Vereador Sargento Elton. Ofício nº 061/2017, de 04/05/2017, de autoria do Vereador Ademir Silva, justificando atraso na Reunião Ordinária do dia 04/05/2017. </text:span><text:span text:style-name="T118">INDICAÇÃO: CM-</text:span><text:span text:style-name="T128">334</text:span><text:span text:style-name="T118">/201</text:span><text:span text:style-name="T129">7</text:span><text:span text:style-name="T118"> solicitando ao Sr. Prefeito </text:span><text:span text:style-name="T130">Galileu Teixeira Machado </text:span><text:span text:style-name="T128">o asfaltamento das ruas do itinerário do transporte coletivo do Bairro São Bento; CM-555/201</text:span><text:span text:style-name="T129">7</text:span><text:span text:style-name="T128"> solicitando ao Sr. Prefeito </text:span><text:span text:style-name="T130">Galileu Teixeira Machado </text:span><text:span text:style-name="T128">o asfaltamento das ruas do itinerário do transporte coletivo do bairro Novo Paraíso; ambas de autoria do Vereador Adair Otaviano. CM-423/201</text:span><text:span text:style-name="T129">7</text:span><text:span text:style-name="T128"> solicitando ao Sr. Prefeito </text:span><text:span text:style-name="T130">Galileu Teixeira Machado </text:span><text:span text:style-name="T128">o patrolamento da Rua Professora Marta Eugênio no Bairro Santo André; CM-424/201</text:span><text:span text:style-name="T129">7</text:span><text:span text:style-name="T128"> solicitando ao Sr. Prefeito </text:span><text:span text:style-name="T130">Galileu Teixeira Machado </text:span><text:span text:style-name="T128">o patrolamento do Campo de Futebol do Bairro Santo André; CM-425/201</text:span><text:span text:style-name="T129">7</text:span><text:span text:style-name="T128"> solicitando ao Sr. Prefeito </text:span><text:span text:style-name="T130">Galileu Teixeira Machado </text:span><text:span text:style-name="T128">a instalação de braço com luminária na Rua Alameda Rio Paranaíba próximo ao número 63, no Bairro Planalto; todas de autoria do Vereador Ademir Silva. CM-888/201</text:span><text:span text:style-name="T129">7</text:span><text:span text:style-name="T128"> solicitando ao Sr. Prefeito </text:span><text:span text:style-name="T130">Galileu Teixeira Machado </text:span><text:span text:style-name="T128">a realização de tapa-buracos na Avenida Antônio Fonseca Filho entre a Avenida Dolores de Aguiar Rabelo e Rua João Dias no Bairro Interlagos; CM-889/201</text:span><text:span text:style-name="T129">7</text:span><text:span text:style-name="T128"> solicitando ao Sr. Prefeito </text:span><text:span text:style-name="T130">Galileu Teixeira Machado </text:span><text:span text:style-name="T128">a pavimentação asfáltica na Avenida Antônio Fonseca Filho entre Avenida Dolores de Aguiar Rabelo e Rua João Dias no Bairro Interlagos; CM-890/201</text:span><text:span text:style-name="T129">7</text:span><text:span text:style-name="T128"> solicitando ao Sr. Prefeito </text:span><text:span text:style-name="T130">Galileu Teixeira Machado </text:span><text:span text:style-name="T128">pavimentação poliédrica na Rua Alonso Epifânio entre as Ruas Rosa Viterbo Gontijo e Rua Bom Sucesso no Bairro Interlagos; todas de autoria do Vereador César Tarzan. CM-635/201</text:span><text:span text:style-name="T129">7</text:span><text:span text:style-name="T128"> solicitando ao Sr. Prefeito </text:span><text:span text:style-name="T130">Galileu Teixeira Machado </text:span><text:span text:style-name="T128">a implantação de redutores de velocidade na Rua Goiabeira em frente aos números 221, 400 e 511, no Bairro Jardinópolis; CM-636/201</text:span><text:span text:style-name="T129">7</text:span><text:span text:style-name="T128"> solicitando ao Sr. Prefeito </text:span><text:span text:style-name="T130">Galileu </text:span><text:soft-page-break/><text:span text:style-name="T130">Teixeira Machado </text:span><text:span text:style-name="T128">o patrolamento nos seguintes trechos: Rua Castanheira em toda extensão no Bairro Jardinópolis; Alameda Rio Bananal esquina com Alameda Rio Xingu no Bairro Tietê; Rua Levindo Eustáquio em toda sua extensão no Bairro Nossa Senhora das Graças; Avenida Zomar Nogueira, 230 – Bairro Santos Drumont; CM-637/201</text:span><text:span text:style-name="T129">7</text:span><text:span text:style-name="T128"> solicitando ao Sr. Prefeito </text:span><text:span text:style-name="T130">Galileu Teixeira Machado </text:span><text:span text:style-name="T128">a capina e limpeza nos seguintes trechos: rotatória no final da Rua Goiás que dá acesso ao Bairro São Roque; Rua Marechal Castelo Branco, 1190 esquina com Manoel Bandeira no Bairro Manoel Valinhas; Rua Pio da Fonseca entre as Ruas Pernambuco e Goiás no Bairro São Roque; Avenida do Contorno próximo Sintram no Centro; Avenida Autorama em toda sua extensão inclusive próximo ao Supermercado BH; Rua Ceará em toda sua extensão no Centro; todas de autoria do Vereador Cleitinho Azevedo. CM-</text:span><text:span text:style-name="T131">897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1">o calçamento da Rua Zaira Magalhães entre as Ruas Cabo Maurício e Avestruz, no Bairro Anchieta; de autoria do Vereador Josafá. </text:span><text:span text:style-name="T128">CM-</text:span><text:span text:style-name="T131">886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1">o patrolamento da Avenida Martin Ciprien entre as Ruas Francisco Cândido e Assunção no Bairro Belvedere; de autoria do Vereador Raimundo Nonato. </text:span><text:span text:style-name="T128">CM-</text:span><text:span text:style-name="T131">899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1">a abertura das Ruas Califórnia, Peru e Guatemala, nos bairros Santa Rosa e Dona Rosa; </text:span><text:span text:style-name="T128">CM-</text:span><text:span text:style-name="T131">909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1">a implantação de pontos de ônibus para atender aos moradores dos condomínios Recanto dos Pássaros, Arboreto e Recanto dos Bosques; ambas de autoria do Vereador Renato Ferreira. </text:span><text:span text:style-name="T128">CM-907/2017 solicitando ao Sr. Prefeito Galileu Teixeira Machado o patrolamento e colocação de cascalho em todas as ruas das Chácaras Belo Horizonte e Ferrador; CM-905/2017 solicitando ao Sr. Prefeito Galileu Teixeira Machado o patrolamento na estrada da comunidade de Lava Pés do Bar do Reni até a Igrejinha de Lava Pés em Santo Antônio dos Campos; ambas de autoria do Vereador Rodrigo Kaboja. CM-</text:span><text:span text:style-name="T132">878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um ponto de apoio para a PMMG, poda de árvores e a troca de lâmpadas atuais por lâmpadas de LED, na Praça Benedito Valadares; </text:span><text:span text:style-name="T128">CM-</text:span><text:span text:style-name="T132">879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um ponto de apoio para PMMG, poda de árvores e troca das lâmpadas atuais por lâmpadas de LED na Praça Dom Cristiano; </text:span><text:span text:style-name="T128">CM-</text:span><text:span text:style-name="T132">880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a poda de árvores e a troca das lâmpadas de LED, em todos os locais onde se encontram instaladas Câmeras de Olho Vivo na </text:span><text:soft-page-break/><text:span text:style-name="T132">cidade; todas de autoria do Vereador Sargento Elton. </text:span><text:span text:style-name="T128">CM-</text:span><text:span text:style-name="T132">798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a ampliação do itinerário do ônibus que sai pela manhã do Bairro São Paulo, passando pelo Bairro Santo André; </text:span><text:span text:style-name="T128">CM-</text:span><text:span text:style-name="T132">799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a capina e limpeza das Ruas Professora Marta Eugênia e Rua Pacífico Alves Vieira no Bairro Santo André; </text:span><text:span text:style-name="T128">CM-</text:span><text:span text:style-name="T131">8</text:span><text:span text:style-name="T132">00</text:span><text:span text:style-name="T128">/201</text:span><text:span text:style-name="T129">7</text:span><text:span text:style-name="T128"> solicitando ao Sr. Prefeito </text:span><text:span text:style-name="T130">Galileu Teixeira Machado </text:span><text:span text:style-name="T132">a execução de tapa-buracos na Rua Bahia entre as Ruas Sergipe e Ceará no Centro; todas de autoria do Vereador Zé Luiz da Farmácia. </text:span><text:span text:style-name="T165">REQUERIMENTOS: </text:span><text:span text:style-name="T120">CM-</text:span><text:span text:style-name="T131">089</text:span><text:span text:style-name="T120">/201</text:span><text:span text:style-name="T129">7</text:span><text:span text:style-name="T120"> </text:span><text:span text:style-name="T133">requerendo d</text:span><text:span text:style-name="T120">o Sr. Prefeito </text:span><text:span text:style-name="T130">Galileu Teixeira Machado </text:span><text:span text:style-name="T131">informações que foram protocolizados do Setor de Aprovação de Projetos até a data de maio de 2017, com o seguinte teor: número de projetos não analisados separadamente do ano de 2015, 2016 e 2017; número de projetos inconclusivos; número de projetos analisados; de autoria da Vereadora Janete Aparecida. </text:span><text:span text:style-name="T165">MOÇÕES CONGRATULATÓRIAS: CM-057/2017, em homenagem a Izabele Coimbra, de autoria do Vereador Renato Ferreira. CM-058/2017, em homenagem ao sr. Manoel Fernandes da Silva, de autoria do Vereador Roger Viegas. </text:span><text:span text:style-name="T134">MOÇÕES DE PESAR:</text:span><text:span text:style-name="T135"> CM-</text:span><text:span text:style-name="T132">028</text:span><text:span text:style-name="T135">/2017, pelo passamento de </text:span><text:span text:style-name="T132">Lucimeire Aparecida Alves Silva; CM-029/2017, pelo passamento de Orlandino Celestino Ferreira; ambas de autoria do Vereador Zé Luiz da Farmácia. </text:span><text:span text:style-name="T167">DO EXECUTIVO</text:span><text:span text:style-name="T166">: PPROJETO DE LEI Nº EM-008/2017 – Autoriza o Poder Executivo a abrir na Secretaria Municipal de Administração e Orçamento e Informação, o crédito especial no montante de R$29.000,00 (vinte e nove mil reais) de 03/05/2017. AUTORIA: Executivo Municipal – QUORUM: Maioria simples. PROJETO DE LEI Nº EM-009/2017 – Autoriza o Poder Executivo a abrir na Câmara Municipal de Divinópolis, na Secretaria Municipal de Operações Urbanas e na Secretaria Municipal de Esportes e Juventude, o crédito adicional suplementar no montante de R$957.147,00 (novecentos e cinquenta e sete mil, cento e quarenta e sete reais), de 03/05/2017. AUTORIA: Executivo Municipal – QUORUM: Maioria simples. </text:span><text:span text:style-name="T156">DE TERCEIROS</text:span><text:span text:style-name="T151">: </text:span><text:span text:style-name="T152">Ofício 1410/2017, do Consórcio Transoeste – Transporte Urbano de Divinópolis, de 24/03/2017,respondendo Requerimento nº 063/2017, de autoria do Vereador Nêgo do Buriti. Ofíco S/N. De 03/05/2017, solicitando que seja lida carta em anexo, dando ciência a todos os Vereadores, sobre a situação atual do Setor de Aprovação de Projetos da Prefeitura Municipal de Divinópolis. </text:span><text:span text:style-name="T151">O Presidente </text:span><text:span text:style-name="T153">Adair Otaviano</text:span><text:span text:style-name="T79"> passou a palavra aos Senhores Vereadores para apresentação </text:span><text:span text:style-name="T103">de</text:span><text:span text:style-name="T64"> </text:span><text:span text:style-name="T141">RELATÓRIO</text:span><text:span text:style-name="T142"> DE COMISSÕES</text:span><text:span text:style-name="T103">: </text:span><text:span text:style-name="T104">Não houve </text:span><text:soft-page-break/><text:span text:style-name="T104">manifestação das Comissões. </text:span><text:span text:style-name="T105">O Vereador Marcos Vinícius fez uso da palavra em nome da Comissão de Justiça e Legislação, </text:span><text:span text:style-name="T106">para falar sobre a tramitação dos projetos na Câmara Municipal, e sobre pareceres pela inconstitucionalidade de alguns projetos que estão tramitando na Câmara. </text:span><text:span text:style-name="T103">O</text:span><text:span text:style-name="T64"> Presidente </text:span><text:span text:style-name="T77">Adair Otaviano</text:span><text:span text:style-name="T64"> passou a </text:span><text:span text:style-name="T141">TRIBUNA</text:span><text:span text:style-name="T142"> LIVRE</text:span><text:span text:style-name="T64"> em nome de </text:span><text:span text:style-name="T78">Hélcia Veriato, para falar sobre relatório entregue ao Ministério Público e a Diocese de Divinópolis sobre os resíduos sólidos e os catadores de recicláveis de Divinópolis em dezembro de 2016. </text:span><text:span text:style-name="T118">Posteriormente</text:span><text:span text:style-name="T64"> </text:span><text:span text:style-name="T136">o</text:span><text:span text:style-name="T64"> </text:span><text:span text:style-name="T136">Presidente </text:span><text:span text:style-name="T137">Adair Otaviano</text:span><text:span text:style-name="T136"> passou</text:span><text:span text:style-name="T64"> </text:span><text:span text:style-name="T66">a condução dos trabalhos para o Vice-Presidente Vereador Josafá. Em seguida, o Presidente em exercício passou </text:span><text:span text:style-name="T136">a</text:span><text:span text:style-name="T64"> </text:span><text:span text:style-name="T136">Palavra</text:span><text:span text:style-name="T64"> </text:span><text:span text:style-name="T136">Livre</text:span><text:span text:style-name="T64"> </text:span><text:span text:style-name="T136">aos</text:span><text:span text:style-name="T64"> </text:span><text:span text:style-name="T136">Vereadores</text:span><text:span text:style-name="T103">:</text:span><text:span text:style-name="T64"> cujos </text:span><text:span text:style-name="T164">pronunciamentos</text:span><text:span text:style-name="T64"> estão gravados em cd-room, conforme arquivo de áudio registrado no final da ata. Utilizaram o espaço os Vereadores: </text:span><text:span text:style-name="T66">Rodrigo Kaboja; </text:span><text:span text:style-name="T67">Eduardo Print Júnior; </text:span><text:span text:style-name="T68">Sargento Elton; </text:span><text:span text:style-name="T69">Dr. Delano; </text:span><text:span text:style-name="T70">Janete Aparecida; </text:span><text:span text:style-name="T71">Roger Viegas; </text:span><text:span text:style-name="T72">Nêgo do Buriti; Renato Ferreira; </text:span><text:span text:style-name="T73">Raimundo Nonato. </text:span><text:span text:style-name="T74">O Presidente em exercício Vereador Josafá passou a condução dos trabalhos à 1º Secretária, Vereadora Janete Aparecida. A Presidente em exercício passou a palavra aos Vereadores: Cleitinho Azevedo – </text:span><text:span text:style-name="T75">aparteado pelo Vereador Sargento Elton; Josafá – aparteado pelos Vereadores Edson Sousa, Cleitinho Azevedo; </text:span><text:span text:style-name="T76">Adair Otaviano. </text:span><text:span text:style-name="T64">O Presidente </text:span><text:span text:style-name="T65">Adair Otaviano</text:span><text:span text:style-name="T64"> passou</text:span><text:span text:style-name="T144"> à </text:span><text:span text:style-name="T154">SEGUNDA</text:span><text:span text:style-name="T155"> PARTE DOS TRABALHOS</text:span><text:span text:style-name="T147">: </text:span><text:span text:style-name="Internet_20_link"><text:span text:style-name="T148">e</text:span></text:span><text:span text:style-name="Internet_20_link"><text:span text:style-name="T144"> solicitou d</text:span></text:span><text:span text:style-name="Internet_20_link"><text:span text:style-name="T145">a</text:span></text:span><text:span text:style-name="Internet_20_link"><text:span text:style-name="T144"> 1º Secretári</text:span></text:span><text:span text:style-name="Internet_20_link"><text:span text:style-name="T145">a</text:span></text:span><text:span text:style-name="Internet_20_link"><text:span text:style-name="T144"> </text:span></text:span><text:span text:style-name="Internet_20_link"><text:span text:style-name="T145">Janete Aparecida</text:span></text:span><text:span text:style-name="Internet_20_link"><text:span text:style-name="T144"> a leitura dos projetos con</text:span></text:span><text:span text:style-name="Internet_20_link"><text:span text:style-name="T146">s</text:span></text:span><text:span text:style-name="Internet_20_link"><text:span text:style-name="T144">tantes da Ordem do Dia: </text:span></text:span><text:span text:style-name="T109">PROJETO DE LEI Nº CM-008/2017 - Altera a “Tabela B” do Anexo I da Lei nº 2.418, de 18 de novembro de 1988, que dispõe sobre o uso e ocupação do solo no Município de Divinópolis e dá outras providências, alterada pela Lei 7.781 de 2013, de 20/01/2017. </text:span><text:span text:style-name="T91">AUTORIA: </text:span><text:span text:style-name="T95">Ver. Edson Sousa </text:span><text:span text:style-name="T91">- QUORUM: Maioria simples. </text:span><text:span text:style-name="T96">Retirado da Pauta da Ordem do Dia por tempo indeterminado. </text:span><text:span text:style-name="T109">PROJETO DE LEI Nº CM-045/2017 - Institui o "Dia Municipal das Artes Marciais" no Município de Divinópolis e dá outras providências, de 30/03/2017. </text:span><text:span text:style-name="T91">AUTORIA: </text:span><text:span text:style-name="T92">Roger Viegas</text:span><text:span text:style-name="T91"> - QUORUM: Maioria simples. </text:span><text:span text:style-name="T93">Aprovado o Projeto de Lei nº CM-045/2017 por 15 (quinze) votos favoráveis. </text:span><text:span text:style-name="T109">PROJETO DE LEI Nº CM-049/2017 - Institui a "Semana do Empreendedorismo" no Município de Divinópolis e dá outras providências, de 29/03/2017. </text:span><text:span text:style-name="T115">AUTORIA: </text:span><text:span text:style-name="T116">Ver. Cleitinho Azevedo </text:span><text:span text:style-name="T115">- QUORUM: Maioria simples. </text:span><text:span text:style-name="T117">Aprovado o Projeto de Lei nº CM-049/2017 por 15 (quinze) votos favoráveis. </text:span><text:span text:style-name="Internet_20_link"><text:span text:style-name="T148">Em</text:span></text:span><text:span text:style-name="Internet_20_link"><text:span text:style-name="T144"> seguida o Sr. Presidente </text:span></text:span><text:span text:style-name="Internet_20_link"><text:span text:style-name="T145">Adair Otaviano</text:span></text:span><text:span text:style-name="Internet_20_link"><text:span text:style-name="T144"> p</text:span></text:span><text:span text:style-name="Internet_20_link"><text:span text:style-name="T150">a</text:span></text:span><text:span text:style-name="Internet_20_link"><text:span text:style-name="T149">ssou</text:span></text:span><text:span text:style-name="Internet_20_link"><text:span text:style-name="T147"> a </text:span></text:span><text:span text:style-name="Internet_20_link"><text:span text:style-name="T154">TERCEIRA</text:span></text:span><text:span text:style-name="Internet_20_link"><text:span text:style-name="T155"> P</text:span></text:span><text:span text:style-name="Internet_20_link"><text:span text:style-name="T138">ARTE DOS TRABALHOS</text:span></text:span><text:span text:style-name="Internet_20_link"><text:span text:style-name="T89">: </text:span></text:span><text:span text:style-name="Internet_20_link"><text:span text:style-name="T90">Fez-se 1 minuto de silêncio a pedido do Vereador</text:span></text:span><text:span text:style-name="Internet_20_link"><text:span text:style-name="T94">es Ademir Silva e Josafá</text:span></text:span><text:span text:style-name="Internet_20_link"><text:span text:style-name="T90"> pelo passamento de </text:span></text:span><text:span text:style-name="Internet_20_link"><text:span text:style-name="T102">Alaor Vaz da Silva</text:span></text:span><text:span text:style-name="Internet_20_link"><text:span text:style-name="T90">. </text:span></text:span><text:span text:style-name="Internet_20_link"><text:span text:style-name="T89">Nada</text:span></text:span><text:span text:style-name="Internet_20_link"><text:span text:style-name="T79"> mais </text:span></text:span><text:soft-page-break/><text:span text:style-name="Internet_20_link"><text:span text:style-name="T79">havendo a ser tratado às </text:span></text:span><text:span text:style-name="Internet_20_link"><text:span text:style-name="T81">dezessete</text:span></text:span><text:span text:style-name="Internet_20_link"><text:span text:style-name="T80"> horas e </text:span></text:span><text:span text:style-name="Internet_20_link"><text:span text:style-name="T81">oito</text:span></text:span><text:span text:style-name="Internet_20_link"><text:span text:style-name="T80"> minutos</text:span></text:span><text:span text:style-name="Internet_20_link"><text:span text:style-name="T79"> agradeceu a presença de todos e em nome de Deus encerrou a reunião.</text:span></text:span><text:span text:style-name="Internet_20_link"><text:span text:style-name="T64"> </text:span></text:span><text:span text:style-name="Internet_20_link"><text:span text:style-name="T89">Solicitou</text:span></text:span><text:span text:style-name="Internet_20_link"><text:span text:style-name="T79"> </text:span></text:span><text:span text:style-name="Internet_20_link"><text:span text:style-name="T89">a</text:span></text:span><text:span text:style-name="Internet_20_link"><text:span text:style-name="T79"> </text:span></text:span><text:span text:style-name="Internet_20_link"><text:span text:style-name="T89">elaboração</text:span></text:span><text:span text:style-name="Internet_20_link"><text:span text:style-name="T79"> </text:span></text:span><text:span text:style-name="Internet_20_link"><text:span text:style-name="T89">da</text:span></text:span><text:span text:style-name="Internet_20_link"><text:span text:style-name="T79"> </text:span></text:span><text:span text:style-name="Internet_20_link"><text:span text:style-name="T107">ata</text:span></text:span><text:span text:style-name="Internet_20_link"><text:span text:style-name="T79"> </text:span></text:span><text:span text:style-name="Internet_20_link"><text:span text:style-name="T107">sob</text:span></text:span><text:span text:style-name="Internet_20_link"><text:span text:style-name="T79"> </text:span></text:span><text:span text:style-name="Internet_20_link"><text:span text:style-name="T89">a</text:span></text:span><text:span text:style-name="Internet_20_link"><text:span text:style-name="T79"> </text:span></text:span><text:span text:style-name="Internet_20_link"><text:span text:style-name="T89">supervisão</text:span></text:span><text:span text:style-name="Internet_20_link"><text:span text:style-name="T79"> </text:span></text:span><text:span text:style-name="Internet_20_link"><text:span text:style-name="T107">d</text:span></text:span><text:span text:style-name="Internet_20_link"><text:span text:style-name="T108">a</text:span></text:span><text:span text:style-name="Internet_20_link"><text:span text:style-name="T107"> Secretári</text:span></text:span><text:span text:style-name="Internet_20_link"><text:span text:style-name="T108">a</text:span></text:span><text:span text:style-name="Internet_20_link"><text:span text:style-name="T79"> </text:span></text:span><text:span text:style-name="Internet_20_link"><text:span text:style-name="T89">que</text:span></text:span><text:span text:style-name="Internet_20_link"><text:span text:style-name="T79"> </text:span></text:span><text:span text:style-name="Internet_20_link"><text:span text:style-name="T89">após</text:span></text:span><text:span text:style-name="Internet_20_link"><text:span text:style-name="T79"> </text:span></text:span><text:span text:style-name="Internet_20_link"><text:span text:style-name="T89">discutida,</text:span></text:span><text:span text:style-name="Internet_20_link"><text:span text:style-name="T79"> </text:span></text:span><text:span text:style-name="Internet_20_link"><text:span text:style-name="T89">se</text:span></text:span><text:span text:style-name="Internet_20_link"><text:span text:style-name="T79"> </text:span></text:span><text:span text:style-name="Internet_20_link"><text:span text:style-name="T89">aprovada</text:span></text:span><text:span text:style-name="Internet_20_link"><text:span text:style-name="T79"> </text:span></text:span><text:span text:style-name="Internet_20_link"><text:span text:style-name="T89">será</text:span></text:span><text:span text:style-name="Internet_20_link"><text:span text:style-name="T79"> </text:span></text:span><text:span text:style-name="Internet_20_link"><text:span text:style-name="T89">assinada</text:span></text:span><text:span text:style-name="Internet_20_link"><text:span text:style-name="T79"> </text:span></text:span><text:span text:style-name="Internet_20_link"><text:span text:style-name="T89">pelo</text:span></text:span><text:span text:style-name="Internet_20_link"><text:span text:style-name="T79"> </text:span></text:span><text:span text:style-name="Internet_20_link"><text:span text:style-name="T89">Presidente</text:span></text:span><text:span text:style-name="Internet_20_link"><text:span text:style-name="T79"> </text:span></text:span><text:span text:style-name="Internet_20_link"><text:span text:style-name="T89">e</text:span></text:span><text:span text:style-name="Internet_20_link"><text:span text:style-name="T79"> </text:span></text:span><text:span text:style-name="Internet_20_link"><text:span text:style-name="T89">demais</text:span></text:span><text:span text:style-name="Internet_20_link"><text:span text:style-name="T79"> </text:span></text:span><text:span text:style-name="Internet_20_link"><text:span text:style-name="T89">Vereadores.</text:span></text:span></text:p>
      <text:p text:style-name="P6"/>
      <text:p text:style-name="P6"/>
      <text:p text:style-name="P6">Adair Otaviano de Oliveira – Presidente: ________________________________</text:p>
      <text:p text:style-name="P6"/>
      <text:p text:style-name="P6">Josafá Anderson de Oliveira - Vice-Presidente: ___________________________</text:p>
      <text:p text:style-name="P6"/>
      <text:p text:style-name="P6">Janete Aparecida Silva Oliveira - 1º Secretário: ___________________________</text:p>
      <text:p text:style-name="P6"/>
      <text:p text:style-name="P6">Raimundo Nonato Ferreira - 2º Secretário: _______________________________</text:p>
      <text:p text:style-name="P6"/>
      <text:p text:style-name="P6"/>
      <text:p text:style-name="P6">VEREADORES:</text:p>
      <text:p text:style-name="P6"/>
      <text:p text:style-name="P6"/>
      <text:p text:style-name="P6">Ademir José da Silva - Ademir Silva: ___________________________________</text:p>
      <text:p text:style-name="P6"/>
      <text:p text:style-name="P6">César Henrique Fernandes e Silva - César Tarzan: ________________________</text:p>
      <text:p text:style-name="P6"/>
      <text:p text:style-name="P6">Cleiton Gontijo de Azevedo - Cleitinho Azevedo: __________________________</text:p>
      <text:p text:style-name="P6"/>
      <text:p text:style-name="P6">Delano Santiago Pacheco - Dr. Delano: _________________________________</text:p>
      <text:p text:style-name="P6"/>
      <text:p text:style-name="P6">Edson José de Sousa - Edson Sousa: __________________________________</text:p>
      <text:p text:style-name="P6"/>
      <text:p text:style-name="P6">Eduardo Alexandre de Carvalho - Eduardo Print Junior: ____________________</text:p>
      <text:p text:style-name="P6"/>
      <text:p text:style-name="P6">Elton Geraldo Tavares - Sargento Elton: _________________________________</text:p>
      <text:p text:style-name="P6"/>
      <text:p text:style-name="P6">José Luiz de Faria Campos - Zé Luiz da Farmácia: ________________________</text:p>
      <text:p text:style-name="P6"/>
      <text:p text:style-name="P6">Marcos Vinícius Alves da Silva - Marcos Vinícius: _________________________</text:p>
      <text:p text:style-name="P6"><text:soft-page-break/>Renato Ferreira dos Santos - Renato Ferreira: ___________________________</text:p>
      <text:p text:style-name="P6"/>
      <text:p text:style-name="P6">Rodrigo Vasconcelos de Almeida Kaboja - Rodrigo Kaboja: _________________</text:p>
      <text:p text:style-name="P6"/>
      <text:p text:style-name="P6">Roger Alisson Viegas Barbosa - Roger Viegas: ___________________________</text:p>
      <text:p text:style-name="P6"/>
      <text:p text:style-name="P8"><text:span text:style-name="Strong_20_Emphasis"><text:span text:style-name="T162">Vicente de Paula Silva - Nego do Buriti: ___________</text:span></text:span><text:span text:style-name="Strong_20_Emphasis"><text:span text:style-name="T163">___</text:span></text:span><text:span text:style-name="Strong_20_Emphasis"><text:span text:style-name="T162">___________________</text:span></text:span></text:p>
      <text:p text:style-name="P6"/>
      <text:p text:style-name="P6"/>
      <text:p text:style-name="P6"/>
      <text:p text:style-name="P6"/>
      <text:p text:style-name="P6"><draw:frame draw:style-name="fr1" draw:name="Quadro1" text:anchor-type="char" svg:x="3.177cm" svg:y="0.796cm" svg:width="8.946cm" svg:height="3.648cm" draw:z-index="0"><draw:text-box><draw:rect text:anchor-type="frame" draw:z-index="1" draw:style-name="gr1" draw:text-style-name="P15" svg:width="0.53cm" svg:height="0.486cm" svg:x="1.27cm" svg:y="0.691cm"><text:p/></draw:rect><draw:rect text:anchor-type="frame" draw:z-index="2" draw:style-name="gr1" draw:text-style-name="P15" svg:width="0.53cm" svg:height="0.486cm" svg:x="4.433cm" svg:y="0.691cm"><text:p/></draw:rect><text:h text:style-name="P13" text:outline-level="1"><text:span text:style-name="T5">Ata</text:span><text:span text:style-name="T4"> </text:span>Aprovada</text:h><text:p text:style-name="P3"/><text:p text:style-name="P2"><text:span text:style-name="T6"><text:s/></text:span><text:span text:style-name="T8">C/ressalva</text:span><text:span text:style-name="T7"> <text:s text:c="11"/></text:span><text:span text:style-name="T6"><text:s/></text:span><text:span text:style-name="T8">S/Ressalva</text:span></text:p><text:p text:style-name="P4"/><text:p text:style-name="P4"><text:span text:style-name="T168">09/05</text:span>/201<text:span text:style-name="T3">7</text:span></text:p><text:p text:style-name="P4"/><text:p text:style-name="P4">______________________________</text:p><text:p text:style-name="P3">Presidente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rquivo<text:span text:style-name="T4"> </text:span>de<text:span text:style-name="T4"> </text:span>áudio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Cd-Rom<text:span text:style-name="T4"> </text:span>nº:</text:p>
          </table:table-cell>
          <table:table-cell table:style-name="Tabela1.B2" office:value-type="string">
            <text:p text:style-name="P6">Ano:</text:p>
          </table:table-cell>
        </table:table-row>
      </table:table>
      <text:p text:style-name="P6"/>
      <text:p text:style-name="P6"/>
      <text:p text:style-name="P6"><draw:frame draw:style-name="fr1" draw:name="Quadro2" text:anchor-type="char" svg:x="3.177cm" svg:y="0.171cm" svg:width="8.946cm" svg:height="3.648cm" draw:z-index="3"><draw:text-box><text:h text:style-name="P14" text:outline-level="1">Publicada no Quadro de Publicação Oficial dos Atos da Câmara e na internet em:</text:h><text:p text:style-name="P3"/><text:p text:style-name="P5"><text:s/></text:p><text:p text:style-name="P4">__/0<text:span text:style-name="T161">5</text:span>/201<text:span text:style-name="T3">7</text:span></text:p><text:p text:style-name="P4"/><text:p text:style-name="P4">______________________________</text:p><text:p text:style-name="P3">Servidor Responsável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 fo:keep-with-next="always">
        <style:tab-stops>
          <style:tab-stop style:position="13.891cm"/>
        </style:tab-stops>
      </style:paragraph-properties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Corpo_20_de_20_texto_20_3" style:display-name="Corpo de texto 3" style:family="paragraph" style:parent-style-name="Standard">
      <style:paragraph-properties fo:line-height="0.741cm" fo:text-align="justify" style:justify-single-word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" style:family="paragraph" style:parent-style-name="WW-Padrão" style:next-style-name="Subtitle"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Padrão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" style:family="paragraph">
      <style:paragraph-properties fo:margin-left="6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WW-Padrão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islao-1ttulo" style:family="paragraph" style:parent-style-name="Standard">
      <style:paragraph-properties fo:margin-top="0.494cm" fo:margin-bottom="0.494cm" style:contextual-spacing="false"/>
    </style:style>
    <style:style style:name="Conteúdo_20_da_20_moldura" style:display-name="Conteúdo da moldura" style:family="paragraph" style:parent-style-name="Text_20_body"/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WW-Padrão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2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21" style:family="text"/>
    <style:style style:name="WW-Fonte_20_parág._20_padrão111111" style:display-name="WW-Fonte parág. padrão111111" style:family="text"/>
    <style:style style:name="Numbering_20_Symbols" style:display-name="Numbering Symbols" style:family="text"/>
    <style:style style:name="Link_20_sem_20_cor" style:display-name="Link sem cor" style:family="text">
      <style:text-properties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Emendas_20_retiradas" style:display-name="Emendas retiradas" style:family="text" style:parent-style-name="Link_20_sem_20_cor">
      <style:text-properties fo:color="#000000" style:font-name="arial" fo:font-family="arial" style:font-family-generic="swiss" fo:font-size="10pt" fo:language="pt" fo:country="BR" fo:background-color="transparent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language-complex="ar" style:country-complex="SA"/>
    </style:style>
    <style:style style:name="Sem_20_título1" style:display-name="Sem título1" style:family="text">
      <style:text-properties fo:color="#000000"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51f7f5"/>
    </style:style>
    <style:style style:name="MT2" style:family="text">
      <style:text-properties officeooo:rsid="00e5c423"/>
    </style:style>
    <style:style style:name="MT3" style:family="text">
      <style:text-properties officeooo:rsid="00084809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17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986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/Dilegis/<text:span text:style-name="MT1">MRAP</text:span>/ <text:s text:c="68"/><text:page-number text:select-page="current">6</text:page-number> <text:s text:c="50"/>Ata Reunião Ordinária nº 0<text:span text:style-name="MT2">25</text:span>/1<text:span text:style-name="MT3">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1ª REUNIÃO ORDINÁRIA, DA 3ª SESSÃO LEGISLATIVA, DA 21ª L</dc:title>
    <meta:creation-date>2013-02-07T16:10:43</meta:creation-date>
    <meta:editing-cycles>3602</meta:editing-cycles>
    <meta:editing-duration>P26DT15H31M44S</meta:editing-duration>
    <meta:generator>LibreOffice/4.2.8.2$Linux_x86 LibreOffice_project/420m0$Build-2</meta:generator>
    <dc:date>2017-05-05T13:38:36.434083138</dc:date>
    <meta:print-date>2017-04-05T13:55:21.016428595</meta:print-date>
    <meta:document-statistic meta:table-count="1" meta:image-count="0" meta:object-count="0" meta:page-count="7" meta:paragraph-count="34" meta:word-count="2157" meta:character-count="14641" meta:non-whitespace-character-count="12375"/>
    <meta:user-defined meta:name="Informações 1"/>
    <meta:user-defined meta:name="Informações 2"/>
    <meta:user-defined meta:name="Informações 3"/>
    <meta:user-defined meta:name="Informações 4"/>
  </office:meta>
</office:document-meta>
</file>