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cm" table:align="center" style:writing-mode="lr-tb"/>
    </style:style>
    <style:style style:name="Tabela1.A" style:family="table-column">
      <style:table-column-properties style:column-width="5.516cm"/>
    </style:style>
    <style:style style:name="Tabela1.B" style:family="table-column">
      <style:table-column-properties style:column-width="10.485cm"/>
    </style:style>
    <style:style style:name="Tabela1.1" style:family="table-row">
      <style:table-row-properties style:min-row-height="0.69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09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1.27cm"/>
        </style:tab-stops>
      </style:paragraph-properties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2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1pt" fo:language="pt" fo:country="BR" style:font-name-asian="Arial" style:font-size-asian="11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fo:font-size="11pt" fo:language="pt" fo:country="BR" style:font-size-asian="11pt" style:language-asian="zxx" style:country-asian="none" style:language-complex="ar" style:country-complex="SA"/>
    </style:style>
    <style:style style:name="P6" style:family="paragraph" style:parent-style-name="Standard">
      <style:paragraph-properties fo:margin-left="0cm" fo:margin-right="0cm" fo:line-height="0.651cm" fo:text-align="justify" style:justify-single-word="false" fo:text-indent="0cm" style:auto-text-indent="false"/>
      <style:text-properties officeooo:paragraph-rsid="01371d32"/>
    </style:style>
    <style:style style:name="P7" style:family="paragraph" style:parent-style-name="Standard">
      <style:paragraph-properties fo:margin-left="0cm" fo:margin-right="0cm" fo:line-height="0.651cm" fo:text-align="justify" style:justify-single-word="false" fo:text-indent="0cm" style:auto-text-indent="false"/>
      <style:text-properties officeooo:paragraph-rsid="02366a49"/>
    </style:style>
    <style:style style:name="P8" style:family="paragraph" style:parent-style-name="Standard">
      <style:paragraph-properties fo:margin-left="0cm" fo:margin-right="0cm" fo:line-height="0.651cm" fo:text-align="justify" style:justify-single-word="false" fo:text-indent="0cm" style:auto-text-indent="false"/>
      <style:text-properties style:use-window-font-color="true" style:font-name="Arial1" fo:font-size="12.5pt" officeooo:paragraph-rsid="01371d32" fo:background-color="transparent" style:font-size-asian="12.5pt" style:font-size-complex="12.5pt"/>
    </style:style>
    <style:style style:name="P9" style:family="paragraph" style:parent-style-name="Standard">
      <style:paragraph-properties fo:margin-left="0cm" fo:margin-right="0cm" fo:line-height="0.651cm" fo:text-align="justify" style:justify-single-word="false" fo:text-indent="0cm" style:auto-text-indent="false"/>
      <style:text-properties style:use-window-font-color="true" style:font-name="Arial1" fo:font-size="12.5pt" officeooo:paragraph-rsid="01d9361a" fo:background-color="transparent" style:font-size-asian="12.5pt" style:font-size-complex="12.5pt"/>
    </style:style>
    <style:style style:name="P10" style:family="paragraph" style:parent-style-name="Standard">
      <style:paragraph-properties fo:margin-left="0cm" fo:margin-right="0cm" fo:line-height="0.651cm" fo:text-align="justify" style:justify-single-word="false" fo:text-indent="0cm" style:auto-text-indent="false"/>
      <style:text-properties style:use-window-font-color="true" style:font-name="Arial1" fo:font-size="12.5pt" style:text-underline-style="none" officeooo:paragraph-rsid="01371d32" fo:background-color="transparent" style:font-size-asian="12.5pt" style:font-name-complex="Arial" style:font-size-complex="12.5pt"/>
    </style:style>
    <style:style style:name="P11" style:family="paragraph" style:parent-style-name="Standard">
      <style:paragraph-properties fo:margin-left="0cm" fo:margin-right="0cm" fo:line-height="0.651cm" fo:text-align="justify" style:justify-single-word="false" fo:text-indent="0cm" style:auto-text-indent="false" fo:break-before="page"/>
      <style:text-properties style:use-window-font-color="true" style:font-name="Arial1" fo:font-size="12.5pt" officeooo:paragraph-rsid="01371d32" fo:background-color="transparent" style:font-size-asian="12.5pt" style:font-size-complex="12.5pt"/>
    </style:style>
    <style:style style:name="P12" style:family="paragraph" style:parent-style-name="Standard" style:master-page-name="Standard">
      <style:paragraph-properties fo:margin-left="0cm" fo:margin-right="0cm" fo:line-height="0.651cm" fo:text-align="justify" style:justify-single-word="false" fo:text-indent="0cm" style:auto-text-indent="false" style:page-number="auto"/>
      <style:text-properties style:use-window-font-color="true" style:font-name="Arial1" fo:font-size="12.5pt" officeooo:paragraph-rsid="01371d32" fo:background-color="transparent" style:font-size-asian="12.5pt" style:font-size-complex="12.5pt"/>
    </style:style>
    <style:style style:name="P13" style:family="paragraph" style:parent-style-name="Standard">
      <style:paragraph-properties fo:margin-left="0cm" fo:margin-right="0cm" fo:line-height="0.651cm" fo:text-align="justify" style:justify-single-word="false" fo:text-indent="0cm" style:auto-text-indent="false"/>
      <style:text-properties style:use-window-font-color="true" style:font-name="Arial1" fo:font-size="12.5pt" officeooo:paragraph-rsid="01371d32" fo:background-color="transparent" style:font-size-asian="12.5pt" style:font-size-complex="12.5pt"/>
    </style:style>
    <style:style style:name="P14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t" fo:country="BR" fo:font-weight="normal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Heading_20_1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16fbdea"/>
    </style:style>
    <style:style style:name="T2" style:family="text">
      <style:text-properties officeooo:rsid="0051f7f5"/>
    </style:style>
    <style:style style:name="T3" style:family="text">
      <style:text-properties officeooo:rsid="0236b21d"/>
    </style:style>
    <style:style style:name="T4" style:family="text">
      <style:text-properties officeooo:rsid="019798b4"/>
    </style:style>
    <style:style style:name="T5" style:family="text">
      <style:text-properties officeooo:rsid="00084809"/>
    </style:style>
    <style:style style:name="T6" style:family="text">
      <style:text-properties style:font-name-asian="Arial"/>
    </style:style>
    <style:style style:name="T7" style:family="text">
      <style:text-properties style:font-name-asian="Times New Roman"/>
    </style:style>
    <style:style style:name="T8" style:family="text">
      <style:text-properties style:font-name="Arial" style:font-name-asian="Arial" style:font-name-complex="Arial" style:font-size-complex="10pt"/>
    </style:style>
    <style:style style:name="T9" style:family="text">
      <style:text-properties style:font-name="Arial" style:font-name-asian="Arial" style:font-name-complex="Arial" style:font-size-complex="12pt"/>
    </style:style>
    <style:style style:name="T10" style:family="text">
      <style:text-properties style:font-name="Arial" style:font-name-asian="Times New Roman" style:font-name-complex="Arial" style:font-size-complex="12pt"/>
    </style:style>
    <style:style style:name="T11" style:family="text">
      <style:text-properties style:use-window-font-color="true" style:font-name="Arial1" fo:font-size="12.5pt" fo:font-weight="normal" fo:background-color="transparent" loext:char-shading-value="0" style:font-size-asian="12.5pt" style:font-weight-asian="normal" style:font-size-complex="12.5pt" style:font-weight-complex="normal"/>
    </style:style>
    <style:style style:name="T12" style:family="text">
      <style:text-properties style:use-window-font-color="true" style:font-name="Arial1" fo:font-size="12.5pt" fo:font-weight="normal" officeooo:rsid="0050e027" fo:background-color="transparent" loext:char-shading-value="0" style:font-size-asian="12.5pt" style:font-weight-asian="normal" style:font-size-complex="12.5pt" style:font-weight-complex="normal"/>
    </style:style>
    <style:style style:name="T13" style:family="text">
      <style:text-properties style:use-window-font-color="true" style:font-name="Arial1" fo:font-size="12.5pt" fo:font-weight="normal" officeooo:rsid="0142e3b9" fo:background-color="transparent" loext:char-shading-value="0" style:font-size-asian="12.5pt" style:font-weight-asian="normal" style:font-size-complex="12.5pt" style:font-weight-complex="normal"/>
    </style:style>
    <style:style style:name="T14" style:family="text">
      <style:text-properties style:use-window-font-color="true" style:font-name="Arial1" fo:font-size="12.5pt" fo:font-weight="normal" officeooo:rsid="0b4a9e1d" style:font-size-asian="12.5pt" style:font-weight-asian="normal" style:font-size-complex="12.5pt" style:font-weight-complex="normal"/>
    </style:style>
    <style:style style:name="T15" style:family="text">
      <style:text-properties style:use-window-font-color="true" style:font-name="Arial1" fo:font-size="12.5pt" fo:font-weight="normal" officeooo:rsid="0b9f1c4c" style:font-size-asian="12.5pt" style:font-weight-asian="normal" style:font-size-complex="12.5pt" style:font-weight-complex="normal"/>
    </style:style>
    <style:style style:name="T16" style:family="text">
      <style:text-properties style:use-window-font-color="true" style:font-name="Arial1" fo:font-size="12.5pt" fo:font-weight="normal" officeooo:rsid="02528b97" style:font-size-asian="12.5pt" style:font-weight-asian="normal" style:font-size-complex="12.5pt" style:font-weight-complex="normal"/>
    </style:style>
    <style:style style:name="T17" style:family="text">
      <style:text-properties style:use-window-font-color="true" style:font-name="Arial1" fo:font-size="12.5pt" fo:font-weight="normal" officeooo:rsid="0b95832a" style:font-size-asian="12.5pt" style:font-weight-asian="normal" style:font-size-complex="12.5pt" style:font-weight-complex="normal"/>
    </style:style>
    <style:style style:name="T18" style:family="text">
      <style:text-properties style:use-window-font-color="true" style:font-name="Arial1" fo:font-size="12.5pt" fo:font-weight="normal" officeooo:rsid="023d79a9" style:font-size-asian="12.5pt" style:font-weight-asian="normal" style:font-size-complex="12.5pt" style:font-weight-complex="normal"/>
    </style:style>
    <style:style style:name="T19" style:family="text">
      <style:text-properties style:use-window-font-color="true" style:font-name="Arial1" fo:font-size="12.5pt" fo:font-weight="normal" officeooo:rsid="0b9d166f" style:font-size-asian="12.5pt" style:font-weight-asian="normal" style:font-size-complex="12.5pt" style:font-weight-complex="normal"/>
    </style:style>
    <style:style style:name="T20" style:family="text">
      <style:text-properties style:use-window-font-color="true" style:font-name="Arial1" fo:font-size="12.5pt" fo:font-weight="normal" officeooo:rsid="023e3352" style:font-size-asian="12.5pt" style:font-weight-asian="normal" style:font-size-complex="12.5pt" style:font-weight-complex="normal"/>
    </style:style>
    <style:style style:name="T21" style:family="text">
      <style:text-properties style:use-window-font-color="true" style:font-name="Arial1" fo:font-size="12.5pt" fo:font-weight="normal" officeooo:rsid="0245932d" style:font-size-asian="12.5pt" style:font-weight-asian="normal" style:font-size-complex="12.5pt" style:font-weight-complex="normal"/>
    </style:style>
    <style:style style:name="T22" style:family="text">
      <style:text-properties style:use-window-font-color="true" style:font-name="Arial1" fo:font-size="12.5pt" fo:font-weight="normal" officeooo:rsid="0b95a1ea" style:font-size-asian="12.5pt" style:font-weight-asian="normal" style:font-size-complex="12.5pt" style:font-weight-complex="normal"/>
    </style:style>
    <style:style style:name="T23" style:family="text">
      <style:text-properties style:use-window-font-color="true" style:font-name="Arial1" fo:font-size="12.5pt" fo:font-weight="normal" officeooo:rsid="0b9ec400" style:font-size-asian="12.5pt" style:font-weight-asian="normal" style:font-size-complex="12.5pt" style:font-weight-complex="normal"/>
    </style:style>
    <style:style style:name="T24" style:family="text">
      <style:text-properties style:use-window-font-color="true" style:font-name="Arial1" fo:font-size="12.5pt" fo:font-weight="normal" officeooo:rsid="023ed5e4" style:font-size-asian="12.5pt" style:font-weight-asian="normal" style:font-size-complex="12.5pt" style:font-weight-complex="normal"/>
    </style:style>
    <style:style style:name="T25" style:family="text">
      <style:text-properties style:use-window-font-color="true" style:font-name="Arial1" fo:font-size="12.5pt" fo:font-weight="normal" officeooo:rsid="023f5196" style:font-size-asian="12.5pt" style:font-weight-asian="normal" style:font-size-complex="12.5pt" style:font-weight-complex="normal"/>
    </style:style>
    <style:style style:name="T26" style:family="text">
      <style:text-properties style:use-window-font-color="true" style:font-name="Arial1" fo:font-size="12.5pt" fo:font-weight="normal" officeooo:rsid="023fdbbf" style:font-size-asian="12.5pt" style:font-weight-asian="normal" style:font-size-complex="12.5pt" style:font-weight-complex="normal"/>
    </style:style>
    <style:style style:name="T27" style:family="text">
      <style:text-properties style:use-window-font-color="true" style:font-name="Arial1" fo:font-size="12.5pt" fo:font-weight="normal" officeooo:rsid="0240d5c6" style:font-size-asian="12.5pt" style:font-weight-asian="normal" style:font-size-complex="12.5pt" style:font-weight-complex="normal"/>
    </style:style>
    <style:style style:name="T28" style:family="text">
      <style:text-properties style:use-window-font-color="true" style:font-name="Arial1" fo:font-size="12.5pt" fo:font-weight="normal" officeooo:rsid="0241db7c" style:font-size-asian="12.5pt" style:font-weight-asian="normal" style:font-size-complex="12.5pt" style:font-weight-complex="normal"/>
    </style:style>
    <style:style style:name="T29" style:family="text">
      <style:text-properties style:use-window-font-color="true" style:font-name="Arial1" fo:font-size="12.5pt" fo:font-weight="normal" officeooo:rsid="02438ada" style:font-size-asian="12.5pt" style:font-weight-asian="normal" style:font-size-complex="12.5pt" style:font-weight-complex="normal"/>
    </style:style>
    <style:style style:name="T30" style:family="text">
      <style:text-properties style:use-window-font-color="true" style:font-name="Arial1" fo:font-size="12.5pt" fo:language="pt" fo:country="BR" fo:background-color="transparent" loext:char-shading-value="0" style:font-size-asian="12.5pt" style:language-asian="zxx" style:country-asian="none" style:font-size-complex="12.5pt" style:language-complex="zxx" style:country-complex="none"/>
    </style:style>
    <style:style style:name="T31" style:family="text">
      <style:text-properties style:use-window-font-color="true" style:font-name="Arial1" fo:font-size="12.5pt" officeooo:rsid="01411d40" fo:background-color="transparent" loext:char-shading-value="0" style:font-size-asian="12.5pt" style:font-size-complex="12.5pt"/>
    </style:style>
    <style:style style:name="T32" style:family="text">
      <style:text-properties style:use-window-font-color="true" style:font-name="Arial1" fo:font-size="12.5pt" officeooo:rsid="02366a49" style:font-size-asian="12.5pt" style:font-size-complex="12.5pt"/>
    </style:style>
    <style:style style:name="T33" style:family="text">
      <style:text-properties style:use-window-font-color="true" style:font-name="Arial1" fo:font-size="12.5pt" officeooo:rsid="025d14e6" style:font-size-asian="12.5pt" style:font-size-complex="12.5pt"/>
    </style:style>
    <style:style style:name="T34" style:family="text">
      <style:text-properties style:use-window-font-color="true" style:font-name="Arial1" fo:font-size="12.5pt" style:text-underline-style="solid" style:text-underline-width="auto" style:text-underline-color="font-color" fo:font-weight="normal" officeooo:rsid="0142e3b9" fo:background-color="transparent" loext:char-shading-value="0" style:font-size-asian="12.5pt" style:font-weight-asian="normal" style:font-size-complex="12.5pt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d328ee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44f611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099a65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532fc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3ec455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570b75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3d79a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c4505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4d553a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4d7dca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4dcf91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4eb71a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4ee3fe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4efeff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4fd6e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5770d4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d328ee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2afa57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533487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08480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366a4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39b030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a72026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0624d5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487a9a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305b3c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a03a0f5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a53b844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a9a039a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533487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a991869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a02f685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b1e3ab6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b589043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366a49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6fbdea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371d32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96f143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b289c7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5a1955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Times New Roman" style:font-size-asian="12.5pt" style:language-asian="en" style:country-asian="US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italic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4b4daf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italic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f25510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965f30a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8bbd12e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92f5c93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975ff71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a61ff46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a8065fb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a8acc12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aa89f52" style:letter-kerning="true" fo:background-color="transparent" loext:char-shading-value="0" style:font-name-asian="Arial Unicode MS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36b21d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08480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5528f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37f315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05b357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366a4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12dddb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e6fc08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3d79a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14bfb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c8c787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45932d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1c9a7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01a2cbd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45f954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4832b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49ee86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4b1049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4cdcae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449682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13ec455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76d6556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9ddca1d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965f30a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normal" officeooo:rsid="02528b97" style:letter-kerning="true" fo:background-color="#ffffff" loext:char-shading-value="0" style:font-name-asian="Times New Roman" style:font-size-asian="12.5pt" style:language-asian="zxx" style:country-asian="none" style:font-style-asian="normal" style:font-weight-asian="normal" style:font-name-complex="Times new roman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bold" style:letter-kerning="true" fo:background-color="transparent" loext:char-shading-value="0" style:font-name-asian="Times New Roman" style:font-size-asian="12.5pt" style:language-asian="zxx" style:country-asian="none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bold" officeooo:rsid="01d328ee" style:letter-kerning="true" fo:background-color="transparent" loext:char-shading-value="0" style:font-name-asian="Times New Roman" style:font-size-asian="12.5pt" style:language-asian="zxx" style:country-asian="none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bold" style:letter-kerning="true" fo:background-color="transparent" loext:char-shading-value="0" style:font-name-asian="Arial" style:font-size-asian="12.5pt" style:language-asian="zxx" style:country-asian="none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none" fo:font-weight="bold" officeooo:rsid="01d328ee" style:letter-kerning="true" fo:background-color="transparent" loext:char-shading-value="0" style:font-name-asian="Arial" style:font-size-asian="12.5pt" style:language-asian="zxx" style:country-asian="none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solid" style:text-underline-width="auto" style:text-underline-color="font-color" fo:font-weight="normal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solid" style:text-underline-width="auto" style:text-underline-color="font-color" fo:font-weight="normal" officeooo:rsid="0137f315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Arial1" fo:font-size="12.5pt" fo:language="pt" fo:country="BR" fo:font-style="normal" style:text-underline-style="solid" style:text-underline-width="auto" style:text-underline-color="font-color" fo:font-weight="normal" officeooo:rsid="0236b21d" style:letter-kerning="true" fo:background-color="transparent" loext:char-shading-value="0" style:font-name-asian="ARial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26" style:family="text">
      <style:text-properties style:text-underline-style="none" style:font-name-complex="Arial"/>
    </style:style>
    <style:style style:name="T127" style:family="text">
      <style:text-properties style:text-underline-style="none" officeooo:rsid="00084809" style:font-name-complex="Arial"/>
    </style:style>
    <style:style style:name="T128" style:family="text">
      <style:text-properties style:text-underline-style="none" style:font-name-asian="Arial" style:font-name-complex="Arial"/>
    </style:style>
    <style:style style:name="T129" style:family="text">
      <style:text-properties style:text-underline-style="none" officeooo:rsid="00084809" style:font-name-asian="Arial" style:font-name-complex="Arial"/>
    </style:style>
    <style:style style:name="T130" style:family="text">
      <style:text-properties style:text-underline-style="none" officeooo:rsid="02366a49" style:font-name-asian="Arial" style:font-name-complex="Arial"/>
    </style:style>
    <style:style style:name="T131" style:family="text">
      <style:text-properties officeooo:rsid="020624d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 style:shadow="none" draw:shadow-opacity="100%"/>
    </style: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26">ATA</text:span><text:span text:style-name="T128"> </text:span><text:span text:style-name="T126">DA</text:span><text:span text:style-name="T128"> </text:span><text:span text:style-name="T130">70</text:span><text:span text:style-name="T126">ª</text:span><text:span text:style-name="T128"> </text:span><text:span text:style-name="T126">REUNIÃO</text:span><text:span text:style-name="T128"> </text:span><text:span text:style-name="T126">ORDINÁRIA,</text:span><text:span text:style-name="T128"> </text:span><text:span text:style-name="T126">DA</text:span><text:span text:style-name="T128"> </text:span><text:span text:style-name="T129">1</text:span><text:span text:style-name="T126">ª</text:span><text:span text:style-name="T128"> </text:span><text:span text:style-name="T126">SESSÃO</text:span><text:span text:style-name="T128"> </text:span><text:span text:style-name="T126">LEGISLATIVA,</text:span><text:span text:style-name="T128"> </text:span><text:span text:style-name="T126">DA</text:span><text:span text:style-name="T128"> </text:span><text:span text:style-name="T126">2</text:span><text:span text:style-name="T127">4</text:span><text:span text:style-name="T126">ª</text:span><text:span text:style-name="T128"> </text:span><text:span text:style-name="T126">LEGISLATURA</text:span><text:span text:style-name="T128"> </text:span><text:span text:style-name="T126">DA</text:span><text:span text:style-name="T128"> </text:span><text:span text:style-name="T126">CÂMARA</text:span><text:span text:style-name="T128"> </text:span><text:span text:style-name="T126">MUNICIPAL</text:span><text:span text:style-name="T128"> </text:span><text:span text:style-name="T126">DE</text:span><text:span text:style-name="T128"> </text:span><text:span text:style-name="T126">DIVINÓPOLIS,</text:span><text:span text:style-name="T128"> </text:span><text:span text:style-name="T126">MINAS</text:span><text:span text:style-name="T128"> </text:span><text:span text:style-name="T126">GERAIS.</text:span></text:p>
      <text:p text:style-name="P8"/>
      <text:p text:style-name="P8"/>
      <text:p text:style-name="P8"/>
      <text:p text:style-name="P8"/>
      <text:p text:style-name="P7"><text:span text:style-name="T62">Ao </text:span><text:span text:style-name="T72">vinte e um</text:span><text:span text:style-name="T73"> dias </text:span><text:span text:style-name="T74">do mês de </text:span><text:span text:style-name="T75">novembro</text:span><text:span text:style-name="T74"> do ano de d</text:span><text:span text:style-name="T91">ois</text:span><text:span text:style-name="T52"> </text:span><text:span text:style-name="T91">mil</text:span><text:span text:style-name="T52"> </text:span><text:span text:style-name="T91">e</text:span><text:span text:style-name="T52"> dezesse</text:span><text:span text:style-name="T56">te</text:span><text:span text:style-name="T91">,</text:span><text:span text:style-name="T52"> </text:span><text:span text:style-name="T91">às</text:span><text:span text:style-name="T52"> </text:span><text:span text:style-name="T91">quatorze</text:span><text:span text:style-name="T52"> </text:span><text:span text:style-name="T91">horas</text:span><text:span text:style-name="T52">, </text:span><text:span text:style-name="T91">na</text:span><text:span text:style-name="T52"> </text:span><text:span text:style-name="T91">Sede</text:span><text:span text:style-name="T52"> </text:span><text:span text:style-name="T91">do</text:span><text:span text:style-name="T52"> </text:span><text:span text:style-name="T91">Poder</text:span><text:span text:style-name="T52"> </text:span><text:span text:style-name="T91">Legislativo,</text:span><text:span text:style-name="T52"> situada à Rua São Paulo, 277 -</text:span><text:span text:style-name="T91"> Centro, no</text:span><text:span text:style-name="T52"> </text:span><text:span text:style-name="T91">Plenário</text:span><text:span text:style-name="T52"> “</text:span><text:span text:style-name="T91">Vereador</text:span><text:span text:style-name="T52"> </text:span><text:span text:style-name="T91">Zózimo</text:span><text:span text:style-name="T52"> </text:span><text:span text:style-name="T91">Ramos</text:span><text:span text:style-name="T52"> </text:span><text:span text:style-name="T91">Couto</text:span><text:span text:style-name="T52">”, </text:span><text:span text:style-name="T91">foi</text:span><text:span text:style-name="T52"> </text:span><text:span text:style-name="T91">realizada</text:span><text:span text:style-name="T52"> </text:span><text:span text:style-name="T91">a</text:span><text:span text:style-name="T52"> </text:span><text:span text:style-name="T57">70</text:span><text:span text:style-name="T91">ª</text:span><text:span text:style-name="T52"> </text:span><text:span text:style-name="T91">Reunião</text:span><text:span text:style-name="T52"> </text:span><text:span text:style-name="T91">Ordinária,</text:span><text:span text:style-name="T52"> </text:span><text:span text:style-name="T91">da</text:span><text:span text:style-name="T52"> </text:span><text:span text:style-name="T56">1</text:span><text:span text:style-name="T91">ª</text:span><text:span text:style-name="T52"> </text:span><text:span text:style-name="T91">Sessão</text:span><text:span text:style-name="T52"> </text:span><text:span text:style-name="T91">Legislativa,</text:span><text:span text:style-name="T52"> </text:span><text:span text:style-name="T91">da</text:span><text:span text:style-name="T52"> </text:span><text:span text:style-name="T91">2</text:span><text:span text:style-name="T93">4</text:span><text:span text:style-name="T91">ª</text:span><text:span text:style-name="T52"> </text:span><text:span text:style-name="T91">Legislatura</text:span><text:span text:style-name="T52"> </text:span><text:span text:style-name="T91">da</text:span><text:span text:style-name="T52"> </text:span><text:span text:style-name="T91">Câmara</text:span><text:span text:style-name="T52"> </text:span><text:span text:style-name="T91">Municipal</text:span><text:span text:style-name="T52"> </text:span><text:span text:style-name="T91">de</text:span><text:span text:style-name="T52"> </text:span><text:span text:style-name="T91">Divinópolis,</text:span><text:span text:style-name="T52"> </text:span><text:span text:style-name="T91">sob</text:span><text:span text:style-name="T52"> </text:span><text:span text:style-name="T91">a</text:span><text:span text:style-name="T52"> </text:span><text:span text:style-name="T91">Presidência</text:span><text:span text:style-name="T52"> </text:span><text:span text:style-name="T91">do</text:span><text:span text:style-name="T52"> </text:span><text:span text:style-name="T91">Vereador</text:span><text:span text:style-name="T52"> </text:span><text:span text:style-name="T56">Adair Otaviano</text:span><text:span text:style-name="T52"> e </text:span><text:span text:style-name="T91">Secretariada</text:span><text:span text:style-name="T52"> </text:span><text:span text:style-name="T91">pel</text:span><text:span text:style-name="T93">a</text:span><text:span text:style-name="T52"> </text:span><text:span text:style-name="T91">Vereador</text:span><text:span text:style-name="T93">a</text:span><text:span text:style-name="T91"> </text:span><text:span text:style-name="T93">Janete Aparecida</text:span><text:span text:style-name="T52">, constatando a presença de todos os Vereadores. Havendo </text:span><text:span text:style-name="T91">quorum</text:span><text:span text:style-name="T52"> </text:span><text:span text:style-name="T91">regimental</text:span><text:span text:style-name="T52"> </text:span><text:span text:style-name="T91">o</text:span><text:span text:style-name="T52"> </text:span><text:span text:style-name="T91">Sr.</text:span><text:span text:style-name="T52"> </text:span><text:span text:style-name="T91">Presidente</text:span><text:span text:style-name="T52"> </text:span><text:span text:style-name="T91">cumprimentou</text:span><text:span text:style-name="T52"> </text:span><text:span text:style-name="T91">a</text:span><text:span text:style-name="T52"> </text:span><text:span text:style-name="T91">todos</text:span><text:span text:style-name="T52"> </text:span><text:span text:style-name="T91">e</text:span><text:span text:style-name="T52"> </text:span><text:span text:style-name="T91">declarou</text:span><text:span text:style-name="T52"> </text:span><text:span text:style-name="T91">abertos</text:span><text:span text:style-name="T52"> </text:span><text:span text:style-name="T91">os</text:span><text:span text:style-name="T52"> </text:span><text:span text:style-name="T91">trabalhos. S</text:span><text:span text:style-name="T62">olicitou</text:span><text:span text:style-name="T52"> </text:span><text:span text:style-name="T58">do Vereador Josafá </text:span><text:span text:style-name="T91">proceder</text:span><text:span text:style-name="T52"> </text:span><text:span text:style-name="T91">à</text:span><text:span text:style-name="T52"> </text:span><text:span text:style-name="T91">leitura</text:span><text:span text:style-name="T52"> </text:span><text:span text:style-name="T91">de</text:span><text:span text:style-name="T52"> </text:span><text:span text:style-name="T91">um</text:span><text:span text:style-name="T52"> </text:span><text:span text:style-name="T91">trecho</text:span><text:span text:style-name="T52"> </text:span><text:span text:style-name="T91">da</text:span><text:span text:style-name="T52"> </text:span><text:span text:style-name="T91">Bíblia</text:span><text:span text:style-name="T52"> </text:span><text:span text:style-name="T91">Sagrada</text:span><text:span text:style-name="T52"> </text:span><text:span text:style-name="T91">e em seguida a oração do </text:span><text:span text:style-name="T94">P</text:span><text:span text:style-name="T91">ai </text:span><text:span text:style-name="T94">N</text:span><text:span text:style-name="T91">osso.</text:span><text:span text:style-name="T52"> Solicitou </text:span><text:span text:style-name="T58">do Vereador Ademir Silva </text:span><text:span text:style-name="T52">proceder a leitura do trecho </text:span><text:span text:style-name="T91">da</text:span><text:span text:style-name="T52"> </text:span><text:span text:style-name="T91">Declaração</text:span><text:span text:style-name="T52"> </text:span><text:span text:style-name="T91">Universal</text:span><text:span text:style-name="T52"> </text:span><text:span text:style-name="T91">dos</text:span><text:span text:style-name="T52"> </text:span><text:span text:style-name="T91">Direitos</text:span><text:span text:style-name="T52"> </text:span><text:span text:style-name="T91">Humanos. </text:span><text:span text:style-name="T59">Discutida e aprovada a Ata da reunião anterior. </text:span><text:span text:style-name="T60">O P</text:span><text:span text:style-name="T91">residente</text:span><text:span text:style-name="T52"> </text:span><text:span text:style-name="T91">passou</text:span><text:span text:style-name="T52"> </text:span><text:span text:style-name="T91">à</text:span><text:span text:style-name="T52"> </text:span><text:span text:style-name="T62">PRIMEIRA</text:span><text:span text:style-name="T52"> </text:span><text:span text:style-name="T91">PARTE</text:span><text:span text:style-name="T52"> </text:span><text:span text:style-name="T91">DOS</text:span><text:span text:style-name="T52"> </text:span><text:span text:style-name="T91">TRABALHOS</text:span><text:span text:style-name="T62">:</text:span><text:span text:style-name="T52"> </text:span><text:span text:style-name="T91">Solicitou</text:span><text:span text:style-name="T52"> d</text:span><text:span text:style-name="T61">a</text:span><text:span text:style-name="T52"> Secretári</text:span><text:span text:style-name="T61">a</text:span><text:span text:style-name="T52"> </text:span><text:span text:style-name="T91">a</text:span><text:span text:style-name="T52"> </text:span><text:span text:style-name="T91">leitura</text:span><text:span text:style-name="T52"> </text:span><text:span text:style-name="T91">do</text:span><text:span text:style-name="T52"> </text:span><text:span text:style-name="T91">Expediente,</text:span><text:span text:style-name="T52"> </text:span><text:span text:style-name="T91">na</text:span><text:span text:style-name="T52"> </text:span><text:span text:style-name="T91">seguinte</text:span><text:span text:style-name="T52"> </text:span><text:span text:style-name="T91">ordem: </text:span><text:span text:style-name="T124">DO LEGISLATIVO</text:span><text:span text:style-name="T95">: </text:span><text:span text:style-name="T96">FICHA DE INSCRIÇÃO PARA A TRIBUNA LIVRE Nº CM-0</text:span><text:span text:style-name="T97">70</text:span><text:span text:style-name="T96">/2017, </text:span><text:span text:style-name="T98">em nome </text:span><text:span text:style-name="T99">de </text:span><text:span text:style-name="T100">Devia Gomes. </text:span><text:span text:style-name="T17">PROJETO DE LEI Nº CM-163/2017 - Altera o art. 4º da Lei 7.989/2017 que fixa o subsídio dos Vereadores para a legislatura de 1º de janeiro de 2017 a 31 de dezembro de 2020 e dá outras providências, de 21/11/2017. AUTORIA: Mesa Diretora – QUORUM: Maioria simples. PROJETO DE LEI Nº CM-164/2017 - Denomina Cecília Viana Rosa a via “passagem de pedestre” localizada entre a Rua das Acalifas e a Estrada de Ermida no Bairro Belo Vale, neste Município, de 21/11/2017. AUTORIA: Vereadora Janete Aparecida – QUORUM: Maioria simples. PROJETO DE LEI Nº CM-165/2017 - <text:s/>Dispõe sobre equipamento para aferir pressão arterial em academias de ginástica e esta</text:span><text:span text:style-name="T18">be</text:span><text:span text:style-name="T17">lecimentos similares, de 21/11/2017. AUTORIA: Ver. Rodrigo Kaboja – QUORUM: Maioria simples. </text:span><text:span text:style-name="T19"><text:s/>PROJETO DE LEI Nº CM-166/2017 – Dá nome de Rua Expedicionário Aristóteles Gonçalves Coelho, a rua Sete no Bairro Floresta, de 21/11/2017. </text:span><text:span text:style-name="T17">AUTORIA: Ver. </text:span><text:span text:style-name="T19">Renato Ferreira</text:span><text:span text:style-name="T17"> – QUORUM: Maioria simples. PROJETO DE LEI Nº CM-168/2017 – Denomina “Alameda Raimundo Teixeira Machado, a rua de acesso ao Condomínio Recanto das Águas, situada entre a rodovia AMG 0335 até a </text:span><text:soft-page-break/><text:span text:style-name="T17">entrada do Condomínio Recanto das Águas, neste Município, de 21/11/2017. AUTORIA: Ver. Ada</text:span><text:span text:style-name="T19">i</text:span><text:span text:style-name="T17">r Otaviano – QUORUM: Maioria simples. </text:span><text:span text:style-name="T20">Emenda nº CM-103/2017 ao Projeto de Lei Complementar nº EM-003/2017; de autoria do Vereador Edson Sousa. Emenda nº CM-104/2017 ao Projeto de Lei Complementar nº EM-003/2017; de autoria do Vereador Edson Sousa. </text:span><text:span text:style-name="T21">Ofício nº 028/2017, de 21/11/2017 do Vereador Roger Viegas, solicitando que seja retirado em definitivo de pauta o Projeto de Lei nº CM-106/2017 de sua autoria. </text:span><text:span text:style-name="T31">INDICAÇÕES: </text:span><text:span text:style-name="T101">CM</text:span><text:span text:style-name="T102">-</text:span><text:span text:style-name="T103">1655</text:span><text:span text:style-name="T101">/201</text:span><text:span text:style-name="T104">7</text:span><text:span text:style-name="T101"> </text:span><text:span text:style-name="T99">solicitando</text:span><text:span text:style-name="T102"> </text:span><text:span text:style-name="T101">ao Sr. Prefeito </text:span><text:span text:style-name="T105">Galileu Teixeira Machado </text:span><text:span text:style-name="T103">que faça uma academia ao ar livre no Bairro Lagoa dos </text:span><text:span text:style-name="T106">Mandarins</text:span><text:span text:style-name="T103">; de autoria do Vereador Cleitinho Azevedo. </text:span><text:span text:style-name="T101">CM</text:span><text:span text:style-name="T102">-</text:span><text:span text:style-name="T106">1598</text:span><text:span text:style-name="T101">/201</text:span><text:span text:style-name="T104">7</text:span><text:span text:style-name="T101"> </text:span><text:span text:style-name="T99">solicitando</text:span><text:span text:style-name="T102"> </text:span><text:span text:style-name="T101">ao Sr. Prefeito </text:span><text:span text:style-name="T105">Galileu Teixeira Machado </text:span><text:span text:style-name="T106">que realize operação tapa-buracos em todas as vias do Bairro Vila das Roseiras, bem como a instalação de lâmpadas nos postes que se encontram no cruzamento da Rua Santa Clara com Rua José Penha Laine e no cruzamento da Rua Teodoro com Rua Montreal; de autoria do Vereador Edson Sousa. </text:span><text:span text:style-name="T101">CM</text:span><text:span text:style-name="T102">-</text:span><text:span text:style-name="T107">1670</text:span><text:span text:style-name="T101">/201</text:span><text:span text:style-name="T104">7</text:span><text:span text:style-name="T101"> </text:span><text:span text:style-name="T99">solicitando</text:span><text:span text:style-name="T102"> </text:span><text:span text:style-name="T101">ao Sr. Prefeito </text:span><text:span text:style-name="T105">Galileu Teixeira Machado </text:span><text:span text:style-name="T107">a capina e limpeza na Rua Vila Velha do Bairro Fonte Boa; </text:span><text:span text:style-name="T101">CM</text:span><text:span text:style-name="T102">-</text:span><text:span text:style-name="T107">1671</text:span><text:span text:style-name="T101">/201</text:span><text:span text:style-name="T104">7</text:span><text:span text:style-name="T101"> </text:span><text:span text:style-name="T99">solicitando</text:span><text:span text:style-name="T102"> </text:span><text:span text:style-name="T101">ao Sr. Prefeito </text:span><text:span text:style-name="T105">Galileu Teixeira Machado </text:span><text:span text:style-name="T107">a capina e limpeza na Rua São Vicente em toda sua extensão no Alto São Vicente; </text:span><text:span text:style-name="T101">CM</text:span><text:span text:style-name="T102">-</text:span><text:span text:style-name="T107">1672</text:span><text:span text:style-name="T101">/201</text:span><text:span text:style-name="T104">7</text:span><text:span text:style-name="T101"> </text:span><text:span text:style-name="T99">solicitando</text:span><text:span text:style-name="T102"> </text:span><text:span text:style-name="T101">ao Sr. Prefeito </text:span><text:span text:style-name="T105">Galileu Teixeira Machado</text:span><text:span text:style-name="T107"> a retirada e limpeza de lixo no meio da Rua Orcini Gomides no Bairro São Sebastião; todas de autoria da Vereadora Janete Aparecida. </text:span><text:span text:style-name="T101">CM</text:span><text:span text:style-name="T102">-</text:span><text:span text:style-name="T107">1677</text:span><text:span text:style-name="T101">/201</text:span><text:span text:style-name="T104">7</text:span><text:span text:style-name="T101"> </text:span><text:span text:style-name="T99">solicitando</text:span><text:span text:style-name="T102"> </text:span><text:span text:style-name="T101">ao Sr. Prefeito </text:span><text:span text:style-name="T105">Galileu Teixeira Machado </text:span><text:span text:style-name="T107">o patrolamento das estradas rurais de Lava-pés, Boa Vista, Posse e Rua Grande; </text:span><text:span text:style-name="T101">CM</text:span><text:span text:style-name="T102">-</text:span><text:span text:style-name="T107">1678</text:span><text:span text:style-name="T101">/201</text:span><text:span text:style-name="T104">7</text:span><text:span text:style-name="T101"> </text:span><text:span text:style-name="T99">solicitando</text:span><text:span text:style-name="T102"> </text:span><text:span text:style-name="T101">ao Sr. Prefeito </text:span><text:span text:style-name="T105">Galileu Teixeira Machado </text:span><text:span text:style-name="T107">o asfaltamento do restante do itinerário do ônibus, na Rua Coronel Bragança, entre as Ruas Carbonita e Cascalho Rico, na Rua Euclides da Cunha entre José Lourenço e Guapé; e na Rua Guapé entre Euclides da Cunha e antiga Rua Dois, nos Bairros São Judas e Morada Nova; ambas de autoria do Vereador Raimundo Nonato. </text:span><text:span text:style-name="T101">CM</text:span><text:span text:style-name="T102">-</text:span><text:span text:style-name="T108">1685</text:span><text:span text:style-name="T101">/201</text:span><text:span text:style-name="T104">7</text:span><text:span text:style-name="T101"> </text:span><text:span text:style-name="T99">solicitando</text:span><text:span text:style-name="T102"> </text:span><text:span text:style-name="T101">ao Sr. Prefeito </text:span><text:span text:style-name="T105">Galileu Teixeira Machado</text:span><text:span text:style-name="T108">a possibilidade de implantação de uma faixa de pedestres na Av. Antônio Neto, no cruzamento com a Rua Cruzeiro no Bairro Manoel Valinhas; </text:span><text:span text:style-name="T101">CM</text:span><text:span text:style-name="T102">-</text:span><text:span text:style-name="T108">1684</text:span><text:span text:style-name="T101">/201</text:span><text:span text:style-name="T104">7</text:span><text:span text:style-name="T101"> </text:span><text:span text:style-name="T99">solicitando</text:span><text:span text:style-name="T102"> </text:span><text:span text:style-name="T101">ao Sr. Prefeito </text:span><text:span text:style-name="T105">Galileu Teixeira Machado </text:span><text:span text:style-name="T108">a demarcação das áreas de ponto de táxi com os dizeres “TÁXI” na pintura; ambas de autoria do Vereador Roger Viegas. </text:span><text:span text:style-name="T101">CM</text:span><text:span text:style-name="T102">-</text:span><text:span text:style-name="T108">1675</text:span><text:span text:style-name="T101">/201</text:span><text:span text:style-name="T104">7</text:span><text:span text:style-name="T101"> </text:span><text:span text:style-name="T99">solicitando</text:span><text:span text:style-name="T102"> </text:span><text:span text:style-name="T101">ao Sr. Prefeito </text:span><text:span text:style-name="T105">Galileu Teixeira Machado </text:span><text:span text:style-name="T108">a instalação de quebra-molas com a devida sinalização na Rua Itutinga, nas proximidades do nº 440 no Bairro Bom Pastor; </text:span><text:span text:style-name="T101">CM</text:span><text:span text:style-name="T102">-</text:span><text:soft-page-break/><text:span text:style-name="T108">1687</text:span><text:span text:style-name="T101">/201</text:span><text:span text:style-name="T104">7</text:span><text:span text:style-name="T101"> </text:span><text:span text:style-name="T99">solicitando</text:span><text:span text:style-name="T102"> </text:span><text:span text:style-name="T101">ao Sr. Prefeito </text:span><text:span text:style-name="T105">Galileu Teixeira Machado </text:span><text:span text:style-name="T108">que envie à Câmara Municipal mensagem modificativa em anexo, visando garantir a compatibilidade com PPA; ambas de autoria do Vereador Sargento Elton. </text:span><text:span text:style-name="T101">CM</text:span><text:span text:style-name="T102">-</text:span><text:span text:style-name="T109">1669</text:span><text:span text:style-name="T101">/201</text:span><text:span text:style-name="T104">7</text:span><text:span text:style-name="T101"> </text:span><text:span text:style-name="T99">solicitando</text:span><text:span text:style-name="T102"> </text:span><text:span text:style-name="T101">ao Sr. Prefeito </text:span><text:span text:style-name="T105">Galileu Teixeira Machado </text:span><text:span text:style-name="T109">a instalação de quebra-molas na comunidade dos Lopes, próximo à guarita e ao Bar do Pingo; </text:span><text:span text:style-name="T101">CM</text:span><text:span text:style-name="T102">-</text:span><text:span text:style-name="T110">1676</text:span><text:span text:style-name="T101">/201</text:span><text:span text:style-name="T104">7</text:span><text:span text:style-name="T101"> </text:span><text:span text:style-name="T99">solicitando</text:span><text:span text:style-name="T102"> </text:span><text:span text:style-name="T101">ao Sr. Prefeito </text:span><text:span text:style-name="T105">Galileu Teixeira Machado </text:span><text:span text:style-name="T110">operação tapa-buracos na Rua Maria da Paz, Bairro Danilo Passos I; </text:span><text:span text:style-name="T101">CM</text:span><text:span text:style-name="T102">-</text:span><text:span text:style-name="T110">1678</text:span><text:span text:style-name="T101">/201</text:span><text:span text:style-name="T104">7</text:span><text:span text:style-name="T101"> </text:span><text:span text:style-name="T99">solicitando</text:span><text:span text:style-name="T102"> </text:span><text:span text:style-name="T101">ao Sr. Prefeito </text:span><text:span text:style-name="T105">Galileu Teixeira Machado </text:span><text:span text:style-name="T110">operação tapa-buracos na Rua Goiás, após a rotatória até a Rua Campos Sales; todas de autoria do Vereador Nêgo do Buriti. </text:span><text:span text:style-name="T32">REQUERIMENTOS: CM-273/2017, requerendo da Secretária Municipal de Operações Urbanas, Cláudia Abreu Machado, solicitando nos enviar balancete anual das ações de limpeza e manutenção realizadas nos cemitérios municipais de Divinópolis, bem como as receitas/taxas recolhidas e as despesas efetivadas, desde o ano de 2011 até 2017; de autoria do Vereador Edson Sousa; </text:span><text:span text:style-name="T33">CM-274/2017, requerendo que sejam convocados para As cinco Audiências Públicas do IPTU, membros do Executivo Municipal, de autoria da Comissão de Administração Pública, Infraestrutura, Serviços Urbanos e Desenvolvimento Econômico</text:span><text:span text:style-name="T32">. MOÇÕES CONGRATULATÓRIAS: CM-190/2017, em homenagem ao Sr. João Aparecido Ribeiro; CM-191/2017, em homenagem ao Sr. Edson de Oliveira Santos; ambas de autoria do Vereador Adair Otaviano. CM-192/2017, em homenagem a Jesus da Silva; CM-193/2017, em homenagem a José Orlando Fernandes Reis; ambas de autoria do Vereador Dr. Delano. CM-180/2017, em homenagem ao Capitão Joselito Oliveira de Paula; CM-181/2017, em homenagem ao 2º Tenente Henrique Joaquim; CM-182/2017, em homenagem ao Tenente Rui Cesar Ferraz de Bulhões; CM-183/2017, em homenagem ao 2º Sargento Marco Rossi Bessas de Lisboa; CM-184/2017, em homenagem ao 2º Sargento Paulo Aguiar e Souza; CM-185/2017, em homenagem ao 3º Sargento Adonias da Silva Neves; CM-186/2017, em homenagem ao 3º Sargento Valdirene Maria de Souza; CM-187/2017, em homenagem ao 3º Sargento Elisa Tavares da Silva; CM-188/2017, em homenagem ao Cabo Luiz Kepper Gonzaga; CM-189/2017, em homenagem ao Cabo Luciano Celso Maia; todas de autoria do Vereador Sargento Elton. MOÇÕES DE PESAR: CM-092/2017, pelo passamento de Wanir Vasconcelos Menezes, de autoria do Vereador Edson Sousa. </text:span><text:span text:style-name="T34">DO EXECUTIVO</text:span><text:span text:style-name="T13">: </text:span><text:span text:style-name="T22">PROJETO DE LEI Nº EM-041/2017 – Atribui zoneamento de uso e ocupação do solo à gleba nº </text:span><text:soft-page-break/><text:span text:style-name="T22">850, quadra 030, zona cadastral nº 03, no Bairro Santa Luzia, neste Município, para implantação de empreendimento “Condomínio Habitacional Vertical Multifamiliar, de 21/11/2017. AUTORIA: Executivo Municipal – QUORUM: Maioria simples. </text:span><text:span text:style-name="T23">PROJETO DE LEI Nº EM-046/2017 – Autoriza o Poder Executivo a dar imóveis em pagamento a Luiz Alberto de Oliveira, Daniel Carlos de Oliveira e Patrícia Oliveira Rabelo, na forma e condições e estabelece, de 21/11/2017. </text:span><text:span text:style-name="T22">AUTORIA: Executivo Municipal – QUORUM: Maioria simples. </text:span><text:span text:style-name="T23">PROJETO DE LEI Nº EM-047/2017 – Autoriza o Poder Executivo a abrir na Superintendência da Usina de Projetos, o crédito adicional suplementar no montante de R$ 617.079,67 (seiscentos e dezessete mil, setenta e nove reais e sessenta e sete centavos), de 21/11/2017. </text:span><text:span text:style-name="T22">AUTORIA: Executivo Municipal – QUORUM: Maioria simples. </text:span><text:span text:style-name="T20">Ofício/SEGOV-1810/2017, de 14/11/2017 da Secretaria Municipal de Governo, respondendo indicações dos Senhores Vereadores: CM-1529/2017, de autoria do Vereador Edson Sousa – respondida pelo Ofício 1946/2017 – SETTRANS; CM-1596/2017, de autoria do Vereador Edson Sousa – respondida pelo Ofício 1944/2017 – SETTRANS; CM-1613/2017, de autoria do Vereador Josafá – respondida pelo Ofício 1945/2017 – SETTRANS; CM-1459/2017, de autoria da Vereadora Janete Aparecida – respondida pelo Ofício 208/2017 – SEMUSA; CM-1562/2017, de autoria do Vereador Nêgo do Buriti – respondida pelo Ofício 208/2017 – SEMUSA. Ofício/SEGOV-1821/2017, de 16/11/2017 da Secretaria Municipal de Governo, respondendo Indicações dos Senhores Vereadores: CM-1547/2017, de autoria da Vereadora Janete Aparecida – respondida pelo Ofício 305/2017 – SEMEJ; CM-1546/2017, de autoria da Vereadora Janete Aparecida – respondida pelo Ofício 306/2017 – SEMEJ; CM-1497/2017, de autoria do Vereador Zé Luiz da Farmácia – respondida pelo Ofício 308/2017 – SEMEJ; CM-1532/2017, de autoria do Vereador Adair Otaviano – respondida pelo Ofício 309/2017 – SEMEJ; CM-1545/2017, de autoria da Vereadora Janete Aparecida – respondida pelo Ofício 1957/2017 – SETTRANS. Ofício/SEGOV-1829/2017, de 20/11/2017 da Secretaria Municipal de Governo, respondendo Requerimento nº CM-214/2017, de autoria do Vereador Edson Sousa – respondido pelo Ofício 485/2017 – SEMFAZ. </text:span><text:span text:style-name="T24">Ofício/SEGOV-1830/2017, de 20/11/2017 da Secretaria Municipal de Governo, respondendo indicações dos Senhores Vereadores: CM-680/2017, de autoria do Vereador Adair Otaviano – respondido pelo Ofício 548/2017 – Procuradoria; CM-1439/2017, de autoria do Vereador Edson Sousa – respondido pelo Ofício 1028/2017 – SEPLAN. </text:span><text:soft-page-break/><text:span text:style-name="T24">Ofício/SEGOV-1831/2017, de 20/11/2017 da Secretaria Municipal de Governo, respondendo Requerimento nº CM-221/2017, de autoria da Vereadora Janete Aparecida – respondida pelo Ofício 970/2017 – SEMED. </text:span><text:span text:style-name="T25">Ofício/SEGOV-1832/2017, de 16/11/2017 da Secretaria Municipal de Governo, respondendo indicações dos Senhores Vereadores: CM-1456/2017, de autoria da Vereadora Janete Aparecida – respondida pelo Ofício 2710/2017 – SEMOP; CM-1566/2017, de autoria do Vereador Cleitinho Azevedo – respondido pelo Ofício 2711/2017 – SEMOP; CM-1575/2017, de autoria do Vereador Sargento Elton – respondida pelo Ofício 2713/2017 – SEMOP; CM-1548/2017, de autoria do Vereador Edson Sousa – respondida pelo Ofício 2716/2017 – SEMOP; CM-1535/2017, de autoria do Vereador Adair Otaviano – respondida pelo Ofício 2718/2017 – SEMOP; CM-1572/2017, de autoria do Vereador Nêgo do Buriti – respondida pelo Ofício 2724/2017 – SEMOP; CM-1519/2017, de autoria do Vereador Edson Sousa – respondida pelo Ofício 2726/2017 – SEMOP; CM-1203 e 1256/2017, de autoria do Vereador Cleitinho Azevedo – respondidas pelo Ofício 2728/2017 – SEMOP; CM-</text:span><text:span text:style-name="T26">446 e 1492/2017, de autoria do Vereador Marcos Vinícius – respondidas pelo Ofício 2730/2017 – SEMOP; CM-1574/2017, de autoria do Vereador Sargento Elton – respondida pelo Ofício 2731/2017 – SEMOP; CM-1614/2017, de autoria do Vereador Josafá – respondida pelo Ofício 1967/2017 – SETTRANS. </text:span><text:span text:style-name="T27">Ofício/SEGOV-1833/2017, de 20/11/2017 da Secretaria Municipal de Governo, respondendo Ofício de autoria da Vereadora Janete Aparecida – respondido pelo Ofício nº 2725/2017, da Secretaria Municipal de Operações Urbanas. Ofício/SEGOV-1862/2017, de 20/11/2017 da Secretaria Municipal de Governo, respondendo Requerimento nº CM-009/2017, de autoria do Vereador Sargento Elton – respondido pelo Ofício 557/2017 – Procuradoria. </text:span><text:span text:style-name="T28">Ofício/SEGOV-1863/2017, de 20/11/2017 da Secretaria Municipal de Governo, respondendo indicações dos Senhores Vereadores: CM-808, 859, 860 e 877/2017, de autoria dos Vereadores Sargento Elton, Marcus Vinícius, Josafá – respondida pelo Ofício 556/2017 – Procuradoria; CM-002/ e 045/2017, de autoria do Vereador Sargento Elton – respondida pelo Ofício 558/2017 – Procuradoria; CM-1344 e 1471/2017, de autoria da Vereadora Janete Aparecida – respondida pelo Ofício 963/2017; CM-1586/2017, de autoria do Vereador Roger Viegas – respondida pelo Ofício 1971/2017 – SETTRANS. </text:span><text:span text:style-name="T29">Ofício 148/2017, de 17/11/2017 da Secretaria Municipal de Administração, Orçamento e Informação – SEMAD; encaminhando agenda de licitações do período de 20/11 e 24/11/2017. </text:span><text:span text:style-name="T125">DE TERCEIROS</text:span><text:span text:style-name="T92">: </text:span><text:soft-page-break/><text:span text:style-name="T111">Comunicação Externa nº 058/2017 – SPCO de 09/11/2017 da COPASA, respondendo Ofício CM-092/2017 – CT – Dilegis – Substitui Anexo CE-453/DFI, da Comissão de Administração Pública, Infraestrutura, Serviços Urbanos e Desenvolvimento Econômico. Diviprev 1913/2017, de 14/11/2017 do Instituto de Previdência dos Servidores do Município de Divinópolis, encaminhando relatórios mensais referente ao mês de Outubro/2017. </text:span><text:span text:style-name="T91">O Presidente </text:span><text:span text:style-name="T52">passou a palavra aos Senhores Vereadores para apresentação </text:span><text:span text:style-name="T76">de</text:span><text:span text:style-name="T35"> </text:span><text:span text:style-name="T122">RELATÓRIO</text:span><text:span text:style-name="T123"> DE COMISSÕES</text:span><text:span text:style-name="T76">: </text:span><text:span text:style-name="T78">O Vereador Edson Sousa solicitou que seja feita a convocação das pessoas que sejam pertinentes ao tema tratado nas Audiências marcadas no Ofício de nº CM-430/2017, de sua autoria como Presidente da Comissão de Administração Pública, Infraestrutura, Serviços Urbanos e Desenvolvimento Econômico. </text:span><text:span text:style-name="T77">O </text:span><text:span text:style-name="T35">Presidente passou </text:span><text:span text:style-name="T40">à</text:span><text:span text:style-name="T35"> </text:span><text:span text:style-name="T122">TRIBUNA</text:span><text:span text:style-name="T123"> LIVRE</text:span><text:span text:style-name="T35"> </text:span><text:span text:style-name="T41">em nome </text:span><text:span text:style-name="T42">Devia Gomes, para falar sobre necessidades da comunicação da Comunidade do Jardim Copacabana. </text:span><text:span text:style-name="T92">P</text:span><text:span text:style-name="T91">osteriormente</text:span><text:span text:style-name="T35"> </text:span><text:span text:style-name="T112">o</text:span><text:span text:style-name="T35"> </text:span><text:span text:style-name="T113">Presidente </text:span><text:span text:style-name="T43">passou </text:span><text:span text:style-name="T112">a</text:span><text:span text:style-name="T35"> </text:span><text:span text:style-name="T112">Palavra</text:span><text:span text:style-name="T35"> </text:span><text:span text:style-name="T112">Livre</text:span><text:span text:style-name="T35"> </text:span><text:span text:style-name="T112">aos</text:span><text:span text:style-name="T35"> </text:span><text:span text:style-name="T112">Vereadores</text:span><text:span text:style-name="T76">:</text:span><text:span text:style-name="T35"> cujos </text:span><text:span text:style-name="T30">pronunciamentos</text:span><text:span text:style-name="T35"> estão gravados em cd-room, conforme arquivo de áudio registrado no final da ata. Utilizaram o espaço os Vereadores: </text:span><text:span text:style-name="T44">Dr. Delano; Josafá. O Presidente passou a condução dos trabalhos ao Vice-Presidente Vereador Josafá. O Presidente em exercício passou a Palavra Livre aos Vereadores: Sargento Elton; Ademir Silva; Janete Aparecida; Zé Luiz da Farmácia. O Presidente em exercício Vereador Josafá passou a condução dos trabalhos ao 1º Secretário Vereador Raimundo Nonato. O Presidente em exercício passou a Palavra Livre aos Vereadores: Eduardo Print Júnior; Nêgo do Buriti; Renato Ferreira; </text:span><text:span text:style-name="T45">Edson Sousa; </text:span><text:span text:style-name="T46">Cleitinho Azevedo; </text:span><text:span text:style-name="T47">Roger Viegas; </text:span><text:span text:style-name="T48">César Tarzan; Rodrigo Kaboja; </text:span><text:span text:style-name="T49">Marcos Vinícius</text:span><text:span text:style-name="T51">;</text:span><text:span text:style-name="T49"> </text:span><text:span text:style-name="T50">Adair Otaviano. </text:span><text:span text:style-name="T36">O Presidente </text:span><text:span text:style-name="T37">Adair Otaviano</text:span><text:span text:style-name="T36"> passou à </text:span><text:span text:style-name="T119">SEGUNDA</text:span><text:span text:style-name="T121"> PARTE DOS TRABALHOS</text:span><text:span text:style-name="T53">: </text:span><text:span text:style-name="Internet_20_link"><text:span text:style-name="T36">solicitou d</text:span></text:span><text:span text:style-name="Internet_20_link"><text:span text:style-name="T38">a</text:span></text:span><text:span text:style-name="Internet_20_link"><text:span text:style-name="T36"> 1º Secretári</text:span></text:span><text:span text:style-name="Internet_20_link"><text:span text:style-name="T38">a</text:span></text:span><text:span text:style-name="Internet_20_link"><text:span text:style-name="T36"> </text:span></text:span><text:span text:style-name="Internet_20_link"><text:span text:style-name="T38">Janete Aparecida</text:span></text:span><text:span text:style-name="Internet_20_link"><text:span text:style-name="T36"> a leitura dos projetos con</text:span></text:span><text:span text:style-name="Internet_20_link"><text:span text:style-name="T39">s</text:span></text:span><text:span text:style-name="Internet_20_link"><text:span text:style-name="T36">tantes da Ordem do Dia: </text:span></text:span><text:span text:style-name="T14">VETO TOTAL </text:span><text:span text:style-name="T15">A</text:span><text:span text:style-name="T14">O PROJETO DE LEI Nº CM-010/2017 – que proíbe a fabricação, a venda, a comercialização e a distribuição, a qualquer título de armas de brinquedos que configurem réplicas e simulacros de armada de fogo, ou que com essas possam se confundir, de 31/10/2017. AUTORIA: Executivo Municipal – QUORUM: Maioria Absoluta para rejeição. </text:span><text:span text:style-name="T16">Veto mantido por 07 (sete) votos favoráveis e 06 (seis) votos contrários. </text:span><text:span text:style-name="T85">PROJETO DE LEI Nº CM-10</text:span><text:span text:style-name="T86">6</text:span><text:span text:style-name="T85">/2017</text:span><text:span text:style-name="T82">- </text:span><text:span text:style-name="T83">Dispõe sobre a dispensa de parada de ônibus nos pontos de embarque e desembarque, em período noturno, no transporte coletivo urbano do Município de Divinópolis e dá outras providências</text:span><text:span text:style-name="T82">, de </text:span><text:span text:style-name="T83">30</text:span><text:span text:style-name="T82">/0</text:span><text:span text:style-name="T84">6</text:span><text:span text:style-name="T82">/2017. </text:span><text:span text:style-name="T114">AUTORIA: </text:span><text:span text:style-name="T115">Vereador </text:span><text:span text:style-name="T116">Roger Viegas</text:span><text:span text:style-name="T114"> - QUORUM: </text:span><text:soft-page-break/><text:span text:style-name="T114">Maioria simples. </text:span><text:span text:style-name="T117">Retirado de tramitação em definitivo a pedido do autor, Vereador Roger Viegas. </text:span><text:span text:style-name="T69">PROJETO DE LEI Nº CM-</text:span><text:span text:style-name="T64">131/2017 – Dispõe sobre a criação do Programa de Talentos do Centro Oeste Mineiro, denominado “Talentos da Terra”, e dá outras providências, de 17/08/2017. AUTORIA: Ver. Sargento Elton – QUORUM: Maioria Simples. </text:span><text:span text:style-name="T87">SUBSTITUTIVO I</text:span><text:span text:style-name="T65"> - Dispõe sobre a criação do programa talentos do Centro Oeste mineiro denominado de talentos da terra e da outras providências, de 05/09/2017. AUTORIA: Ver. Sargento Elton – QUORUM: Maioria simples. Aprovado por 11 (onze) votos favoráveis. </text:span><text:span text:style-name="T88">PROJETO DE LEI Nº CM-</text:span><text:span text:style-name="T89">1</text:span><text:span text:style-name="T90">35</text:span><text:span text:style-name="T89">/2017</text:span><text:span text:style-name="T66"> - Dispõe sobre a obrigatoriedade dos edifícios e condomínios residenciais e ou comerciais, situados no Município de Divinópolis, afixarem cartazes de conscientização sobre a importância de reaproveitamento da água produzida por aparelhos de ar condicionado e dá outras providências, de 26/09/2017. AUTORIA: Ver. Roger Viegas – QUORUM: Maioria simples. </text:span><text:span text:style-name="T67">Concedido vista de até 07 (sete) dias a pedido do Vereador Cleitinho Azevedo. </text:span><text:span text:style-name="T88">PROJETO DE LEI Nº CM-</text:span><text:span text:style-name="T90">152</text:span><text:span text:style-name="T89">/2017</text:span><text:span text:style-name="T68"> – Determina a colocação de placa de prioridade de uso dos elevadores de shopping center, prédios públicos e comerciais no município de Divinópolis e dá outras providências, de 26/09/2017. AUTORIA: Ver. Eduardo Print Júnior – QUORUM: Maioria simples. </text:span><text:span text:style-name="T67">Concedido sobrestamento de até 15 (quinze) dias a pedido do Vereador Josafá. </text:span><text:span text:style-name="T70">PROJETO DE LEI Nº CM-159/2017 – Denomina Rua Sebastião Daldegan a Rua “Três”, situado no Bairro Residencial Walchir Resende Costa, neste Município, de 19/10/2017. </text:span><text:span text:style-name="T71">AUTORIA: Ver. Adair Otaviano – QUORUM: Maioria simples. Retirado da Ordem do dia pelo Presidente da Câmara (art. 72, inc. VIII R.I). </text:span><text:span text:style-name="T63">E</text:span><text:span text:style-name="Internet_20_link"><text:span text:style-name="T76">m</text:span></text:span><text:span text:style-name="Internet_20_link"><text:span text:style-name="T35"> seguida o Sr. Presidente </text:span></text:span><text:span text:style-name="Internet_20_link"><text:span text:style-name="T38">Adair Otaviano</text:span></text:span><text:span text:style-name="Internet_20_link"><text:span text:style-name="T35"> p</text:span></text:span><text:span text:style-name="Internet_20_link"><text:span text:style-name="T79">a</text:span></text:span><text:span text:style-name="Internet_20_link"><text:span text:style-name="T62">ssou</text:span></text:span><text:span text:style-name="Internet_20_link"><text:span text:style-name="T52"> a </text:span></text:span><text:span text:style-name="Internet_20_link"><text:span text:style-name="T118">TERCEIRA</text:span></text:span><text:span text:style-name="Internet_20_link"><text:span text:style-name="T120"> PARTE DOS TRABALHOS</text:span></text:span><text:span text:style-name="Internet_20_link"><text:span text:style-name="T62">: </text:span></text:span><text:span text:style-name="Internet_20_link"><text:span text:style-name="T67">A pedido dos Vereadores Adair Otaviano e César Tarzan, fez-se 1 minuto de silêncio pelo passamento de Conceição Mendes Ferreira. </text:span></text:span><text:span text:style-name="Internet_20_link"><text:span text:style-name="T62">Nada</text:span></text:span><text:span text:style-name="Internet_20_link"><text:span text:style-name="T52"> mais havendo a ser tratado às </text:span></text:span><text:span text:style-name="Internet_20_link"><text:span text:style-name="T55">dezessete horas e quarenta e quatro</text:span></text:span><text:span text:style-name="Internet_20_link"><text:span text:style-name="T54"> </text:span></text:span><text:span text:style-name="Internet_20_link"><text:span text:style-name="T53">minutos</text:span></text:span><text:span text:style-name="Internet_20_link"><text:span text:style-name="T52"> agradeceu a presença de todos e em nome de Deus encerrou a reunião.</text:span></text:span><text:span text:style-name="Internet_20_link"><text:span text:style-name="T35"> </text:span></text:span><text:span text:style-name="Internet_20_link"><text:span text:style-name="T62">Solicitou</text:span></text:span><text:span text:style-name="Internet_20_link"><text:span text:style-name="T52"> </text:span></text:span><text:span text:style-name="Internet_20_link"><text:span text:style-name="T62">a</text:span></text:span><text:span text:style-name="Internet_20_link"><text:span text:style-name="T52"> </text:span></text:span><text:span text:style-name="Internet_20_link"><text:span text:style-name="T62">elaboração</text:span></text:span><text:span text:style-name="Internet_20_link"><text:span text:style-name="T52"> </text:span></text:span><text:span text:style-name="Internet_20_link"><text:span text:style-name="T62">da</text:span></text:span><text:span text:style-name="Internet_20_link"><text:span text:style-name="T52"> </text:span></text:span><text:span text:style-name="Internet_20_link"><text:span text:style-name="T80">ata</text:span></text:span><text:span text:style-name="Internet_20_link"><text:span text:style-name="T52"> </text:span></text:span><text:span text:style-name="Internet_20_link"><text:span text:style-name="T80">sob</text:span></text:span><text:span text:style-name="Internet_20_link"><text:span text:style-name="T52"> </text:span></text:span><text:span text:style-name="Internet_20_link"><text:span text:style-name="T62">a</text:span></text:span><text:span text:style-name="Internet_20_link"><text:span text:style-name="T52"> </text:span></text:span><text:span text:style-name="Internet_20_link"><text:span text:style-name="T62">supervisão</text:span></text:span><text:span text:style-name="Internet_20_link"><text:span text:style-name="T52"> </text:span></text:span><text:span text:style-name="Internet_20_link"><text:span text:style-name="T80">d</text:span></text:span><text:span text:style-name="Internet_20_link"><text:span text:style-name="T81">a</text:span></text:span><text:span text:style-name="Internet_20_link"><text:span text:style-name="T80"> Secretári</text:span></text:span><text:span text:style-name="Internet_20_link"><text:span text:style-name="T81">a</text:span></text:span><text:span text:style-name="Internet_20_link"><text:span text:style-name="T52"> </text:span></text:span><text:span text:style-name="Internet_20_link"><text:span text:style-name="T62">que</text:span></text:span><text:span text:style-name="Internet_20_link"><text:span text:style-name="T52"> </text:span></text:span><text:span text:style-name="Internet_20_link"><text:span text:style-name="T62">após</text:span></text:span><text:span text:style-name="Internet_20_link"><text:span text:style-name="T52"> </text:span></text:span><text:span text:style-name="Internet_20_link"><text:span text:style-name="T62">discutida,</text:span></text:span><text:span text:style-name="Internet_20_link"><text:span text:style-name="T52"> </text:span></text:span><text:span text:style-name="Internet_20_link"><text:span text:style-name="T62">se</text:span></text:span><text:span text:style-name="Internet_20_link"><text:span text:style-name="T52"> </text:span></text:span><text:span text:style-name="Internet_20_link"><text:span text:style-name="T62">aprovada</text:span></text:span><text:span text:style-name="Internet_20_link"><text:span text:style-name="T52"> </text:span></text:span><text:span text:style-name="Internet_20_link"><text:span text:style-name="T62">será</text:span></text:span><text:span text:style-name="Internet_20_link"><text:span text:style-name="T52"> </text:span></text:span><text:span text:style-name="Internet_20_link"><text:span text:style-name="T62">assinada</text:span></text:span><text:span text:style-name="Internet_20_link"><text:span text:style-name="T52"> </text:span></text:span><text:span text:style-name="Internet_20_link"><text:span text:style-name="T62">pelo</text:span></text:span><text:span text:style-name="Internet_20_link"><text:span text:style-name="T52"> </text:span></text:span><text:span text:style-name="Internet_20_link"><text:span text:style-name="T62">Presidente</text:span></text:span><text:span text:style-name="Internet_20_link"><text:span text:style-name="T52"> </text:span></text:span><text:span text:style-name="Internet_20_link"><text:span text:style-name="T62">e</text:span></text:span><text:span text:style-name="Internet_20_link"><text:span text:style-name="T52"> </text:span></text:span><text:span text:style-name="Internet_20_link"><text:span text:style-name="T62">demais</text:span></text:span><text:span text:style-name="Internet_20_link"><text:span text:style-name="T52"> </text:span></text:span><text:span text:style-name="Internet_20_link"><text:span text:style-name="T62">Vereadores.</text:span></text:span></text:p>
      <text:p text:style-name="P9"/>
      <text:p text:style-name="P8"/>
      <text:p text:style-name="P8"/>
      <text:p text:style-name="P11">Adair Otaviano de Oliveira – Presidente: ________________________________</text:p>
      <text:p text:style-name="P8"/>
      <text:p text:style-name="P8">Josafá Anderson de Oliveira - Vice-Presidente: ___________________________</text:p>
      <text:p text:style-name="P8"/>
      <text:p text:style-name="P8">Janete Aparecida Silva Oliveira - 1º Secretário: ___________________________</text:p>
      <text:p text:style-name="P8"/>
      <text:p text:style-name="P8">Raimundo Nonato Ferreira - 2º Secretário: _______________________________</text:p>
      <text:p text:style-name="P8"/>
      <text:p text:style-name="P8"/>
      <text:p text:style-name="P8">VEREADORES:</text:p>
      <text:p text:style-name="P8"/>
      <text:p text:style-name="P8"/>
      <text:p text:style-name="P8">Ademir José da Silva - Ademir Silva: ___________________________________</text:p>
      <text:p text:style-name="P8"/>
      <text:p text:style-name="P8">César Henrique Fernandes e Silva - César Tarzan: ________________________</text:p>
      <text:p text:style-name="P8"/>
      <text:p text:style-name="P8">Cleiton Gontijo de Azevedo - Cleitinho Azevedo: __________________________</text:p>
      <text:p text:style-name="P8"/>
      <text:p text:style-name="P8">Delano Santiago Pacheco - Dr. Delano: _________________________________</text:p>
      <text:p text:style-name="P8"/>
      <text:p text:style-name="P8">Edson José de Sousa - Edson Sousa: __________________________________</text:p>
      <text:p text:style-name="P8"/>
      <text:p text:style-name="P8">Eduardo Alexandre de Carvalho - Eduardo Print Junior: ____________________</text:p>
      <text:p text:style-name="P8"/>
      <text:p text:style-name="P8">Elton Geraldo Tavares - Sargento Elton: _________________________________</text:p>
      <text:p text:style-name="P8"/>
      <text:p text:style-name="P8">José Luiz de Faria Campos - Zé Luiz da Farmácia: ________________________</text:p>
      <text:p text:style-name="P8"/>
      <text:p text:style-name="P8">Marcos Vinícius Alves da Silva - Marcos Vinícius: _________________________</text:p>
      <text:p text:style-name="P8"/>
      <text:p text:style-name="P8">Renato Ferreira dos Santos - Renato Ferreira: ___________________________</text:p>
      <text:p text:style-name="P8"/>
      <text:p text:style-name="P8">Rodrigo Vasconcelos de Almeida Kaboja - Rodrigo Kaboja: _________________</text:p>
      <text:p text:style-name="P8"/>
      <text:p text:style-name="P8">Roger Alisson Viegas Barbosa - Roger Viegas: ___________________________</text:p>
      <text:p text:style-name="P8"><text:soft-page-break/></text:p>
      <text:p text:style-name="P6"><text:span text:style-name="Strong_20_Emphasis"><text:span text:style-name="T11">Vicente de Paula Silva - Nego do Buriti: ___________</text:span></text:span><text:span text:style-name="Strong_20_Emphasis"><text:span text:style-name="T12">___</text:span></text:span><text:span text:style-name="Strong_20_Emphasis"><text:span text:style-name="T11">___________________</text:span></text:span></text:p>
      <text:p text:style-name="P8"/>
      <text:p text:style-name="P8"/>
      <text:p text:style-name="P8"><draw:frame draw:style-name="fr1" draw:name="Quadro1" text:anchor-type="char" svg:x="3.177cm" svg:y="0.796cm" svg:width="8.946cm" svg:height="3.648cm" draw:z-index="0"><draw:text-box><draw:rect text:anchor-type="frame" draw:z-index="1" draw:style-name="gr1" draw:text-style-name="P16" svg:width="0.53cm" svg:height="0.486cm" svg:x="4.433cm" svg:y="0.691cm"><text:p/></draw:rect><draw:rect text:anchor-type="frame" draw:z-index="2" draw:style-name="gr1" draw:text-style-name="P16" svg:width="0.53cm" svg:height="0.486cm" svg:x="1.27cm" svg:y="0.691cm"><text:p/></draw:rect><text:h text:style-name="P14" text:outline-level="1"><text:span text:style-name="T7">Ata</text:span><text:span text:style-name="T6"> </text:span>Aprovada</text:h><text:p text:style-name="P2"/><text:p text:style-name="P5"><text:span text:style-name="T8"><text:s/></text:span><text:span text:style-name="T10">C/ressalva</text:span><text:span text:style-name="T9"> <text:s text:c="11"/></text:span><text:span text:style-name="T8"><text:s/></text:span><text:span text:style-name="T10">S/Ressalva</text:span></text:p><text:p text:style-name="P3"/><text:p text:style-name="P3"><text:span text:style-name="T131">23/11</text:span>/201<text:span text:style-name="T5">7</text:span></text:p><text:p text:style-name="P3"/><text:p text:style-name="P3">______________________________</text:p><text:p text:style-name="P2">Presidente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Arquivo<text:span text:style-name="T6"> </text:span>de<text:span text:style-name="T6"> </text:span>áudio<text:tab/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Cd-Rom<text:span text:style-name="T6"> </text:span>nº:</text:p>
          </table:table-cell>
          <table:table-cell table:style-name="Tabela1.B2" office:value-type="string">
            <text:p text:style-name="P8">Ano:</text:p>
          </table:table-cell>
        </table:table-row>
      </table:table>
      <text:p text:style-name="P8"/>
      <text:p text:style-name="P8"/>
      <text:p text:style-name="P8"/>
      <text:p text:style-name="P8"><draw:frame draw:style-name="fr1" draw:name="Quadro2" text:anchor-type="char" svg:x="3.177cm" svg:y="0.171cm" svg:width="8.946cm" svg:height="3.648cm" draw:z-index="3"><draw:text-box><text:h text:style-name="P15" text:outline-level="1">Publicada no Quadro de Publicação Oficial dos Atos da Câmara e na internet em:</text:h><text:p text:style-name="P2"/><text:p text:style-name="P4"><text:s/></text:p><text:p text:style-name="P3">__/<text:span text:style-name="T4">11</text:span>/201<text:span text:style-name="T5">7</text:span></text:p><text:p text:style-name="P3"/><text:p text:style-name="P3">______________________________</text:p><text:p text:style-name="P2">Servidor Responsável</text:p></draw:text-box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1" svg:font-family="'Lohit Hind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text-align="justify" style:justify-single-word="false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67cm" fo:text-align="center" style:justify-single-word="false" fo:text-indent="0cm" style:auto-text-indent="false" fo:keep-with-next="always">
        <style:tab-stops>
          <style:tab-stop style:position="13.891cm"/>
        </style:tab-stops>
      </style:paragraph-properties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="Arial1" fo:font-family="Arial" style:font-family-generic="swiss" style:font-name-complex="Arial1" style:font-family-complex="Arial" style:font-family-generic-complex="swiss"/>
    </style:style>
    <style:style style:name="Corpo_20_de_20_texto_20_3" style:display-name="Corpo de texto 3" style:family="paragraph" style:parent-style-name="Standard">
      <style:paragraph-properties fo:line-height="0.741cm" fo:text-align="justify" style:justify-single-word="false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Título1" style:family="paragraph" style:parent-style-name="WW-Padrão" style:next-style-name="Subtitle">
      <style:text-properties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Padrão1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Padrão1" style:family="paragraph">
      <style:paragraph-properties fo:margin-left="6.0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-Padrão11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-Padrão1111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1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WW-Padrão" style:class="text">
      <style:paragraph-properties fo:margin-left="2.501cm" fo:margin-right="0cm" fo:margin-top="0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egislao-1ttulo" style:family="paragraph" style:parent-style-name="Standard">
      <style:paragraph-properties fo:margin-top="0.494cm" fo:margin-bottom="0.494cm" loext:contextual-spacing="false"/>
    </style:style>
    <style:style style:name="Conteúdo_20_da_20_moldura" style:display-name="Conteúdo da moldura" style:family="paragraph" style:parent-style-name="Text_20_body"/>
    <style:style style:name="Cabeçalho_20_da_20_tabela" style:display-name="Cabeçalh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WW-Padrão">
      <style:paragraph-properties fo:margin-top="0.494cm" fo:margin-bottom="0.494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2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2" style:family="text"/>
    <style:style style:name="WW-Absatz-Standardschriftart121" style:family="text"/>
    <style:style style:name="WW-Fonte_20_parág._20_padrão111111" style:display-name="WW-Fonte parág. padrão111111" style:family="text"/>
    <style:style style:name="Numbering_20_Symbols" style:display-name="Numbering Symbols" style:family="text"/>
    <style:style style:name="Link_20_sem_20_cor" style:display-name="Link sem cor" style:family="text">
      <style:text-properties style:font-name="arial" fo:font-family="arial" style:font-family-generic="swiss" fo:font-size="10pt" fo:background-color="transparent" style:font-size-asian="10pt" style:font-name-complex="arial" style:font-family-complex="arial" style:font-family-generic-complex="swiss"/>
    </style:style>
    <style:style style:name="Emendas_20_retiradas" style:display-name="Emendas retiradas" style:family="text" style:parent-style-name="Link_20_sem_20_cor">
      <style:text-properties fo:color="#000000" style:font-name="arial" fo:font-family="arial" style:font-family-generic="swiss" fo:font-size="10pt" fo:language="pt" fo:country="BR" fo:background-color="transparent" style:font-name-asian="Times New Roman" style:font-family-asian="'Times New Roman'" style:font-family-generic-asian="roman" style:font-pitch-asian="variable" style:font-size-asian="10pt" style:language-asian="zxx" style:country-asian="none" style:font-name-complex="arial" style:font-family-complex="arial" style:font-family-generic-complex="swiss" style:language-complex="ar" style:country-complex="SA"/>
    </style:style>
    <style:style style:name="Sem_20_título1" style:display-name="Sem título1" style:family="text">
      <style:text-properties fo:color="#000000" style:font-name="arial" fo:font-family="arial" style:font-family-generic="swiss" fo:font-size="10pt" fo:background-color="transparent" style:font-size-asian="10pt" style:font-name-complex="arial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16fbdea"/>
    </style:style>
    <style:style style:name="MT2" style:family="text">
      <style:text-properties officeooo:rsid="0051f7f5"/>
    </style:style>
    <style:style style:name="MT3" style:family="text">
      <style:text-properties officeooo:rsid="0236b21d"/>
    </style:style>
    <style:page-layout style:name="Mpm1">
      <style:page-layout-properties fo:page-width="21.001cm" fo:page-height="29.7cm" style:num-format="1" style:print-orientation="portrait" fo:margin-top="4.001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17cm" fo:margin-left="0cm" fo:margin-right="0cm" fo:margin-top="0.8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1.986cm" fo:margin-left="3cm" fo:margin-right="2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/<text:span text:style-name="MT1">Se</text:span>legis/<text:span text:style-name="MT2">MRAP</text:span>/ <text:s text:c="70"/><text:page-number text:select-page="current">9</text:page-number> <text:s text:c="44"/>Ata Reunião Ordinária nº 0<text:span text:style-name="MT3">70/2017</text:span></text:p>
        <text:p text:style-name="MP1"/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1ª REUNIÃO ORDINÁRIA, DA 3ª SESSÃO LEGISLATIVA, DA 21ª L</dc:title>
    <meta:creation-date>2013-02-07T16:10:43</meta:creation-date>
    <meta:editing-cycles>3805</meta:editing-cycles>
    <meta:editing-duration>P28DT16H35M41S</meta:editing-duration>
    <meta:generator>LibreOffice/5.2.3.2$Linux_x86 LibreOffice_project/20m0$Build-2</meta:generator>
    <dc:date>2017-11-22T13:06:54.715685780</dc:date>
    <meta:print-date>2017-11-22T12:55:10.192904561</meta:print-date>
    <meta:document-statistic meta:table-count="1" meta:image-count="0" meta:object-count="0" meta:page-count="9" meta:paragraph-count="34" meta:word-count="2651" meta:character-count="18955" meta:non-whitespace-character-count="16117"/>
    <meta:user-defined meta:name="Informações 1"/>
    <meta:user-defined meta:name="Informações 2"/>
    <meta:user-defined meta:name="Informações 3"/>
    <meta:user-defined meta:name="Informações 4"/>
  </office:meta>
</office:document-meta>
</file>