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0000001006B5FA5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" svg:font-family="'DejaVu Sans', 'MS Mincho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ohit Hindi" svg:font-family="'Lohit Hindi', 'Yu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11fdfc" officeooo:paragraph-rsid="0011fdfc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0.423cm" fo:text-align="center" style:justify-single-word="false"/>
      <style:text-properties style:font-name="Arial" fo:font-size="11pt" style:font-name-asian="Times New Roman" style:font-size-asian="11pt" style:language-asian="zxx" style:country-asian="none" style:font-name-complex="Arial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1.27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Arial" fo:font-size="11pt" style:font-name-asian="Arial" style:font-size-asian="11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/>
      <style:text-properties officeooo:paragraph-rsid="00896ee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/>
      <style:text-properties style:use-window-font-color="true" style:font-name="Arial1" fo:font-size="12.5pt" style:font-size-asian="12.5pt" style:font-name-complex="Arial" style:font-size-complex="12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/>
      <style:text-properties style:use-window-font-color="true" style:font-name="Arial1" fo:font-size="12.5pt" officeooo:paragraph-rsid="0011fdfc" style:font-size-asian="12.5pt" style:font-name-complex="Arial" style:font-size-complex="12.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/>
      <style:text-properties style:use-window-font-color="true" style:font-name="Arial1" fo:font-size="12.5pt" officeooo:paragraph-rsid="0011fdfc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/>
      <style:text-properties style:use-window-font-color="true" style:font-name="Arial1" fo:font-size="12.5pt" officeooo:paragraph-rsid="0011fdfc" fo:background-color="transparent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651cm" fo:text-align="center" style:justify-single-word="false" fo:text-indent="0cm" style:auto-text-indent="false"/>
      <style:text-properties officeooo:rsid="00896eee" officeooo:paragraph-rsid="00896eee" fo:background-color="#ffff99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 style:page-number="auto"/>
      <style:text-properties style:use-window-font-color="true" style:font-name="Arial1" fo:font-size="12.5pt" style:font-size-asian="12.5pt" style:font-size-complex="12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/>
      <style:text-properties style:use-window-font-color="true" style:font-name="Arial1" fo:font-size="12.5pt" style:font-size-asian="12.5pt" style:font-name-complex="Arial" style:font-size-complex="12.5pt"/>
    </style:style>
    <style:style style:name="P16" style:family="paragraph" style:parent-style-name="Heading_20_1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17" style:family="paragraph" style:parent-style-name="Heading_20_1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fo:font-size="11pt" fo:font-weight="normal" style:font-name-asian="Times New Roman" style:font-size-asian="11pt" style:language-asian="zxx" style:country-asian="none" style:font-weight-asian="normal" style:language-complex="ar" style:country-complex="SA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1fdfc" style:font-size-asian="9pt" style:font-size-complex="9pt"/>
    </style:style>
    <style:style style:name="T3" style:family="text">
      <style:text-properties fo:font-size="9pt" officeooo:rsid="0074485e" style:font-size-asian="9pt" style:font-size-complex="9pt"/>
    </style:style>
    <style:style style:name="T4" style:family="text">
      <style:text-properties style:font-name="Arial" fo:font-size="11pt" style:font-name-asian="Times New Roman" style:font-size-asian="11pt" style:language-asian="zxx" style:country-asian="none" style:font-name-complex="Arial" style:language-complex="ar" style:country-complex="SA"/>
    </style:style>
    <style:style style:name="T5" style:family="text">
      <style:text-properties style:font-name="Arial" fo:font-size="11pt" officeooo:rsid="00762b41" style:font-name-asian="Times New Roman" style:font-size-asian="11pt" style:language-asian="zxx" style:country-asian="none" style:font-name-complex="Arial" style:language-complex="ar" style:country-complex="SA"/>
    </style:style>
    <style:style style:name="T6" style:family="text">
      <style:text-properties style:font-name="Arial" fo:font-size="11pt" style:font-name-asian="Arial" style:font-size-asian="11pt" style:language-asian="zxx" style:country-asian="none" style:font-name-complex="Arial" style:font-size-complex="10pt" style:language-complex="ar" style:country-complex="SA"/>
    </style:style>
    <style:style style:name="T7" style:family="text">
      <style:text-properties style:font-name="Arial" fo:font-size="11pt" style:font-name-asian="Arial" style:font-size-asian="11pt" style:language-asian="zxx" style:country-asian="none" style:font-name-complex="Arial" style:language-complex="ar" style:country-complex="SA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cc4cfcc" style:letter-kerning="true" fo:background-color="transparent" loext:char-shading-value="0" style:font-name-asian="Arial Unicode MS" style:font-size-asian="12.5pt" style:language-asian="en" style:country-asian="US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be0876b" style:letter-kerning="true" fo:background-color="transparent" loext:char-shading-value="0" style:font-name-asian="Arial Unicode MS" style:font-size-asian="12.5pt" style:language-asian="en" style:country-asian="US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0" style:family="text">
      <style:text-properties fo:font-size="11pt" fo:font-weight="normal" style:font-size-asian="11pt" style:language-asian="zxx" style:country-asian="none" style:font-weight-asian="normal" style:language-complex="ar" style:country-complex="SA" style:font-weight-complex="normal"/>
    </style:style>
    <style:style style:name="T11" style:family="text">
      <style:text-properties fo:font-size="11pt" fo:font-weight="normal" style:font-name-asian="Times New Roman" style:font-size-asian="11pt" style:language-asian="zxx" style:country-asian="none" style:font-weight-asian="normal" style:language-complex="ar" style:country-complex="SA" style:font-weight-complex="normal"/>
    </style:style>
    <style:style style:name="T12" style:family="text">
      <style:text-properties fo:font-size="11pt" fo:font-weight="normal" style:font-name-asian="Arial" style:font-size-asian="11pt" style:language-asian="zxx" style:country-asian="none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Arial1" fo:font-size="12.5pt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4" style:family="text">
      <style:text-properties style:use-window-font-color="true" style:font-name="Arial1" fo:font-size="12.5pt" officeooo:rsid="002268ce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5" style:family="text">
      <style:text-properties style:use-window-font-color="true" style:font-name="Arial1" fo:font-size="12.5pt" officeooo:rsid="0076eafd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6" style:family="text">
      <style:text-properties style:use-window-font-color="true" style:font-name="Arial1" fo:font-size="12.5pt" officeooo:rsid="00762b41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7" style:family="text">
      <style:text-properties style:use-window-font-color="true" style:font-name="Arial1" fo:font-size="12.5pt" officeooo:rsid="0074485e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8" style:family="text">
      <style:text-properties style:use-window-font-color="true" style:font-name="Arial1" fo:font-size="12.5pt" officeooo:rsid="004715ef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9" style:family="text">
      <style:text-properties style:use-window-font-color="true" style:font-name="Arial1" fo:font-size="12.5pt" officeooo:rsid="005d19c2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20" style:family="text">
      <style:text-properties style:use-window-font-color="true" style:font-name="Arial1" fo:font-size="12.5pt" officeooo:rsid="0077f299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21" style:family="text">
      <style:text-properties style:use-window-font-color="true" style:font-name="Arial1" fo:font-size="12.5pt" officeooo:rsid="008820e8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22" style:family="text">
      <style:text-properties style:use-window-font-color="true" style:font-name="Arial1" fo:font-size="12.5pt" fo:font-weight="bold" style:font-name-asian="Times New Roman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23" style:family="text">
      <style:text-properties style:use-window-font-color="true" style:font-name="Arial1" fo:font-size="12.5pt" fo:font-weight="bold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24" style:family="text">
      <style:text-properties style:use-window-font-color="true" style:font-name="Arial1" fo:font-size="12.5pt" fo:font-weight="bold" fo:background-color="transparent" loext:char-shading-value="0" style:font-name-asian="Times New Roman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25" style:family="text">
      <style:text-properties style:use-window-font-color="true" style:font-name="Arial1" fo:font-size="12.5pt" fo:font-weight="bold" fo:background-color="transparent" loext:char-shading-value="0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26" style:family="text">
      <style:text-properties style:use-window-font-color="true" style:font-name="Arial1" fo:font-size="12.5pt" fo:language="pt" fo:country="BR" style:text-underline-style="none" fo:font-weight="bold" fo:background-color="transparent" loext:char-shading-value="0" style:font-name-asian="Times New Roman" style:font-size-asian="12.5pt" style:font-weight-asian="bold" style:font-name-complex="Arial1" style:font-size-complex="12.5pt" style:language-complex="ar" style:country-complex="SA" style:font-weight-complex="bold"/>
    </style:style>
    <style:style style:name="T27" style:family="text">
      <style:text-properties style:use-window-font-color="true" style:font-name="Arial1" fo:font-size="12.5pt" fo:language="pt" fo:country="BR" style:text-underline-style="none" fo:font-weight="bold" fo:background-color="transparent" loext:char-shading-value="0" style:font-name-asian="Arial" style:font-size-asian="12.5pt" style:font-weight-asian="bold" style:font-name-complex="Arial1" style:font-size-complex="12.5pt" style:language-complex="ar" style:country-complex="SA" style:font-weight-complex="bold"/>
    </style:style>
    <style:style style:name="T28" style:family="text">
      <style:text-properties style:use-window-font-color="true" style:font-name="Arial1" fo:font-size="12.5pt" fo:language="pt" fo:country="BR" style:text-underline-style="none" fo:font-weight="bold" fo:background-color="transparent" loext:char-shading-value="0" style:font-name-asian="Arial" style:font-size-asian="12.5pt" style:font-weight-asian="bold" style:font-name-complex="Arial" style:font-size-complex="12.5pt" style:language-complex="ar" style:country-complex="SA" style:font-weight-complex="bold"/>
    </style:style>
    <style:style style:name="T29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Times New Roman" style:font-size-asian="12.5pt" style:font-name-complex="Arial" style:font-size-complex="12.5pt"/>
    </style:style>
    <style:style style:name="T30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Times New Roman" style:font-size-asian="12.5pt" style:font-name-complex="Arial" style:font-size-complex="12.5pt" style:language-complex="ar" style:country-complex="SA"/>
    </style:style>
    <style:style style:name="T31" style:family="text">
      <style:text-properties style:use-window-font-color="true" style:font-name="Arial1" fo:font-size="12.5pt" fo:language="pt" fo:country="BR" style:text-underline-style="none" officeooo:rsid="00878543" fo:background-color="transparent" loext:char-shading-value="0" style:font-name-asian="Times New Roman" style:font-size-asian="12.5pt" style:font-name-complex="Arial" style:font-size-complex="12.5pt" style:language-complex="ar" style:country-complex="SA"/>
    </style:style>
    <style:style style:name="T32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Times New Roman" style:font-size-asian="12.5pt" style:font-name-complex="Arial1" style:font-size-complex="12.5pt"/>
    </style:style>
    <style:style style:name="T33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Times New Roman" style:font-size-asian="12.5pt" style:font-name-complex="Arial1" style:font-size-complex="12.5pt" style:language-complex="ar" style:country-complex="SA"/>
    </style:style>
    <style:style style:name="T34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Times New Roman" style:font-size-asian="12.5pt" style:language-asian="en" style:country-asian="US" style:font-name-complex="Arial1" style:font-size-complex="12.5pt" style:language-complex="ar" style:country-complex="SA"/>
    </style:style>
    <style:style style:name="T35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Arial" style:font-size-asian="12.5pt" style:font-name-complex="Arial" style:font-size-complex="12.5pt"/>
    </style:style>
    <style:style style:name="T36" style:family="text">
      <style:text-properties style:use-window-font-color="true" style:font-name="Arial1" fo:font-size="12.5pt" fo:language="pt" fo:country="BR" style:text-underline-style="none" officeooo:rsid="005322f5" fo:background-color="transparent" loext:char-shading-value="0" style:font-name-asian="Arial" style:font-size-asian="12.5pt" style:font-name-complex="Arial" style:font-size-complex="12.5pt"/>
    </style:style>
    <style:style style:name="T37" style:family="text">
      <style:text-properties style:use-window-font-color="true" style:font-name="Arial1" fo:font-size="12.5pt" fo:language="pt" fo:country="BR" style:text-underline-style="none" officeooo:rsid="006500a8" fo:background-color="transparent" loext:char-shading-value="0" style:font-name-asian="Arial" style:font-size-asian="12.5pt" style:font-name-complex="Arial" style:font-size-complex="12.5pt"/>
    </style:style>
    <style:style style:name="T38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Arial" style:font-size-asian="12.5pt" style:font-name-complex="Arial" style:font-size-complex="12.5pt" style:language-complex="ar" style:country-complex="SA"/>
    </style:style>
    <style:style style:name="T39" style:family="text">
      <style:text-properties style:use-window-font-color="true" style:font-name="Arial1" fo:font-size="12.5pt" fo:language="pt" fo:country="BR" style:text-underline-style="none" officeooo:rsid="0020fc81" fo:background-color="transparent" loext:char-shading-value="0" style:font-name-asian="Arial" style:font-size-asian="12.5pt" style:font-name-complex="Arial" style:font-size-complex="12.5pt" style:language-complex="ar" style:country-complex="SA"/>
    </style:style>
    <style:style style:name="T40" style:family="text">
      <style:text-properties style:use-window-font-color="true" style:font-name="Arial1" fo:font-size="12.5pt" fo:language="pt" fo:country="BR" style:text-underline-style="none" officeooo:rsid="00878543" fo:background-color="transparent" loext:char-shading-value="0" style:font-name-asian="Arial" style:font-size-asian="12.5pt" style:font-name-complex="Arial" style:font-size-complex="12.5pt" style:language-complex="ar" style:country-complex="SA"/>
    </style:style>
    <style:style style:name="T41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Arial" style:font-size-asian="12.5pt" style:font-name-complex="Arial1" style:font-size-complex="12.5pt"/>
    </style:style>
    <style:style style:name="T42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Arial" style:font-size-asian="12.5pt" style:font-name-complex="Arial1" style:font-size-complex="12.5pt" style:language-complex="ar" style:country-complex="SA"/>
    </style:style>
    <style:style style:name="T43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Arial Unicode MS" style:font-size-asian="12.5pt" style:font-name-complex="Arial" style:font-size-complex="12.5pt" style:font-style-complex="italic"/>
    </style:style>
    <style:style style:name="T44" style:family="text">
      <style:text-properties style:use-window-font-color="true" style:font-name="Arial1" fo:font-size="12.5pt" fo:language="pt" fo:country="BR" style:text-underline-style="none" officeooo:rsid="00762b41" fo:background-color="transparent" loext:char-shading-value="0" style:font-name-asian="Arial Unicode MS" style:font-size-asian="12.5pt" style:font-name-complex="Arial" style:font-size-complex="12.5pt" style:font-style-complex="italic"/>
    </style:style>
    <style:style style:name="T45" style:family="text">
      <style:text-properties style:use-window-font-color="true" style:font-name="Arial1" fo:font-size="12.5pt" fo:font-weight="normal" style:font-name-asian="Times New Roman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46" style:family="text">
      <style:text-properties style:use-window-font-color="true" style:font-name="Arial1" fo:font-size="12.5pt" fo:font-weight="normal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47" style:family="text">
      <style:text-properties style:use-window-font-color="true" style:font-name="Arial1" fo:font-size="12.5pt" fo:font-weight="normal" officeooo:rsid="0074485e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48" style:family="text">
      <style:text-properties style:use-window-font-color="true" style:font-name="Arial1" fo:font-size="12.5pt" fo:font-weight="normal" officeooo:rsid="00794713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49" style:family="text">
      <style:text-properties style:use-window-font-color="true" style:font-name="Arial1" fo:font-size="12.5pt" fo:font-weight="normal" officeooo:rsid="007c9b25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0" style:family="text">
      <style:text-properties style:use-window-font-color="true" style:font-name="Arial1" fo:font-size="12.5pt" fo:font-weight="normal" officeooo:rsid="007e8e52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1" style:family="text">
      <style:text-properties style:use-window-font-color="true" style:font-name="Arial1" fo:font-size="12.5pt" fo:font-weight="normal" officeooo:rsid="0045d54c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2" style:family="text">
      <style:text-properties style:use-window-font-color="true" style:font-name="Arial1" fo:font-size="12.5pt" fo:font-weight="normal" officeooo:rsid="0011fdfc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3" style:family="text">
      <style:text-properties style:use-window-font-color="true" style:font-name="Arial1" fo:font-size="12.5pt" fo:font-weight="normal" officeooo:rsid="00813575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4" style:family="text">
      <style:text-properties style:use-window-font-color="true" style:font-name="Arial1" fo:font-size="12.5pt" fo:font-weight="normal" officeooo:rsid="005e278f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5" style:family="text">
      <style:text-properties style:use-window-font-color="true" style:font-name="Arial1" fo:font-size="12.5pt" fo:font-weight="normal" officeooo:rsid="00762b41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6" style:family="text">
      <style:text-properties style:use-window-font-color="true" style:font-name="Arial1" fo:font-size="12.5pt" fo:font-weight="normal" officeooo:rsid="008012d2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7" style:family="text">
      <style:text-properties style:use-window-font-color="true" style:font-name="Arial1" fo:font-size="12.5pt" fo:font-weight="normal" officeooo:rsid="0081b22a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8" style:family="text">
      <style:text-properties style:use-window-font-color="true" style:font-name="Arial1" fo:font-size="12.5pt" fo:font-weight="normal" officeooo:rsid="0013f2d6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9" style:family="text">
      <style:text-properties style:use-window-font-color="true" style:font-name="Arial1" fo:font-size="12.5pt" fo:font-weight="normal" officeooo:rsid="00594ba0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60" style:family="text">
      <style:text-properties style:use-window-font-color="true" style:font-name="Arial1" fo:font-size="12.5pt" fo:font-weight="normal" style:font-size-asian="12.5pt" style:font-weight-asian="normal" style:font-name-complex="Arial" style:font-size-complex="12.5pt" style:font-weight-complex="normal"/>
    </style:style>
    <style:style style:name="T61" style:family="text">
      <style:text-properties style:use-window-font-color="true" style:font-name="Arial1" fo:font-size="12.5pt" fo:font-weight="normal" officeooo:rsid="007af5e7" style:font-size-asian="12.5pt" style:font-weight-asian="normal" style:font-name-complex="Arial" style:font-size-complex="12.5pt" style:font-weight-complex="normal"/>
    </style:style>
    <style:style style:name="T62" style:family="text">
      <style:text-properties style:use-window-font-color="true" style:font-name="Arial1" fo:font-size="12.5pt" fo:font-weight="normal" officeooo:rsid="007e8e52" style:font-size-asian="12.5pt" style:font-weight-asian="normal" style:font-name-complex="Arial" style:font-size-complex="12.5pt" style:font-weight-complex="normal"/>
    </style:style>
    <style:style style:name="T63" style:family="text">
      <style:text-properties style:use-window-font-color="true" style:font-name="Arial1" fo:font-size="12.5pt" fo:font-weight="normal" officeooo:rsid="008012d2" style:font-size-asian="12.5pt" style:font-weight-asian="normal" style:font-name-complex="Arial" style:font-size-complex="12.5pt" style:font-weight-complex="normal"/>
    </style:style>
    <style:style style:name="T64" style:family="text">
      <style:text-properties style:use-window-font-color="true" style:font-name="Arial1" fo:font-size="12.5pt" fo:font-weight="normal" officeooo:rsid="00813575" style:font-size-asian="12.5pt" style:font-weight-asian="normal" style:font-name-complex="Arial" style:font-size-complex="12.5pt" style:font-weight-complex="normal"/>
    </style:style>
    <style:style style:name="T65" style:family="text">
      <style:text-properties style:use-window-font-color="true" style:font-name="Arial1" fo:font-size="12.5pt" fo:font-weight="normal" officeooo:rsid="0081b22a" style:font-size-asian="12.5pt" style:font-weight-asian="normal" style:font-name-complex="Arial" style:font-size-complex="12.5pt" style:font-weight-complex="normal"/>
    </style:style>
    <style:style style:name="T66" style:family="text">
      <style:text-properties style:use-window-font-color="true" style:font-name="Arial1" fo:font-size="12.5pt" fo:font-weight="normal" officeooo:rsid="0011fdfc" style:font-size-asian="12.5pt" style:font-weight-asian="normal" style:font-name-complex="Arial" style:font-size-complex="12.5pt" style:font-weight-complex="normal"/>
    </style:style>
    <style:style style:name="T67" style:family="text">
      <style:text-properties style:use-window-font-color="true" style:font-name="Arial1" fo:font-size="12.5pt" fo:font-weight="normal" officeooo:rsid="0016c082" style:font-size-asian="12.5pt" style:font-weight-asian="normal" style:font-name-complex="Arial" style:font-size-complex="12.5pt" style:font-weight-complex="normal"/>
    </style:style>
    <style:style style:name="T68" style:family="text">
      <style:text-properties style:use-window-font-color="true" style:font-name="Arial1" fo:font-size="12.5pt" fo:font-weight="normal" officeooo:rsid="0016e88c" style:font-size-asian="12.5pt" style:font-weight-asian="normal" style:font-name-complex="Arial" style:font-size-complex="12.5pt" style:font-weight-complex="normal"/>
    </style:style>
    <style:style style:name="T69" style:family="text">
      <style:text-properties style:use-window-font-color="true" style:font-name="Arial1" fo:font-size="12.5pt" fo:font-weight="normal" officeooo:rsid="00794713" fo:background-color="transparent" loext:char-shading-value="0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70" style:family="text">
      <style:text-properties style:use-window-font-color="true" style:font-name="Arial1" fo:font-size="12.5pt" fo:font-weight="normal" fo:background-color="transparent" loext:char-shading-value="0" style:font-name-asian="Arial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71" style:family="text">
      <style:text-properties style:use-window-font-color="true" style:font-name="Arial1" fo:font-size="12.5pt" fo:font-weight="normal" fo:background-color="transparent" loext:char-shading-value="0" style:font-name-asian="Times New Roman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72" style:family="text">
      <style:text-properties style:use-window-font-color="true" style:font-name="Arial1" fo:font-size="12.5pt" fo:font-weight="normal" officeooo:rsid="0082d79a" fo:background-color="transparent" loext:char-shading-value="0" style:font-name-asian="Times New Roman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73" style:family="text">
      <style:text-properties style:use-window-font-color="true" style:font-name="Arial1" fo:font-size="12.5pt" fo:font-weight="normal" fo:background-color="transparent" loext:char-shading-value="0" style:font-size-asian="12.5pt" style:font-weight-asian="normal" style:font-size-complex="12.5pt" style:font-weight-complex="normal"/>
    </style:style>
    <style:style style:name="T74" style:family="text">
      <style:text-properties style:use-window-font-color="true" style:font-name="Arial1" fo:font-size="12.5pt" fo:font-weight="normal" officeooo:rsid="0be0876b" fo:background-color="transparent" loext:char-shading-value="0" style:font-size-asian="12.5pt" style:font-weight-asian="normal" style:font-size-complex="12.5pt" style:font-weight-complex="normal"/>
    </style:style>
    <style:style style:name="T75" style:family="text">
      <style:text-properties style:use-window-font-color="true" style:font-name="Arial1" fo:font-size="12.5pt" fo:font-weight="normal" officeooo:rsid="00878543" fo:background-color="transparent" loext:char-shading-value="0" style:font-size-asian="12.5pt" style:font-weight-asian="normal" style:font-size-complex="12.5pt" style:font-weight-complex="normal"/>
    </style:style>
    <style:style style:name="T76" style:family="text">
      <style:text-properties style:use-window-font-color="true" style:font-name="Arial1" fo:font-size="12.5pt" fo:font-weight="normal" officeooo:rsid="0be08b0e" fo:background-color="transparent" loext:char-shading-value="0" style:font-size-asian="12.5pt" style:font-weight-asian="normal" style:font-size-complex="12.5pt" style:font-weight-complex="normal"/>
    </style:style>
    <style:style style:name="T77" style:family="text">
      <style:text-properties style:use-window-font-color="true" style:font-name="Arial1" fo:font-size="12.5pt" fo:font-weight="normal" officeooo:rsid="0dcbca58" fo:background-color="transparent" loext:char-shading-value="0" style:font-size-asian="12.5pt" style:font-weight-asian="normal" style:font-size-complex="12.5pt" style:font-weight-complex="normal"/>
    </style:style>
    <style:style style:name="T78" style:family="text">
      <style:text-properties style:use-window-font-color="true" style:font-name="Arial1" fo:font-size="12.5pt" fo:font-weight="normal" officeooo:rsid="0dc6c7b7" fo:background-color="transparent" loext:char-shading-value="0" style:font-size-asian="12.5pt" style:font-weight-asian="normal" style:font-size-complex="12.5pt" style:font-weight-complex="normal"/>
    </style:style>
    <style:style style:name="T79" style:family="text">
      <style:text-properties style:use-window-font-color="true" style:font-name="Arial1" fo:font-size="12.5pt" fo:font-weight="normal" officeooo:rsid="0d6f2451" fo:background-color="transparent" loext:char-shading-value="0" style:font-size-asian="12.5pt" style:language-asian="en" style:country-asian="US" style:font-weight-asian="normal" style:font-size-complex="12.5pt" style:font-weight-complex="normal"/>
    </style:style>
    <style:style style:name="T80" style:family="text">
      <style:text-properties style:use-window-font-color="true" style:font-name="Arial1" fo:font-size="12.5pt" fo:font-weight="normal" officeooo:rsid="0dcbca58" fo:background-color="transparent" loext:char-shading-value="0" style:font-size-asian="12.5pt" style:language-asian="en" style:country-asian="US" style:font-weight-asian="normal" style:font-size-complex="12.5pt" style:font-weight-complex="normal"/>
    </style:style>
    <style:style style:name="T81" style:family="text">
      <style:text-properties style:use-window-font-color="true" style:font-name="Arial1" fo:font-size="12.5pt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82" style:family="text">
      <style:text-properties style:use-window-font-color="true" style:font-name="Arial1" fo:font-size="12.5pt" officeooo:rsid="0076eafd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83" style:family="text">
      <style:text-properties style:use-window-font-color="true" style:font-name="Arial1" fo:font-size="12.5pt" officeooo:rsid="00140b9b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84" style:family="text">
      <style:text-properties style:use-window-font-color="true" style:font-name="Arial1" fo:font-size="12.5pt" officeooo:rsid="0074485e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85" style:family="text">
      <style:text-properties style:use-window-font-color="true" style:font-name="Arial1" fo:font-size="12.5pt" officeooo:rsid="0045d54c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86" style:family="text">
      <style:text-properties style:use-window-font-color="true" style:font-name="Arial1" fo:font-size="12.5pt" officeooo:rsid="0011fdfc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87" style:family="text">
      <style:text-properties style:use-window-font-color="true" style:font-name="Arial1" fo:font-size="12.5pt" officeooo:rsid="004715ef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88" style:family="text">
      <style:text-properties style:use-window-font-color="true" style:font-name="Arial1" fo:font-size="12.5pt" officeooo:rsid="005b6105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89" style:family="text">
      <style:text-properties style:use-window-font-color="true" style:font-name="Arial1" fo:font-size="12.5pt" style:text-underline-style="solid" style:text-underline-width="auto" style:text-underline-color="font-color" fo:font-weight="normal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90" style:family="text">
      <style:text-properties style:use-window-font-color="true" style:font-name="Arial1" fo:font-size="12.5pt" style:text-underline-style="solid" style:text-underline-width="auto" style:text-underline-color="font-color" fo:font-weight="normal" officeooo:rsid="0011fdfc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91" style:family="text">
      <style:text-properties style:use-window-font-color="true" style:font-name="Arial1" fo:font-size="12.5pt" style:text-underline-style="solid" style:text-underline-width="auto" style:text-underline-color="font-color" fo:font-weight="normal" officeooo:rsid="0013f2d6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92" style:family="text">
      <style:text-properties style:use-window-font-color="true" style:font-name="Arial1" fo:font-size="12.5pt" style:text-underline-style="solid" style:text-underline-width="auto" style:text-underline-color="font-color" fo:font-weight="normal" officeooo:rsid="00594ba0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93" style:family="text">
      <style:text-properties style:use-window-font-color="true" style:font-name="Arial1" fo:font-size="12.5pt" style:text-underline-style="solid" style:text-underline-width="auto" style:text-underline-color="font-color" fo:font-weight="normal" fo:background-color="transparent" loext:char-shading-value="0" style:font-name-asian="Times New Roman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94" style:family="text">
      <style:text-properties style:use-window-font-color="true" style:font-name="Arial1" fo:font-size="12.5pt" style:text-underline-style="solid" style:text-underline-width="auto" style:text-underline-color="font-color" fo:font-weight="normal" fo:background-color="transparent" loext:char-shading-value="0" style:font-name-asian="Arial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95" style:family="text">
      <style:text-properties style:use-window-font-color="true" style:font-name="Arial1" fo:font-size="12.5pt" style:text-underline-style="solid" style:text-underline-width="auto" style:text-underline-color="font-color" fo:font-weight="bold" fo:background-color="transparent" loext:char-shading-value="0" style:font-name-asian="Arial" style:font-size-asian="12.5pt" style:language-asian="zxx" style:country-asian="none" style:font-weight-asian="bold" style:font-name-complex="Arial" style:font-size-complex="12.5pt" style:language-complex="zxx" style:country-complex="none" style:font-weight-complex="bold"/>
    </style:style>
    <style:style style:name="T96" style:family="text">
      <style:text-properties style:use-window-font-color="true" style:font-name="Arial1" fo:font-size="12.5pt" fo:background-color="transparent" loext:char-shading-value="0" style:font-name-asian="Arial Unicode MS" style:font-size-asian="12.5pt" style:language-asian="zxx" style:country-asian="none" style:font-name-complex="Arial" style:font-size-complex="12.5pt" style:language-complex="zxx" style:country-complex="none"/>
    </style:style>
    <style:style style:name="T97" style:family="text">
      <style:text-properties style:use-window-font-color="true" style:font-name="Arial1" fo:font-size="12.5pt" fo:background-color="transparent" loext:char-shading-value="0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98" style:family="text">
      <style:text-properties style:use-window-font-color="true" style:font-name="Arial1" fo:font-size="12.5pt" officeooo:rsid="00794713" fo:background-color="transparent" loext:char-shading-value="0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99" style:family="text">
      <style:text-properties style:use-window-font-color="true" style:font-name="Arial1" fo:font-size="12.5pt" officeooo:rsid="00493b4b" fo:background-color="transparent" loext:char-shading-value="0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00" style:family="text">
      <style:text-properties style:use-window-font-color="true" style:font-name="Arial1" fo:font-size="12.5pt" fo:background-color="transparent" loext:char-shading-value="0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01" style:family="text">
      <style:text-properties style:use-window-font-color="true" style:font-name="Arial1" fo:font-size="12.5pt" officeooo:rsid="00794713" fo:background-color="transparent" loext:char-shading-value="0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02" style:family="text">
      <style:text-properties style:use-window-font-color="true" style:font-name="Arial1" fo:font-size="12.5pt" officeooo:rsid="0014ce06" fo:background-color="transparent" loext:char-shading-value="0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03" style:family="text">
      <style:text-properties style:use-window-font-color="true" style:font-name="Arial1" fo:font-size="12.5pt" officeooo:rsid="0082d79a" fo:background-color="transparent" loext:char-shading-value="0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04" style:family="text">
      <style:text-properties style:use-window-font-color="true" style:font-name="Arial1" fo:font-size="12.5pt" officeooo:rsid="0085189a" fo:background-color="transparent" loext:char-shading-value="0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05" style:family="text">
      <style:text-properties style:use-window-font-color="true" style:font-name="Arial1" fo:font-size="12.5pt" officeooo:rsid="00838191" fo:background-color="transparent" loext:char-shading-value="0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06" style:family="text">
      <style:text-properties style:use-window-font-color="true" style:font-name="Arial1" fo:font-size="12.5pt" fo:background-color="transparent" loext:char-shading-value="0" style:font-name-asian="Times New Roman" style:font-size-asian="12.5pt" style:language-asian="zxx" style:country-asian="none" style:font-name-complex="Arial" style:font-size-complex="12.5pt" style:language-complex="zxx" style:country-complex="none"/>
    </style:style>
    <style:style style:name="T107" style:family="text">
      <style:text-properties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08" style:family="text">
      <style:text-properties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109" style:family="text">
      <style:text-properties style:font-name-complex="Arial"/>
    </style:style>
    <style:style style:name="T110" style:family="text">
      <style:text-properties style:font-name-asian="Arial" style:font-name-complex="Arial"/>
    </style:style>
    <style:style style:name="T111" style:family="text">
      <style:text-properties officeooo:rsid="0074485e" style:font-name-asian="Arial" style:font-name-complex="Arial"/>
    </style:style>
    <style:style style:name="T112" style:family="text">
      <style:text-properties style:font-name-asian="Arial" style:language-asian="zxx" style:country-asian="none" style:font-name-complex="Arial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09">ATA</text:span><text:span text:style-name="T110"> </text:span><text:span text:style-name="T109">DA</text:span><text:span text:style-name="T110"> 2</text:span><text:span text:style-name="T111">8</text:span><text:span text:style-name="T109">ª</text:span><text:span text:style-name="T110"> </text:span><text:span text:style-name="T109">REUNIÃO</text:span><text:span text:style-name="T110"> </text:span><text:span text:style-name="T109">ORDINÁRIA,</text:span><text:span text:style-name="T110"> </text:span><text:span text:style-name="T109">DA</text:span><text:span text:style-name="T110"> 2</text:span><text:span text:style-name="T109">ª</text:span><text:span text:style-name="T110"> </text:span><text:span text:style-name="T109">SESSÃO</text:span><text:span text:style-name="T110"> </text:span><text:span text:style-name="T109">LEGISLATIVA,</text:span><text:span text:style-name="T110"> </text:span><text:span text:style-name="T109">DA</text:span><text:span text:style-name="T110"> </text:span><text:span text:style-name="T109">24ª</text:span><text:span text:style-name="T110"> </text:span><text:span text:style-name="T109">LEGISLATURA</text:span><text:span text:style-name="T110"> </text:span><text:span text:style-name="T109">DA</text:span><text:span text:style-name="T110"> </text:span><text:span text:style-name="T109">CÂMARA</text:span><text:span text:style-name="T110"> </text:span><text:span text:style-name="T109">MUNICIPAL</text:span><text:span text:style-name="T110"> </text:span><text:span text:style-name="T109">DE</text:span><text:span text:style-name="T110"> </text:span><text:span text:style-name="T109">DIVINÓPOLIS,</text:span><text:span text:style-name="T110"> </text:span><text:span text:style-name="T109">MINAS</text:span><text:span text:style-name="T110"> </text:span><text:span text:style-name="T109">GERAIS.</text:span></text:p>
      <text:p text:style-name="P10"/>
      <text:p text:style-name="P10"/>
      <text:p text:style-name="P10"/>
      <text:p text:style-name="P10"/>
      <text:p text:style-name="P8"><text:span text:style-name="T81">Aos </text:span><text:span text:style-name="T84">dezessete</text:span><text:span text:style-name="T85"> dias do mês</text:span><text:span text:style-name="T86"> de maio</text:span><text:span text:style-name="T81"> do ano de dois mil e dezoito, às </text:span><text:span text:style-name="T87">quatorze horas </text:span><text:span text:style-name="T88">e seis minutos, </text:span><text:span text:style-name="T13">na Sede do Poder Legislativo, situada à Rua São Paulo, 277 - Centro, no Plenário “Vereador Zózimo Ramos Couto”, foi realizada a 2</text:span><text:span text:style-name="T17">8</text:span><text:span text:style-name="T13">ª Reunião Ordinária, da 2ª Sessão Legislativa, da 24ª Legislatura da Câmara Municipal de Divinópolis, sob a Presidência do Vereador Adair Otaviano e Secretariad</text:span><text:span text:style-name="T18">a</text:span><text:span text:style-name="T13"> </text:span><text:span text:style-name="T19">pela 1ª Secretária Vereadora Janete Aparecida,</text:span><text:span text:style-name="T18"> cons</text:span><text:span text:style-name="T13">tatando a presença de todos os Vereadores, </text:span><text:span text:style-name="T20">à exceção </text:span><text:span text:style-name="T21">dos Vereadores Dr. Delano e Marcos Vinícius. </text:span><text:span text:style-name="T14">H</text:span><text:span text:style-name="T13">avendo quorum regimental o Presidente Vereador Adair Otaviano cumprimentou a todos e declarou abertos os trabalhos. S</text:span><text:span text:style-name="T81">olicitou </text:span><text:span text:style-name="T82">do Vereador Ademir Silva</text:span><text:span text:style-name="T83"> </text:span><text:span text:style-name="T13">proceder à leitura de um trecho da Bíblia Sagrada e em seguida a oração do Pai Nosso. Solicitou </text:span><text:span text:style-name="T15">do Vereador Raimundo Nonato</text:span><text:span text:style-name="T13"> proceder a leitura do trecho da Declaração Universal dos Direitos Humanos. Discutida e aprovada a ata da Reunião anterior. </text:span><text:span text:style-name="T81">Prosseguindo</text:span><text:span text:style-name="T13"> o Presidente Vereador Adair Otaviano passou à </text:span><text:span text:style-name="T22">PRIMEIRA</text:span><text:span text:style-name="T23"> PARTE DOS TRABALHOS</text:span><text:span text:style-name="T22">: </text:span><text:span text:style-name="T13">Solicitou d</text:span><text:span text:style-name="T16">a</text:span><text:span text:style-name="T13"> Secretári</text:span><text:span text:style-name="T16">a</text:span><text:span text:style-name="T13"> a leitura do Expediente na seguinte ordem: </text:span><text:span text:style-name="T89">DO LEGISLATIVO</text:span><text:span text:style-name="T46">:</text:span><text:span text:style-name="T13"> </text:span><text:span text:style-name="T46">FICHA DE INSCRIÇÃO PARA A TRIBUNA LIVRE: </text:span><text:bookmark-start text:name="__DdeLink__19969_1671678728"/><text:span text:style-name="T46">CM-02</text:span><text:span text:style-name="T47">8</text:span><text:span text:style-name="T46">/2018 em nome de </text:span><text:bookmark-end text:name="__DdeLink__19969_1671678728"/><text:span text:style-name="T48">Délvia Gomes</text:span><text:span text:style-name="T46">. </text:span><text:span text:style-name="T48">Ofício S/N da Comissão de Justiça, Legislação e Redação, de 15/05/2018, onde o Presidente da Comissão de Justiça, Legislação e Redação manifesta inconformismo e estranheza acerca da Portaria CM-066/2018, que exonera a servidora Rozilene Bárbara Tavares do cargo de Assessora Jurídica Especial. Ofício S/N, de 15/05/2018 de todos os Vereadores, solicitando ao Sr. Presidente da Câmara Vereador Adair Otaviano que revise sua decisão de exoneração da servidora Rozilene Bárbara Tavares. Ofício 064/2018, do Vereador Dr. Delano justificando sua ausência na Reunião Ordinária de nº CM-028/218. </text:span><text:span text:style-name="T46">I</text:span><text:span text:style-name="T60">NDICAÇÕES: CM-</text:span><text:span text:style-name="T61">546</text:span><text:span text:style-name="T60">/2018 solicitando ao Senhor Prefeito Galileu Teixeira Machado </text:span><text:span text:style-name="T61">que inclua os bairros Terra Azul, Costa Azul, Quinta das Palmeiras e Maria Peçanha no novo programa do Pró-Transporte ou Avançar </text:span><text:soft-page-break/><text:span text:style-name="T61">Cidades; </text:span><text:span text:style-name="T48">CM-</text:span><text:span text:style-name="T49">547</text:span><text:span text:style-name="T48">/2018 solicitando ao Senhor Prefeito Galileu Teixeira Machado </text:span><text:span text:style-name="T49">a inclusão do Bairro Mar e Terra no Novo programa do Pró-Transporte ou Avançar Cidades; CM-709/2018 solicitando ao Senhor Prefeito Galileu Teixeira Machado </text:span><text:span text:style-name="T50">a inclusão do Bairro Paraíso no próximo Programa do Pró-Transporte ou Avançar Cidades; todas de autoria do Vereador Adair Otaviano. </text:span><text:span text:style-name="T60">CM-</text:span><text:span text:style-name="T62">739</text:span><text:span text:style-name="T60">/2018 solicitando ao Senhor Prefeito Galileu Teixeira Machado </text:span><text:span text:style-name="T62">a operação tapa-buracos na Avenida Amazonas nas proximidades dos nº 1277 e 1278 no Bairro Sidil; CM-740/2018 solicitando ao Senhor Prefeito Galileu Teixeira Machado o patrolamento na Avenida Berlim entre as Ruas Beirute e Honduras no Bairro Vale do Sol; CM-/2018 solicitando ao Senhor Prefeito Galileu Teixeira Machado </text:span><text:span text:style-name="T63">a capina e limpeza da Rua Madrigal próximo ao nº 810 esquina com Avenida Belo Horizonte no Bairro Icaraí; todas de autoria do Vereador Cleitinho Azevedo. </text:span><text:span text:style-name="T60">CM-</text:span><text:span text:style-name="T63">481</text:span><text:span text:style-name="T60">/2018 solicitando ao Senhor Prefeito Galileu Teixeira Machado </text:span><text:span text:style-name="T63">a manutenção de lâmpadas com iluminação enfraquecida em postes na Rua Cambuci no Bairro Cidade Jardim; CM-482/2018 solicitando ao Senhor Prefeito Galileu Teixeira Machado a instalação de dos braços com luminária no poste que fica no final da Rua Itamarandiba no Bairro Alvorada; CM-483/2018 solicitando ao Senhor Prefeito Galileu Teixeira Machado o patrolamento na Rua Mangueira, no Bairro Jardinópolis; todas de autoria da Vereadora Janete Aparecida. </text:span><text:span text:style-name="T60">CM-</text:span><text:span text:style-name="T64">738</text:span><text:span text:style-name="T60">/2018 solicitando ao Senhor Prefeito Galileu Teixeira Machado </text:span><text:span text:style-name="T64">a fiscalização e notificação das empresas ARTEC e Mackenzie, responsáveis ela recomposição das alas abertas em virtude das obras da COPASA para que utilizem massa asfáltica no fechamento das mesmas; de autoria do Vereador Josafá. CM-734/2018 solicitando ao Senhor Prefeito Galileu Teixeira Machado a limpeza da vegetação e correção de nivelamento da superfície do solo por patrolamento, na Rua Poema das Américas, no trecho próximo à Rua Venezuela e Rua Bruxelas; Bairro Novo Paraíso; CM-735/2018 solicitando ao Senhor Prefeito Galileu Teixeira Machado a obra de tapa-buracos ao longo da Rua Poema das Américas, Bairro Novo Paraíso; CM-741/2018 solicitando ao Senhor Prefeito Galileu Teixeira Machado que o itinerário dos ônibus das linhas 19 e 23 da Transoeste, que atende ao Bairro Jardinópolis e demais bairros da região, deixe de passar pela Universidade Federal e seja providenciado ônibus exclusivo para deslocamento dos alunos da Universidade e demais escolas da região; todas de </text:span><text:soft-page-break/><text:span text:style-name="T64">autoria do Vereador Sargento Elton. </text:span><text:span text:style-name="T60">CM-</text:span><text:span text:style-name="T65">737</text:span><text:span text:style-name="T60">/2018 solicitando ao Senhor Prefeito Galileu Teixeira Machado </text:span><text:span text:style-name="T65">o patrolamento da Rua Carlos de Freitas, na entrada de Santo Antônio dos Campos; de autoria do Vereador Nêgo do Buriti. </text:span><text:span text:style-name="T66">REQUERIMENTOS: </text:span><text:span text:style-name="T67">CM-</text:span><text:span text:style-name="T64">180</text:span><text:span text:style-name="T67">/2018, </text:span><text:span text:style-name="T68">requerendo ao Sr. </text:span><text:span text:style-name="T64">Presidente da Câmara Vereador Adair Otaviano que requeira ao Secretário-Geral da Câmara, informações referente à verdadeira função do CAC, suas atribuições; horário de funcionamento e relação de todos que trabalham no setor; </text:span><text:span text:style-name="T67">CM-</text:span><text:span text:style-name="T64">181</text:span><text:span text:style-name="T67">/2018, </text:span><text:span text:style-name="T68">requerendo ao Sr. Prefeito Galileu Teixeira Machado </text:span><text:span text:style-name="T64">esclarecimentos referente aos imóveis (lotes) da Rua Tiradentes, nº 590, nº 620 e nº 611 a 631, que se encontram sujos, sem muros e sem passeios, bem como a razão de não se aplicar a legislação municipal aos proprietários dos mencionados imóveis; </text:span><text:span text:style-name="T65">ambos de autoria do Vereador Sargento Elton. </text:span><text:span text:style-name="T67">CM-</text:span><text:span text:style-name="T65">179</text:span><text:span text:style-name="T67">/2018, </text:span><text:span text:style-name="T68">requerendo ao Sr. Pr</text:span><text:span text:style-name="T65">esidente da Câmara Vereador Adair Otaviano ao prorrogação do prazo de funcionamento desta Comissão Temporária, pelo lapso temporal de 60 (sessenta) dias; de autoria do Vereador Zé Luiz da Farmácia. </text:span><text:span text:style-name="T46">MOÇ</text:span><text:span text:style-name="T51">ÕES</text:span><text:span text:style-name="T46"> CONGRATULATÓRIA</text:span><text:span text:style-name="T51">S</text:span><text:span text:style-name="T46">:</text:span><text:span text:style-name="T23"> </text:span><text:span text:style-name="T52">CM-</text:span><text:span text:style-name="T50">039</text:span><text:span text:style-name="T52">/2018, em homenagem a</text:span><text:span text:style-name="T50">o Grupo de Jovens Missionários da Misericórdia da Matriz de São Pedro Apóstolo Nossa Senhora de Guadalupe no Bairro Tietê; de autoria do Vereador Ademir Silva. </text:span><text:span text:style-name="T53">CM-046/2018, em homenagem ao Instituto Você; de autoria do Vereador Roger Viegas. </text:span><text:span text:style-name="T54">M</text:span><text:span text:style-name="T55">OÇÕES DE PESAR: </text:span><text:span text:style-name="T56">CM-035/2018, pelo passamento de José Conceição de Oliveira (Zezito); CM-036/2018, pelo passamento de Lacerdino Otaviano da Costa; CM-037/2018, pelo passamento de Antônio José Alves; todas de autoria do Vereador Edson Sousa. </text:span><text:span text:style-name="T57">CM-040/2018, pelo passamento de Maria Vicentina dos Santos; de autoria do Vereador Zé Luiz da Farmácia. </text:span><text:span text:style-name="T90">D</text:span><text:span text:style-name="T91">O EXECUTIVO</text:span><text:span text:style-name="T58">: </text:span><text:span text:style-name="T48">Ofício nº 0485/GP-CM/05-2018, de 10/05/2018 do Gabinete do Prefeito, respondendo Requerimento nº CM-012/218 – Vereadora Janete Aparecida. Ofício/SEGOV-652/2018, de 14/05/2018 da Secretaria Municipal de Governo, respondendo Indicações dos Senhores Vereadores: CM-389/2018, de autoria da Vereadora Janete Aparecida – respondida pelo Ofício 356/2018 – SEMED; CM-005/2018, de autoria do Vereador Renato Ferreira – respondida pelo Ofício 126/2018 – SEPLAM; CM-467/2018, de autoria do Vereador Renato Ferreira – respondida pelo Ofício 645/2017 – SETTRANS; CM-468/2018, de autoria do Vereador Renato Ferreira – respondida pelo Ofício 646/2017 – SETTRANS. </text:span><text:soft-page-break/><text:span text:style-name="T48">Ofício/SEGOV-662/2018, de 15/05/2018 da Secretaria Municipal de Governo, respondendo Indicação nº 624/2018, de autoria do Vereador Roger Viegas – respondida pelo Ofício 659/2018 – SETTRANS. Ofício/SEGOV-668/2018, de 15/05/2018 da Secretaria Municipal de Governo, respondendo Requerimento nº CM-074/2018, de autoria do Vereador Zé Luiz da Farmácia – respondido pelo Ofício 047/2018 – SEMED. </text:span><text:span text:style-name="T92">DE TERCEIROS</text:span><text:span text:style-name="T59">: </text:span><text:span text:style-name="T48">Correspondência de 16/05/2018 do Dr. Delegado Regional de Polícia Civil, Leonardo Moreira Pio, convidando todos os Vereadores a participarem da Apresentação do Protocolo de Atendimento à Vítima de Violência Sexual de Divinópolis, que será realizado no dia 18/05/2018, próxima sexta-feira às 13h00min, no auditório da Delegacia Regional de Polícia Civil. Ofício nº 508/2018/GIGOVDV/SR Centro-Oeste de Minas MG, de 1</text:span><text:span text:style-name="T69">4/05/2018 da Caixa Econômica Federal, comunicando desembolso da 18ª parcela de financiamento – operação de financiamento Pró-Transporte – Contrato 0354486-49-Divinópolis/MG. </text:span><text:span text:style-name="T96">O Vereador Adair Otaviano passou a palavra a</text:span><text:span text:style-name="T97"> </text:span><text:span text:style-name="T95">TRIBUNA LIVRE</text:span><text:span text:style-name="T97"> em nome de </text:span><text:span text:style-name="T98">Délvia Gomes,</text:span><text:span text:style-name="T99"> </text:span><text:span text:style-name="T97">que se inscreveu para falar sobre</text:span><text:span text:style-name="T100"> </text:span><text:span text:style-name="T101">mulher na política</text:span><text:span text:style-name="T102">. </text:span><text:span text:style-name="T97">O Presidente passou a palavra aos Senhores Vereadores para apresentação </text:span><text:span text:style-name="T106">de</text:span><text:span text:style-name="T100"> </text:span><text:span text:style-name="T93">RELATÓRIO</text:span><text:span text:style-name="T94"> DE COMISSÕES</text:span><text:span text:style-name="T71">: </text:span><text:span text:style-name="T72">Não houve manifestação dos Senhores Vereadores. </text:span><text:span text:style-name="T97">Posteriormente</text:span><text:span text:style-name="T100"> o Presidente Adair Otaviano passou a</text:span><text:span text:style-name="T70"> Palavra Livre aos Vereadores</text:span><text:span text:style-name="T71">:</text:span><text:span text:style-name="T100"> utilizaram o espaço os Vereadores: </text:span><text:span text:style-name="T103">Josafá; Roger Viegas; Ademir Silva; Cleitinho Azevedo – aparteado pelo Vereador Eduardo Print Júnior. O Presidente Vereador Adair Otaviano passou a condução dos trabalhos ao Vice-Presidente Vereador Josafá. O Presidente em exercício passou a Palavra Livre aos Vereadores: Eduardo Print Júnior; Zé Luiz da Farmácia; Janete Aparecida; Rodrigo Kaboja; Sargento Elton; </text:span><text:span text:style-name="T104">Renato Ferreira; </text:span><text:span text:style-name="T105">Edson Sousa; </text:span><text:span text:style-name="T104">Adair Otaviano. </text:span><text:span text:style-name="T100">Dando prosseguimento, o Presidente Adair Otaviano passou à </text:span><text:span text:style-name="T24">SEGUNDA</text:span><text:span text:style-name="T25"> PARTE DOS TRABALHOS:</text:span><text:span text:style-name="T97"> </text:span><text:span text:style-name="Internet_20_link"><text:span text:style-name="T29">e</text:span></text:span><text:span text:style-name="Internet_20_link"><text:span text:style-name="T35"> solicitou </text:span></text:span><text:span text:style-name="Internet_20_link"><text:span text:style-name="T36">do </text:span></text:span><text:span text:style-name="Internet_20_link"><text:span text:style-name="T37">da 1ª Secretária Vereadora Janete Aparecida</text:span></text:span><text:span text:style-name="Internet_20_link"><text:span text:style-name="T36"> que fizesse</text:span></text:span><text:span text:style-name="Internet_20_link"><text:span text:style-name="T41"> a leitura dos projetos contantes da Ordem do Dia: </text:span></text:span><text:span text:style-name="T74">PROJETO DE LEI Nº EM-040/2017 - Atribui zoneamento de Uso e Ocupação do Solo ao parcelamento de solo urbano denominado Bairro Residencial Solaris, zona cadastral nº 45, neste Município, de 05/12/2017. AUTORIA: Executivo Municipal - QUORUM: Maioria simples. </text:span><text:span text:style-name="T75">Concedido vista até a próxima reunião a pedido do Vereador Rodrigo Kaboja. </text:span><text:span text:style-name="T76">PROJETO DE LEI Nº EM-042/2017 - Atribui zoneamento de uso e ocupação do solo ao parcelamento </text:span><text:soft-page-break/><text:span text:style-name="T76">de solo urbano denominado Chácaras Vale das Flores, zona cadastral nº 59, neste Município, de 05/12/2017. </text:span><text:span text:style-name="T74">AUTORIA: Executivo Municipal - QUORUM: Maioria simples. </text:span><text:span text:style-name="T9">Concedido sobrestamento de até 15 (quinze) dias a pedido do Vereador Eduardo Print Júnior. </text:span><text:span text:style-name="T76">PROJETO DE LEI Nº EM-043/2017 - Atribui zoneamento de uso e ocupação do solos ao parcelamento de solo urbano denominado Bairro Residencial Altaville, zona cadastral nº 45, neste Município, de 05/12/2017. </text:span><text:span text:style-name="T74">AUTORIA: Executivo Municipal - QUORUM: Maioria simples. Concedido vista até a próxima reunião a pedido do Vereador Rodrigo Kaboja. </text:span><text:span text:style-name="T77"><text:s/></text:span><text:span text:style-name="T73">PROJETO DE LEI Nº EM-012/2018</text:span><text:span text:style-name="T78"> - </text:span><text:span text:style-name="T73">Atribui zoneamento de uso e ocupação do solo à gleba nº 003, zona cadastral nº 45, em lugar denominado “Fazenda Catalão”, neste Município</text:span><text:span text:style-name="T79">, de 2</text:span><text:span text:style-name="T80">7</text:span><text:span text:style-name="T79">/03/18. </text:span><text:span text:style-name="T8">AUTORIA: Executivo Municipal - QUORUM: Maioria Simples. </text:span><text:span text:style-name="T9">Concedido vista até a próxima reunião a pedido do Vereador Rodrigo Kaboja. </text:span><text:span text:style-name="Internet_20_link"><text:span text:style-name="T32">Em</text:span></text:span><text:span text:style-name="Internet_20_link"><text:span text:style-name="T41"> seguida o Sr. Presidente Adair Otaviano p</text:span></text:span><text:span text:style-name="Internet_20_link"><text:span text:style-name="T34">a</text:span></text:span><text:span text:style-name="Internet_20_link"><text:span text:style-name="T33">ssou</text:span></text:span><text:span text:style-name="Internet_20_link"><text:span text:style-name="T42"> a </text:span></text:span><text:span text:style-name="Internet_20_link"><text:span text:style-name="T26">TERCEIRA</text:span></text:span><text:span text:style-name="Internet_20_link"><text:span text:style-name="T27"> PARTE DOS </text:span></text:span><text:span text:style-name="Internet_20_link"><text:span text:style-name="T28">TRABALHOS</text:span></text:span><text:span text:style-name="Internet_20_link"><text:span text:style-name="T30">: </text:span></text:span><text:span text:style-name="Internet_20_link"><text:span text:style-name="T31">A pedido do Vereador Edson Sousa, fez-se 1 minuto de silêncio pelo passamento de Maria Rosa Coelho. A pedido do Vereador Zé Luiz da Farmácia, fez-se 1 minuto de silêncio pelo passamento de Maria Vicentina dos Santos. </text:span></text:span><text:span text:style-name="Internet_20_link"><text:span text:style-name="T30">Nada mais</text:span></text:span><text:span text:style-name="Internet_20_link"><text:span text:style-name="T38"> havendo a ser tratado, </text:span></text:span><text:span text:style-name="Internet_20_link"><text:span text:style-name="T39">às </text:span></text:span><text:span text:style-name="Internet_20_link"><text:span text:style-name="T40">dezessete horas e vinte e dois minutos,</text:span></text:span><text:span text:style-name="Internet_20_link"><text:span text:style-name="T38"> agradeceu a presença de todos e em nome de Deus encerrou a reunião.</text:span></text:span><text:span text:style-name="Internet_20_link"><text:span text:style-name="T35"> </text:span></text:span><text:span text:style-name="Internet_20_link"><text:span text:style-name="T30">Solicitou</text:span></text:span><text:span text:style-name="Internet_20_link"><text:span text:style-name="T38"> </text:span></text:span><text:span text:style-name="Internet_20_link"><text:span text:style-name="T30">a</text:span></text:span><text:span text:style-name="Internet_20_link"><text:span text:style-name="T38"> </text:span></text:span><text:span text:style-name="Internet_20_link"><text:span text:style-name="T30">elaboração</text:span></text:span><text:span text:style-name="Internet_20_link"><text:span text:style-name="T38"> </text:span></text:span><text:span text:style-name="Internet_20_link"><text:span text:style-name="T30">da</text:span></text:span><text:span text:style-name="Internet_20_link"><text:span text:style-name="T38"> </text:span></text:span><text:span text:style-name="Internet_20_link"><text:span text:style-name="T43">ata</text:span></text:span><text:span text:style-name="Internet_20_link"><text:span text:style-name="T38"> </text:span></text:span><text:span text:style-name="Internet_20_link"><text:span text:style-name="T43">sob</text:span></text:span><text:span text:style-name="Internet_20_link"><text:span text:style-name="T38"> </text:span></text:span><text:span text:style-name="Internet_20_link"><text:span text:style-name="T30">a</text:span></text:span><text:span text:style-name="Internet_20_link"><text:span text:style-name="T38"> </text:span></text:span><text:span text:style-name="Internet_20_link"><text:span text:style-name="T30">supervisão</text:span></text:span><text:span text:style-name="Internet_20_link"><text:span text:style-name="T38"> </text:span></text:span><text:span text:style-name="Internet_20_link"><text:span text:style-name="T43">d</text:span></text:span><text:span text:style-name="Internet_20_link"><text:span text:style-name="T44">a</text:span></text:span><text:span text:style-name="Internet_20_link"><text:span text:style-name="T43"> Secretári</text:span></text:span><text:span text:style-name="Internet_20_link"><text:span text:style-name="T44">a</text:span></text:span><text:span text:style-name="Internet_20_link"><text:span text:style-name="T38"> </text:span></text:span><text:span text:style-name="Internet_20_link"><text:span text:style-name="T30">que</text:span></text:span><text:span text:style-name="Internet_20_link"><text:span text:style-name="T38"> </text:span></text:span><text:span text:style-name="Internet_20_link"><text:span text:style-name="T30">após</text:span></text:span><text:span text:style-name="Internet_20_link"><text:span text:style-name="T38"> </text:span></text:span><text:span text:style-name="Internet_20_link"><text:span text:style-name="T30">discutida,</text:span></text:span><text:span text:style-name="Internet_20_link"><text:span text:style-name="T38"> </text:span></text:span><text:span text:style-name="Internet_20_link"><text:span text:style-name="T30">se</text:span></text:span><text:span text:style-name="Internet_20_link"><text:span text:style-name="T38"> </text:span></text:span><text:span text:style-name="Internet_20_link"><text:span text:style-name="T30">aprovada</text:span></text:span><text:span text:style-name="Internet_20_link"><text:span text:style-name="T38"> </text:span></text:span><text:span text:style-name="Internet_20_link"><text:span text:style-name="T30">será</text:span></text:span><text:span text:style-name="Internet_20_link"><text:span text:style-name="T38"> </text:span></text:span><text:span text:style-name="Internet_20_link"><text:span text:style-name="T30">assinada</text:span></text:span><text:span text:style-name="Internet_20_link"><text:span text:style-name="T38"> </text:span></text:span><text:span text:style-name="Internet_20_link"><text:span text:style-name="T30">pelo</text:span></text:span><text:span text:style-name="Internet_20_link"><text:span text:style-name="T38"> </text:span></text:span><text:span text:style-name="Internet_20_link"><text:span text:style-name="T30">Presidente</text:span></text:span><text:span text:style-name="Internet_20_link"><text:span text:style-name="T38"> </text:span></text:span><text:span text:style-name="Internet_20_link"><text:span text:style-name="T30">e</text:span></text:span><text:span text:style-name="Internet_20_link"><text:span text:style-name="T38"> </text:span></text:span><text:span text:style-name="Internet_20_link"><text:span text:style-name="T30">demais</text:span></text:span><text:span text:style-name="Internet_20_link"><text:span text:style-name="T38"> </text:span></text:span><text:span text:style-name="Internet_20_link"><text:span text:style-name="T30">Vereadores.</text:span></text:span></text:p>
      <text:p text:style-name="P12"/>
      <text:p text:style-name="P11"/>
      <text:p text:style-name="P11"/>
      <text:p text:style-name="P11"/>
      <text:p text:style-name="P11"/>
      <text:p text:style-name="P10"><text:span text:style-name="T112">Adair Otaviano de Oliveira – Presidente: __________________</text:span><text:span text:style-name="T107">_______</text:span><text:span text:style-name="T108">_______</text:span></text:p>
      <text:p text:style-name="P9"/>
      <text:p text:style-name="P9">Josafá Anderson de Oliveira - Vice-Presidente: ___________________________</text:p>
      <text:p text:style-name="P9"/>
      <text:p text:style-name="P9">Janete Aparecida Silva Oliveira - 1º Secretário: ___________________________</text:p>
      <text:p text:style-name="P9"/>
      <text:p text:style-name="P9">Raimundo Nonato Ferreira - 2º Secretário: _______________________________</text:p>
      <text:p text:style-name="P9"><text:soft-page-break/>VEREADORES:</text:p>
      <text:p text:style-name="P9"/>
      <text:p text:style-name="P9">Ademir José da Silva - Ademir Silva: ___________________________________</text:p>
      <text:p text:style-name="P9"/>
      <text:p text:style-name="P9">César Henrique Fernandes e Silva - César Tarzan: ________________________</text:p>
      <text:p text:style-name="P9"/>
      <text:p text:style-name="P9">Cleiton Gontijo de Azevedo - Cleitinho Azevedo: __________________________</text:p>
      <text:p text:style-name="P9"/>
      <text:p text:style-name="P9">Delano Santiago Pacheco - Dr. Delano: _________________________________</text:p>
      <text:p text:style-name="P9"/>
      <text:p text:style-name="P9">Edson José de Sousa - Edson Sousa: __________________________________</text:p>
      <text:p text:style-name="P9"/>
      <text:p text:style-name="P9">Eduardo Alexandre de Carvalho - Eduardo Print Junior: ____________________</text:p>
      <text:p text:style-name="P9"/>
      <text:p text:style-name="P9">Elton Geraldo Tavares - Sargento Elton: ________________________________</text:p>
      <text:p text:style-name="P9"/>
      <text:p text:style-name="P9">José Luiz de Faria Campos - Zé Luiz da Farmácia: ________________________</text:p>
      <text:p text:style-name="P9"/>
      <text:p text:style-name="P9">Marcos Vinícius Alves da Silva - Marcos Vinícius: _________________________</text:p>
      <text:p text:style-name="P9"/>
      <text:p text:style-name="P9">Renato Ferreira dos Santos - Renato Ferreira: ___________________________</text:p>
      <text:p text:style-name="P9"/>
      <text:p text:style-name="P9">Rodrigo Vasconcelos de Almeida Kaboja - Rodrigo Kaboja: _________________</text:p>
      <text:p text:style-name="P9"/>
      <text:p text:style-name="P9">Roger Alisson Viegas Barbosa - Roger Viegas: ___________________________</text:p>
      <text:p text:style-name="P9"/>
      <text:p text:style-name="P7"><text:span text:style-name="Strong_20_Emphasis"><text:span text:style-name="T45">Vicente de Paula Silva - Nego do Buriti: _________________________________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<draw:frame draw:style-name="fr1" draw:name="Quadro1" text:anchor-type="char" svg:x="3.177cm" svg:y="0.796cm" svg:width="8.888cm" svg:height="3.59cm" draw:z-index="0"><draw:text-box><text:h text:style-name="P16" text:outline-level="1"><text:span text:style-name="T11">Ata</text:span><text:span text:style-name="T12"> </text:span><text:span text:style-name="T10">Aprovada</text:span></text:h><text:p text:style-name="P4"/><text:p text:style-name="P2"><text:span text:style-name="T6"><text:s/></text:span><text:span text:style-name="T4">C/ressalva</text:span><text:span text:style-name="T7"> <text:s text:c="11"/></text:span><text:span text:style-name="T6"><text:s/></text:span><text:span text:style-name="T4">S/Ressalva</text:span></text:p><text:p text:style-name="P5"/><text:p text:style-name="P3"><text:span text:style-name="T5">22</text:span><text:span text:style-name="T4">/05/2018</text:span></text:p><text:p text:style-name="P5"/><text:p text:style-name="P5">______________________________</text:p><text:p text:style-name="P4">Presidente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Quadro2" text:anchor-type="char" svg:x="3.177cm" svg:y="0.171cm" svg:width="8.888cm" svg:height="3.59cm" draw:z-index="1"><draw:text-box><text:h text:style-name="P17" text:outline-level="1">Publicada no Quadro de Publicação Oficial dos Atos da Câmara e na internet em:</text:h><text:p text:style-name="P4"/><text:p text:style-name="P6"><text:s/></text:p><text:p text:style-name="P5">__/05/2018</text:p><text:p text:style-name="P5"/><text:p text:style-name="P5">______________________________</text:p><text:p text:style-name="P4">Servidor Responsável</text:p></draw:text-box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 Sans" svg:font-family="'DejaVu Sans', 'MS Mincho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ohit Hindi" svg:font-family="'Lohit Hindi', 'Yu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'MS Mincho'" style:font-pitch-asian="variable" style:font-size-asian="12pt" style:language-asian="zh" style:country-asian="CN" style:font-name-complex="Lohit Hindi" style:font-family-complex="'Lohit Hindi', 'Yu Gothic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Yu Gothic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Lohit Hindi" style:font-family-complex="'Lohit Hindi', 'Yu Gothic'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adrão" style:family="paragraph">
      <style:paragraph-properties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12.5pt" fo:language="pt" fo:country="BR" fo:font-style="normal" fo:font-weight="normal" style:letter-kerning="true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Arial" style:font-family-complex="Arial" style:font-family-generic-complex="swiss" style:font-pitch-complex="variable" style:font-size-complex="12.5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1fdfc" officeooo:paragraph-rsid="0011fdfc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11fdfc" style:font-size-asian="9pt" style:font-size-complex="9pt"/>
    </style:style>
    <style:style style:name="MT3" style:family="text">
      <style:text-properties fo:font-size="9pt" officeooo:rsid="0074485e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36cm" svg:y="-1.379cm" svg:width="18.135cm" svg:height="1.727cm" draw:z-index="8"><draw:image xlink:href="Pictures/1000000000000670000001006B5FA594.png" xlink:type="simple" xlink:show="embed" xlink:actuate="onLoad"/></draw:frame></text:p>
      </style:header>
      <style:footer>
        <text:p text:style-name="Footer"><text:span text:style-name="MT1">/Selegis/</text:span><text:span text:style-name="MT2">MRAP</text:span><text:span text:style-name="MT1">/ <text:s text:c="63"/></text:span><text:span text:style-name="MT1"><text:page-number text:select-page="current">6</text:page-number></text:span><text:span text:style-name="MT1"> <text:s text:c="49"/>Ata Reunião Ordinária nº 02</text:span><text:span text:style-name="MT3">8</text:span><text:span text:style-name="MT1">/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-sapl</dc:title>
    <meta:initial-creator>patricia </meta:initial-creator>
    <meta:creation-date>2013-08-27T13:23:00</meta:creation-date>
    <dc:date>2018-05-21T12:26:32.671547926</dc:date>
    <meta:print-date>2018-04-25T14:59:00</meta:print-date>
    <meta:editing-cycles>111</meta:editing-cycles>
    <meta:editing-duration>P1DT1H31M48S</meta:editing-duration>
    <meta:generator>LibreOffice/4.2.8.2$Linux_x86 LibreOffice_project/420m0$Build-2</meta:generator>
    <meta:document-statistic meta:table-count="0" meta:image-count="1" meta:object-count="0" meta:page-count="7" meta:paragraph-count="31" meta:word-count="1768" meta:character-count="12553" meta:non-whitespace-character-count="10671"/>
  </office:meta>
</office:document-meta>
</file>