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70000001006B5FA59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ejaVu Sans" svg:font-family="'DejaVu Sans', 'MS Mincho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Lohit Hindi" svg:font-family="'Lohit Hindi', 'Yu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officeooo:rsid="0011fdfc" officeooo:paragraph-rsid="0011fdfc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line-height="0.423cm" fo:text-align="center" style:justify-single-word="false"/>
      <style:text-properties style:font-name="Arial" fo:font-size="11pt" style:font-name-asian="Times New Roman" style:font-size-asian="11pt" style:language-asian="zxx" style:country-asian="none" style:font-name-complex="Arial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1.27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Arial" fo:font-size="11pt" style:font-name-asian="Arial" style:font-size-asian="11pt" style:language-asian="zxx" style:country-asian="none" style:font-name-complex="Arial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65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651cm" fo:text-align="justify" style:justify-single-word="false" fo:text-indent="0cm" style:auto-text-indent="false"/>
      <style:text-properties style:use-window-font-color="true" style:font-name="Arial1" fo:font-size="12.5pt" style:font-size-asian="12.5pt" style:font-name-complex="Arial" style:font-size-complex="12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651cm" fo:text-align="justify" style:justify-single-word="false" fo:text-indent="0cm" style:auto-text-indent="false"/>
      <style:text-properties style:use-window-font-color="true" style:font-name="Arial1" fo:font-size="12.5pt" officeooo:paragraph-rsid="0011fdfc" style:font-size-asian="12.5pt" style:font-name-complex="Arial" style:font-size-complex="12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651cm" fo:text-align="justify" style:justify-single-word="false" fo:text-indent="0cm" style:auto-text-indent="false"/>
      <style:text-properties style:use-window-font-color="true" style:font-name="Arial1" fo:font-size="12.5pt" officeooo:paragraph-rsid="0011fdfc" fo:background-color="transparent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651cm" fo:text-align="justify" style:justify-single-word="false" fo:text-indent="0cm" style:auto-text-indent="false"/>
      <style:text-properties style:use-window-font-color="true" style:font-name="Arial1" fo:font-size="12.5pt" officeooo:paragraph-rsid="0011fdfc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651cm" fo:text-align="justify" style:justify-single-word="false" fo:text-indent="0cm" style:auto-text-indent="false"/>
      <style:text-properties style:font-name="Arial1" fo:font-size="12.5pt" officeooo:paragraph-rsid="008a3ef6" style:font-size-asian="12.5pt" style:font-size-complex="12.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651cm" fo:text-align="center" style:justify-single-word="false" fo:text-indent="0cm" style:auto-text-indent="false"/>
      <style:text-properties style:font-name="Arial1" fo:font-size="12.5pt" fo:font-weight="bold" officeooo:rsid="0095eebf" officeooo:paragraph-rsid="008a3ef6" fo:background-color="#ffff00" style:font-size-asian="12.5pt" style:font-weight-asian="bold" style:font-size-complex="12.5pt" style:font-weight-complex="bold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.651cm" fo:text-align="justify" style:justify-single-word="false" fo:text-indent="0cm" style:auto-text-indent="false" style:page-number="auto"/>
      <style:text-properties style:use-window-font-color="true" style:font-name="Arial1" fo:font-size="12.5pt" style:font-size-asian="12.5pt" style:font-size-complex="12.5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651cm" fo:text-align="justify" style:justify-single-word="false" fo:text-indent="0cm" style:auto-text-indent="false"/>
      <style:text-properties officeooo:paragraph-rsid="008a3ef6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651cm" fo:text-align="justify" style:justify-single-word="false" fo:text-indent="0cm" style:auto-text-indent="false"/>
      <style:text-properties style:use-window-font-color="true" style:font-name="Arial1" fo:font-size="12.5pt" style:font-size-asian="12.5pt" style:font-name-complex="Arial" style:font-size-complex="12.5pt"/>
    </style:style>
    <style:style style:name="P17" style:family="paragraph" style:parent-style-name="Heading_20_1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18" style:family="paragraph" style:parent-style-name="Heading_20_1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fo:font-size="11pt" fo:font-weight="normal" style:font-name-asian="Times New Roman" style:font-size-asian="11pt" style:language-asian="zxx" style:country-asian="none" style:font-weight-asian="normal" style:language-complex="ar" style:country-complex="SA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1fdfc" style:font-size-asian="9pt" style:font-size-complex="9pt"/>
    </style:style>
    <style:style style:name="T3" style:family="text">
      <style:text-properties fo:font-size="9pt" officeooo:rsid="008a3ef6" style:font-size-asian="9pt" style:font-size-complex="9pt"/>
    </style:style>
    <style:style style:name="T4" style:family="text">
      <style:text-properties style:font-name="Arial" fo:font-size="11pt" style:font-name-asian="Times New Roman" style:font-size-asian="11pt" style:language-asian="zxx" style:country-asian="none" style:font-name-complex="Arial" style:language-complex="ar" style:country-complex="SA"/>
    </style:style>
    <style:style style:name="T5" style:family="text">
      <style:text-properties style:font-name="Arial" fo:font-size="11pt" officeooo:rsid="00762b41" style:font-name-asian="Times New Roman" style:font-size-asian="11pt" style:language-asian="zxx" style:country-asian="none" style:font-name-complex="Arial" style:language-complex="ar" style:country-complex="SA"/>
    </style:style>
    <style:style style:name="T6" style:family="text">
      <style:text-properties style:font-name="Arial" fo:font-size="11pt" officeooo:rsid="008b0c9d" style:font-name-asian="Times New Roman" style:font-size-asian="11pt" style:language-asian="zxx" style:country-asian="none" style:font-name-complex="Arial" style:language-complex="ar" style:country-complex="SA"/>
    </style:style>
    <style:style style:name="T7" style:family="text">
      <style:text-properties style:font-name="Arial" fo:font-size="11pt" style:font-name-asian="Arial" style:font-size-asian="11pt" style:language-asian="zxx" style:country-asian="none" style:font-name-complex="Arial" style:font-size-complex="10pt" style:language-complex="ar" style:country-complex="SA"/>
    </style:style>
    <style:style style:name="T8" style:family="text">
      <style:text-properties style:font-name="Arial" fo:font-size="11pt" style:font-name-asian="Arial" style:font-size-asian="11pt" style:language-asian="zxx" style:country-asian="none" style:font-name-complex="Arial" style:language-complex="ar" style:country-complex="SA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cc4cfcc" style:letter-kerning="true" fo:background-color="transparent" loext:char-shading-value="0" style:font-name-asian="Arial Unicode MS" style:font-size-asian="12.5pt" style:language-asian="en" style:country-asian="US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9700e9" style:letter-kerning="true" fo:background-color="transparent" loext:char-shading-value="0" style:font-name-asian="Arial Unicode MS" style:font-size-asian="12.5pt" style:language-asian="en" style:country-asian="US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1" style:family="text">
      <style:text-properties fo:font-size="11pt" fo:font-weight="normal" style:font-size-asian="11pt" style:language-asian="zxx" style:country-asian="none" style:font-weight-asian="normal" style:language-complex="ar" style:country-complex="SA" style:font-weight-complex="normal"/>
    </style:style>
    <style:style style:name="T12" style:family="text">
      <style:text-properties fo:font-size="11pt" fo:font-weight="normal" style:font-name-asian="Times New Roman" style:font-size-asian="11pt" style:language-asian="zxx" style:country-asian="none" style:font-weight-asian="normal" style:language-complex="ar" style:country-complex="SA" style:font-weight-complex="normal"/>
    </style:style>
    <style:style style:name="T13" style:family="text">
      <style:text-properties fo:font-size="11pt" fo:font-weight="normal" style:font-name-asian="Arial" style:font-size-asian="11pt" style:language-asian="zxx" style:country-asian="none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Arial1" fo:font-size="12.5pt" fo:background-color="transparent" loext:char-shading-value="0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15" style:family="text">
      <style:text-properties style:use-window-font-color="true" style:font-name="Arial1" fo:font-size="12.5pt" officeooo:rsid="008dee01" fo:background-color="transparent" loext:char-shading-value="0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16" style:family="text">
      <style:text-properties style:use-window-font-color="true" style:font-name="Arial1" fo:font-size="12.5pt" officeooo:rsid="0014ce06" fo:background-color="transparent" loext:char-shading-value="0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17" style:family="text">
      <style:text-properties style:use-window-font-color="true" style:font-name="Arial1" fo:font-size="12.5pt" officeooo:rsid="008c34a3" fo:background-color="transparent" loext:char-shading-value="0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18" style:family="text">
      <style:text-properties style:use-window-font-color="true" style:font-name="Arial1" fo:font-size="12.5pt" officeooo:rsid="008f0f88" fo:background-color="transparent" loext:char-shading-value="0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19" style:family="text">
      <style:text-properties style:use-window-font-color="true" style:font-name="Arial1" fo:font-size="12.5pt" officeooo:rsid="008fdc73" fo:background-color="transparent" loext:char-shading-value="0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20" style:family="text">
      <style:text-properties style:use-window-font-color="true" style:font-name="Arial1" fo:font-size="12.5pt" officeooo:rsid="0091a411" fo:background-color="transparent" loext:char-shading-value="0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21" style:family="text">
      <style:text-properties style:use-window-font-color="true" style:font-name="Arial1" fo:font-size="12.5pt" officeooo:rsid="00983530" fo:background-color="transparent" loext:char-shading-value="0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22" style:family="text">
      <style:text-properties style:use-window-font-color="true" style:font-name="Arial1" fo:font-size="12.5pt" officeooo:rsid="00924b1c" fo:background-color="transparent" loext:char-shading-value="0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23" style:family="text">
      <style:text-properties style:use-window-font-color="true" style:font-name="Arial1" fo:font-size="12.5pt" officeooo:rsid="00942259" fo:background-color="transparent" loext:char-shading-value="0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24" style:family="text">
      <style:text-properties style:use-window-font-color="true" style:font-name="Arial1" fo:font-size="12.5pt" fo:background-color="transparent" loext:char-shading-value="0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25" style:family="text">
      <style:text-properties style:use-window-font-color="true" style:font-name="Arial1" fo:font-size="12.5pt" officeooo:rsid="008dee01" fo:background-color="transparent" loext:char-shading-value="0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26" style:family="text">
      <style:text-properties style:use-window-font-color="true" style:font-name="Arial1" fo:font-size="12.5pt" officeooo:rsid="00493b4b" fo:background-color="transparent" loext:char-shading-value="0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27" style:family="text">
      <style:text-properties style:use-window-font-color="true" style:font-name="Arial1" fo:font-size="12.5pt" fo:background-color="transparent" loext:char-shading-value="0" style:font-name-asian="Arial Unicode MS" style:font-size-asian="12.5pt" style:language-asian="zxx" style:country-asian="none" style:font-name-complex="Arial" style:font-size-complex="12.5pt" style:language-complex="zxx" style:country-complex="none"/>
    </style:style>
    <style:style style:name="T28" style:family="text">
      <style:text-properties style:use-window-font-color="true" style:font-name="Arial1" fo:font-size="12.5pt" fo:background-color="transparent" loext:char-shading-value="0" style:font-name-asian="Times New Roman" style:font-size-asian="12.5pt" style:language-asian="zxx" style:country-asian="none" style:font-name-complex="Arial" style:font-size-complex="12.5pt" style:language-complex="zxx" style:country-complex="none"/>
    </style:style>
    <style:style style:name="T29" style:family="text">
      <style:text-properties style:use-window-font-color="true" style:font-name="Arial1" fo:font-size="12.5pt" fo:font-weight="bold" fo:background-color="transparent" loext:char-shading-value="0" style:font-name-asian="Times New Roman" style:font-size-asian="12.5pt" style:language-asian="zxx" style:country-asian="none" style:font-weight-asian="bold" style:font-name-complex="Arial" style:font-size-complex="12.5pt" style:language-complex="ar" style:country-complex="SA" style:font-weight-complex="bold"/>
    </style:style>
    <style:style style:name="T30" style:family="text">
      <style:text-properties style:use-window-font-color="true" style:font-name="Arial1" fo:font-size="12.5pt" fo:font-weight="bold" fo:background-color="transparent" loext:char-shading-value="0" style:font-name-asian="Arial" style:font-size-asian="12.5pt" style:language-asian="zxx" style:country-asian="none" style:font-weight-asian="bold" style:font-name-complex="Arial" style:font-size-complex="12.5pt" style:language-complex="ar" style:country-complex="SA" style:font-weight-complex="bold"/>
    </style:style>
    <style:style style:name="T31" style:family="text">
      <style:text-properties style:use-window-font-color="true" style:font-name="Arial1" fo:font-size="12.5pt" fo:font-weight="bold" style:font-name-asian="Times New Roman" style:font-size-asian="12.5pt" style:language-asian="zxx" style:country-asian="none" style:font-weight-asian="bold" style:font-name-complex="Arial" style:font-size-complex="12.5pt" style:language-complex="ar" style:country-complex="SA" style:font-weight-complex="bold"/>
    </style:style>
    <style:style style:name="T32" style:family="text">
      <style:text-properties style:use-window-font-color="true" style:font-name="Arial1" fo:font-size="12.5pt" fo:font-weight="bold" style:font-name-asian="Arial" style:font-size-asian="12.5pt" style:language-asian="zxx" style:country-asian="none" style:font-weight-asian="bold" style:font-name-complex="Arial" style:font-size-complex="12.5pt" style:language-complex="ar" style:country-complex="SA" style:font-weight-complex="bold"/>
    </style:style>
    <style:style style:name="T33" style:family="text">
      <style:text-properties style:use-window-font-color="true" style:font-name="Arial1" fo:font-size="12.5pt" fo:language="pt" fo:country="BR" style:text-underline-style="none" fo:background-color="transparent" loext:char-shading-value="0" style:font-name-asian="Times New Roman" style:font-size-asian="12.5pt" style:font-name-complex="Arial" style:font-size-complex="12.5pt"/>
    </style:style>
    <style:style style:name="T34" style:family="text">
      <style:text-properties style:use-window-font-color="true" style:font-name="Arial1" fo:font-size="12.5pt" fo:language="pt" fo:country="BR" style:text-underline-style="none" fo:background-color="transparent" loext:char-shading-value="0" style:font-name-asian="Times New Roman" style:font-size-asian="12.5pt" style:font-name-complex="Arial" style:font-size-complex="12.5pt" style:language-complex="ar" style:country-complex="SA"/>
    </style:style>
    <style:style style:name="T35" style:family="text">
      <style:text-properties style:use-window-font-color="true" style:font-name="Arial1" fo:font-size="12.5pt" fo:language="pt" fo:country="BR" style:text-underline-style="none" officeooo:rsid="009700e9" fo:background-color="transparent" loext:char-shading-value="0" style:font-name-asian="Times New Roman" style:font-size-asian="12.5pt" style:font-name-complex="Arial" style:font-size-complex="12.5pt" style:language-complex="ar" style:country-complex="SA"/>
    </style:style>
    <style:style style:name="T36" style:family="text">
      <style:text-properties style:use-window-font-color="true" style:font-name="Arial1" fo:font-size="12.5pt" fo:language="pt" fo:country="BR" style:text-underline-style="none" fo:background-color="transparent" loext:char-shading-value="0" style:font-name-asian="Times New Roman" style:font-size-asian="12.5pt" style:font-name-complex="Arial1" style:font-size-complex="12.5pt"/>
    </style:style>
    <style:style style:name="T37" style:family="text">
      <style:text-properties style:use-window-font-color="true" style:font-name="Arial1" fo:font-size="12.5pt" fo:language="pt" fo:country="BR" style:text-underline-style="none" fo:background-color="transparent" loext:char-shading-value="0" style:font-name-asian="Times New Roman" style:font-size-asian="12.5pt" style:font-name-complex="Arial1" style:font-size-complex="12.5pt" style:language-complex="ar" style:country-complex="SA"/>
    </style:style>
    <style:style style:name="T38" style:family="text">
      <style:text-properties style:use-window-font-color="true" style:font-name="Arial1" fo:font-size="12.5pt" fo:language="pt" fo:country="BR" style:text-underline-style="none" fo:background-color="transparent" loext:char-shading-value="0" style:font-name-asian="Times New Roman" style:font-size-asian="12.5pt" style:language-asian="en" style:country-asian="US" style:font-name-complex="Arial1" style:font-size-complex="12.5pt" style:language-complex="ar" style:country-complex="SA"/>
    </style:style>
    <style:style style:name="T39" style:family="text">
      <style:text-properties style:use-window-font-color="true" style:font-name="Arial1" fo:font-size="12.5pt" fo:language="pt" fo:country="BR" style:text-underline-style="none" fo:background-color="transparent" loext:char-shading-value="0" style:font-name-asian="Arial" style:font-size-asian="12.5pt" style:font-name-complex="Arial" style:font-size-complex="12.5pt"/>
    </style:style>
    <style:style style:name="T40" style:family="text">
      <style:text-properties style:use-window-font-color="true" style:font-name="Arial1" fo:font-size="12.5pt" fo:language="pt" fo:country="BR" style:text-underline-style="none" officeooo:rsid="005322f5" fo:background-color="transparent" loext:char-shading-value="0" style:font-name-asian="Arial" style:font-size-asian="12.5pt" style:font-name-complex="Arial" style:font-size-complex="12.5pt"/>
    </style:style>
    <style:style style:name="T41" style:family="text">
      <style:text-properties style:use-window-font-color="true" style:font-name="Arial1" fo:font-size="12.5pt" fo:language="pt" fo:country="BR" style:text-underline-style="none" officeooo:rsid="006500a8" fo:background-color="transparent" loext:char-shading-value="0" style:font-name-asian="Arial" style:font-size-asian="12.5pt" style:font-name-complex="Arial" style:font-size-complex="12.5pt"/>
    </style:style>
    <style:style style:name="T42" style:family="text">
      <style:text-properties style:use-window-font-color="true" style:font-name="Arial1" fo:font-size="12.5pt" fo:language="pt" fo:country="BR" style:text-underline-style="none" fo:background-color="transparent" loext:char-shading-value="0" style:font-name-asian="Arial" style:font-size-asian="12.5pt" style:font-name-complex="Arial" style:font-size-complex="12.5pt" style:language-complex="ar" style:country-complex="SA"/>
    </style:style>
    <style:style style:name="T43" style:family="text">
      <style:text-properties style:use-window-font-color="true" style:font-name="Arial1" fo:font-size="12.5pt" fo:language="pt" fo:country="BR" style:text-underline-style="none" officeooo:rsid="0020fc81" fo:background-color="transparent" loext:char-shading-value="0" style:font-name-asian="Arial" style:font-size-asian="12.5pt" style:font-name-complex="Arial" style:font-size-complex="12.5pt" style:language-complex="ar" style:country-complex="SA"/>
    </style:style>
    <style:style style:name="T44" style:family="text">
      <style:text-properties style:use-window-font-color="true" style:font-name="Arial1" fo:font-size="12.5pt" fo:language="pt" fo:country="BR" style:text-underline-style="none" officeooo:rsid="009700e9" fo:background-color="transparent" loext:char-shading-value="0" style:font-name-asian="Arial" style:font-size-asian="12.5pt" style:font-name-complex="Arial" style:font-size-complex="12.5pt" style:language-complex="ar" style:country-complex="SA"/>
    </style:style>
    <style:style style:name="T45" style:family="text">
      <style:text-properties style:use-window-font-color="true" style:font-name="Arial1" fo:font-size="12.5pt" fo:language="pt" fo:country="BR" style:text-underline-style="none" fo:background-color="transparent" loext:char-shading-value="0" style:font-name-asian="Arial" style:font-size-asian="12.5pt" style:font-name-complex="Arial1" style:font-size-complex="12.5pt"/>
    </style:style>
    <style:style style:name="T46" style:family="text">
      <style:text-properties style:use-window-font-color="true" style:font-name="Arial1" fo:font-size="12.5pt" fo:language="pt" fo:country="BR" style:text-underline-style="none" fo:background-color="transparent" loext:char-shading-value="0" style:font-name-asian="Arial" style:font-size-asian="12.5pt" style:font-name-complex="Arial1" style:font-size-complex="12.5pt" style:language-complex="ar" style:country-complex="SA"/>
    </style:style>
    <style:style style:name="T47" style:family="text">
      <style:text-properties style:use-window-font-color="true" style:font-name="Arial1" fo:font-size="12.5pt" fo:language="pt" fo:country="BR" style:text-underline-style="none" fo:background-color="transparent" loext:char-shading-value="0" style:font-name-asian="Arial Unicode MS" style:font-size-asian="12.5pt" style:font-name-complex="Arial" style:font-size-complex="12.5pt" style:font-style-complex="italic"/>
    </style:style>
    <style:style style:name="T48" style:family="text">
      <style:text-properties style:use-window-font-color="true" style:font-name="Arial1" fo:font-size="12.5pt" fo:language="pt" fo:country="BR" style:text-underline-style="none" officeooo:rsid="00762b41" fo:background-color="transparent" loext:char-shading-value="0" style:font-name-asian="Arial Unicode MS" style:font-size-asian="12.5pt" style:font-name-complex="Arial" style:font-size-complex="12.5pt" style:font-style-complex="italic"/>
    </style:style>
    <style:style style:name="T49" style:family="text">
      <style:text-properties style:use-window-font-color="true" style:font-name="Arial1" fo:font-size="12.5pt" fo:language="pt" fo:country="BR" style:text-underline-style="none" fo:font-weight="bold" fo:background-color="transparent" loext:char-shading-value="0" style:font-name-asian="Times New Roman" style:font-size-asian="12.5pt" style:font-weight-asian="bold" style:font-name-complex="Arial1" style:font-size-complex="12.5pt" style:language-complex="ar" style:country-complex="SA" style:font-weight-complex="bold"/>
    </style:style>
    <style:style style:name="T50" style:family="text">
      <style:text-properties style:use-window-font-color="true" style:font-name="Arial1" fo:font-size="12.5pt" fo:language="pt" fo:country="BR" style:text-underline-style="none" fo:font-weight="bold" fo:background-color="transparent" loext:char-shading-value="0" style:font-name-asian="Arial" style:font-size-asian="12.5pt" style:font-weight-asian="bold" style:font-name-complex="Arial1" style:font-size-complex="12.5pt" style:language-complex="ar" style:country-complex="SA" style:font-weight-complex="bold"/>
    </style:style>
    <style:style style:name="T51" style:family="text">
      <style:text-properties style:use-window-font-color="true" style:font-name="Arial1" fo:font-size="12.5pt" fo:language="pt" fo:country="BR" style:text-underline-style="none" fo:font-weight="bold" fo:background-color="transparent" loext:char-shading-value="0" style:font-name-asian="Arial" style:font-size-asian="12.5pt" style:font-weight-asian="bold" style:font-name-complex="Arial" style:font-size-complex="12.5pt" style:language-complex="ar" style:country-complex="SA" style:font-weight-complex="bold"/>
    </style:style>
    <style:style style:name="T52" style:family="text">
      <style:text-properties style:use-window-font-color="true" style:font-name="Arial1" fo:font-size="12.5pt" fo:font-weight="normal" style:font-name-asian="Times New Roman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53" style:family="text">
      <style:text-properties style:use-window-font-color="true" style:font-name="Arial1" fo:font-size="12.5pt" fo:font-weight="normal" style:font-size-asian="12.5pt" style:font-weight-asian="normal" style:font-size-complex="12.5pt" style:font-weight-complex="normal"/>
    </style:style>
    <style:style style:name="T54" style:family="text">
      <style:text-properties style:use-window-font-color="true" style:font-name="Arial1" fo:font-size="12.5pt" fo:font-weight="normal" officeooo:rsid="0be0876b" style:font-size-asian="12.5pt" style:font-weight-asian="normal" style:font-size-complex="12.5pt" style:font-weight-complex="normal"/>
    </style:style>
    <style:style style:name="T55" style:family="text">
      <style:text-properties style:use-window-font-color="true" style:font-name="Arial1" fo:font-size="12.5pt" fo:font-weight="normal" officeooo:rsid="0096e554" style:font-size-asian="12.5pt" style:font-weight-asian="normal" style:font-size-complex="12.5pt" style:font-weight-complex="normal"/>
    </style:style>
    <style:style style:name="T56" style:family="text">
      <style:text-properties style:use-window-font-color="true" style:font-name="Arial1" fo:font-size="12.5pt" fo:font-weight="normal" officeooo:rsid="0be08b0e" style:font-size-asian="12.5pt" style:font-weight-asian="normal" style:font-size-complex="12.5pt" style:font-weight-complex="normal"/>
    </style:style>
    <style:style style:name="T57" style:family="text">
      <style:text-properties style:use-window-font-color="true" style:font-name="Arial1" fo:font-size="12.5pt" fo:font-weight="normal" officeooo:rsid="009700e9" style:font-size-asian="12.5pt" style:font-weight-asian="normal" style:font-size-complex="12.5pt" style:font-weight-complex="normal"/>
    </style:style>
    <style:style style:name="T58" style:family="text">
      <style:text-properties style:use-window-font-color="true" style:font-name="Arial1" fo:font-size="12.5pt" fo:font-weight="normal" officeooo:rsid="0dc6c7b7" style:font-size-asian="12.5pt" style:font-weight-asian="normal" style:font-size-complex="12.5pt" style:font-weight-complex="normal"/>
    </style:style>
    <style:style style:name="T59" style:family="text">
      <style:text-properties style:use-window-font-color="true" style:font-name="Arial1" fo:font-size="12.5pt" fo:font-weight="normal" style:font-size-asian="12.5pt" style:font-weight-asian="normal" style:font-name-complex="Arial" style:font-size-complex="12.5pt" style:font-weight-complex="normal"/>
    </style:style>
    <style:style style:name="T60" style:family="text">
      <style:text-properties style:use-window-font-color="true" style:font-name="Arial1" fo:font-size="12.5pt" fo:font-weight="normal" officeooo:rsid="008dee01" style:font-size-asian="12.5pt" style:font-weight-asian="normal" style:font-name-complex="Arial" style:font-size-complex="12.5pt" style:font-weight-complex="normal"/>
    </style:style>
    <style:style style:name="T61" style:family="text">
      <style:text-properties style:use-window-font-color="true" style:font-name="Arial1" fo:font-size="12.5pt" fo:font-weight="normal" officeooo:rsid="008df1c2" style:font-size-asian="12.5pt" style:font-weight-asian="normal" style:font-name-complex="Arial" style:font-size-complex="12.5pt" style:font-weight-complex="normal"/>
    </style:style>
    <style:style style:name="T62" style:family="text">
      <style:text-properties style:use-window-font-color="true" style:font-name="Arial1" fo:font-size="12.5pt" fo:font-weight="normal" officeooo:rsid="008ef1a5" style:font-size-asian="12.5pt" style:font-weight-asian="normal" style:font-name-complex="Arial" style:font-size-complex="12.5pt" style:font-weight-complex="normal"/>
    </style:style>
    <style:style style:name="T63" style:family="text">
      <style:text-properties style:use-window-font-color="true" style:font-name="Arial1" fo:font-size="12.5pt" fo:font-weight="normal" officeooo:rsid="0011fdfc" style:font-size-asian="12.5pt" style:font-weight-asian="normal" style:font-name-complex="Arial" style:font-size-complex="12.5pt" style:font-weight-complex="normal"/>
    </style:style>
    <style:style style:name="T64" style:family="text">
      <style:text-properties style:use-window-font-color="true" style:font-name="Arial1" fo:font-size="12.5pt" fo:font-weight="normal" officeooo:rsid="0016c082" style:font-size-asian="12.5pt" style:font-weight-asian="normal" style:font-name-complex="Arial" style:font-size-complex="12.5pt" style:font-weight-complex="normal"/>
    </style:style>
    <style:style style:name="T65" style:family="text">
      <style:text-properties style:use-window-font-color="true" style:font-name="Arial1" fo:font-size="12.5pt" fo:font-weight="normal" officeooo:rsid="0016e88c" style:font-size-asian="12.5pt" style:font-weight-asian="normal" style:font-name-complex="Arial" style:font-size-complex="12.5pt" style:font-weight-complex="normal"/>
    </style:style>
    <style:style style:name="T66" style:family="text">
      <style:text-properties style:use-window-font-color="true" style:font-name="Arial1" fo:font-size="12.5pt" fo:font-weight="normal" officeooo:rsid="0d6f2451" style:font-size-asian="12.5pt" style:language-asian="en" style:country-asian="US" style:font-weight-asian="normal" style:font-size-complex="12.5pt" style:font-weight-complex="normal"/>
    </style:style>
    <style:style style:name="T67" style:family="text">
      <style:text-properties style:use-window-font-color="true" style:font-name="Arial1" fo:font-size="12.5pt" fo:font-weight="normal" officeooo:rsid="0dcbca58" style:font-size-asian="12.5pt" style:language-asian="en" style:country-asian="US" style:font-weight-asian="normal" style:font-size-complex="12.5pt" style:font-weight-complex="normal"/>
    </style:style>
    <style:style style:name="T68" style:family="text">
      <style:text-properties style:use-window-font-color="true" style:font-name="Arial1" fo:font-size="12.5pt" fo:font-weight="normal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69" style:family="text">
      <style:text-properties style:use-window-font-color="true" style:font-name="Arial1" fo:font-size="12.5pt" fo:font-weight="normal" officeooo:rsid="008a3ef6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70" style:family="text">
      <style:text-properties style:use-window-font-color="true" style:font-name="Arial1" fo:font-size="12.5pt" fo:font-weight="normal" officeooo:rsid="008c34a3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71" style:family="text">
      <style:text-properties style:use-window-font-color="true" style:font-name="Arial1" fo:font-size="12.5pt" fo:font-weight="normal" officeooo:rsid="0045d54c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72" style:family="text">
      <style:text-properties style:use-window-font-color="true" style:font-name="Arial1" fo:font-size="12.5pt" fo:font-weight="normal" officeooo:rsid="0011fdfc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73" style:family="text">
      <style:text-properties style:use-window-font-color="true" style:font-name="Arial1" fo:font-size="12.5pt" fo:font-weight="normal" officeooo:rsid="008dee01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74" style:family="text">
      <style:text-properties style:use-window-font-color="true" style:font-name="Arial1" fo:font-size="12.5pt" fo:font-weight="normal" officeooo:rsid="008df1c2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75" style:family="text">
      <style:text-properties style:use-window-font-color="true" style:font-name="Arial1" fo:font-size="12.5pt" fo:font-weight="normal" officeooo:rsid="008ef1a5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76" style:family="text">
      <style:text-properties style:use-window-font-color="true" style:font-name="Arial1" fo:font-size="12.5pt" fo:font-weight="normal" officeooo:rsid="005e278f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77" style:family="text">
      <style:text-properties style:use-window-font-color="true" style:font-name="Arial1" fo:font-size="12.5pt" fo:font-weight="normal" officeooo:rsid="00762b41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78" style:family="text">
      <style:text-properties style:use-window-font-color="true" style:font-name="Arial1" fo:font-size="12.5pt" fo:font-weight="normal" officeooo:rsid="008012d2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79" style:family="text">
      <style:text-properties style:use-window-font-color="true" style:font-name="Arial1" fo:font-size="12.5pt" fo:font-weight="normal" officeooo:rsid="0013f2d6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80" style:family="text">
      <style:text-properties style:use-window-font-color="true" style:font-name="Arial1" fo:font-size="12.5pt" fo:font-weight="normal" fo:background-color="transparent" loext:char-shading-value="0" style:font-name-asian="Times New Roman" style:font-size-asian="12.5pt" style:language-asian="zxx" style:country-asian="none" style:font-weight-asian="normal" style:font-name-complex="Arial" style:font-size-complex="12.5pt" style:language-complex="zxx" style:country-complex="none" style:font-weight-complex="normal"/>
    </style:style>
    <style:style style:name="T81" style:family="text">
      <style:text-properties style:use-window-font-color="true" style:font-name="Arial1" fo:font-size="12.5pt" fo:font-weight="normal" officeooo:rsid="008c34a3" fo:background-color="transparent" loext:char-shading-value="0" style:font-name-asian="Times New Roman" style:font-size-asian="12.5pt" style:language-asian="zxx" style:country-asian="none" style:font-weight-asian="normal" style:font-name-complex="Arial" style:font-size-complex="12.5pt" style:language-complex="zxx" style:country-complex="none" style:font-weight-complex="normal"/>
    </style:style>
    <style:style style:name="T82" style:family="text">
      <style:text-properties style:use-window-font-color="true" style:font-name="Arial1" fo:font-size="12.5pt" fo:font-weight="normal" fo:background-color="transparent" loext:char-shading-value="0" style:font-name-asian="Arial" style:font-size-asian="12.5pt" style:language-asian="zxx" style:country-asian="none" style:font-weight-asian="normal" style:font-name-complex="Arial" style:font-size-complex="12.5pt" style:language-complex="zxx" style:country-complex="none" style:font-weight-complex="normal"/>
    </style:style>
    <style:style style:name="T83" style:family="text">
      <style:text-properties style:use-window-font-color="true" style:font-name="Arial1" fo:font-size="12.5pt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84" style:family="text">
      <style:text-properties style:use-window-font-color="true" style:font-name="Arial1" fo:font-size="12.5pt" officeooo:rsid="008a3ef6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85" style:family="text">
      <style:text-properties style:use-window-font-color="true" style:font-name="Arial1" fo:font-size="12.5pt" officeooo:rsid="0045d54c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86" style:family="text">
      <style:text-properties style:use-window-font-color="true" style:font-name="Arial1" fo:font-size="12.5pt" officeooo:rsid="0011fdfc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87" style:family="text">
      <style:text-properties style:use-window-font-color="true" style:font-name="Arial1" fo:font-size="12.5pt" officeooo:rsid="004715ef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88" style:family="text">
      <style:text-properties style:use-window-font-color="true" style:font-name="Arial1" fo:font-size="12.5pt" officeooo:rsid="005b6105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89" style:family="text">
      <style:text-properties style:use-window-font-color="true" style:font-name="Arial1" fo:font-size="12.5pt" officeooo:rsid="008c34a3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90" style:family="text">
      <style:text-properties style:use-window-font-color="true" style:font-name="Arial1" fo:font-size="12.5pt" officeooo:rsid="00140b9b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91" style:family="text">
      <style:text-properties style:use-window-font-color="true" style:font-name="Arial1" fo:font-size="12.5pt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92" style:family="text">
      <style:text-properties style:use-window-font-color="true" style:font-name="Arial1" fo:font-size="12.5pt" officeooo:rsid="008a3ef6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93" style:family="text">
      <style:text-properties style:use-window-font-color="true" style:font-name="Arial1" fo:font-size="12.5pt" officeooo:rsid="004715ef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94" style:family="text">
      <style:text-properties style:use-window-font-color="true" style:font-name="Arial1" fo:font-size="12.5pt" officeooo:rsid="005d19c2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95" style:family="text">
      <style:text-properties style:use-window-font-color="true" style:font-name="Arial1" fo:font-size="12.5pt" officeooo:rsid="0077f299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96" style:family="text">
      <style:text-properties style:use-window-font-color="true" style:font-name="Arial1" fo:font-size="12.5pt" officeooo:rsid="008820e8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97" style:family="text">
      <style:text-properties style:use-window-font-color="true" style:font-name="Arial1" fo:font-size="12.5pt" officeooo:rsid="00973882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98" style:family="text">
      <style:text-properties style:use-window-font-color="true" style:font-name="Arial1" fo:font-size="12.5pt" officeooo:rsid="002268ce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99" style:family="text">
      <style:text-properties style:use-window-font-color="true" style:font-name="Arial1" fo:font-size="12.5pt" officeooo:rsid="008c34a3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100" style:family="text">
      <style:text-properties style:use-window-font-color="true" style:font-name="Arial1" fo:font-size="12.5pt" officeooo:rsid="00762b41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101" style:family="text">
      <style:text-properties style:use-window-font-color="true" style:font-name="Arial1" fo:font-size="12.5pt" style:text-underline-style="solid" style:text-underline-width="auto" style:text-underline-color="font-color" fo:font-weight="normal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102" style:family="text">
      <style:text-properties style:use-window-font-color="true" style:font-name="Arial1" fo:font-size="12.5pt" style:text-underline-style="solid" style:text-underline-width="auto" style:text-underline-color="font-color" fo:font-weight="normal" officeooo:rsid="0011fdfc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103" style:family="text">
      <style:text-properties style:use-window-font-color="true" style:font-name="Arial1" fo:font-size="12.5pt" style:text-underline-style="solid" style:text-underline-width="auto" style:text-underline-color="font-color" fo:font-weight="normal" officeooo:rsid="0013f2d6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104" style:family="text">
      <style:text-properties style:use-window-font-color="true" style:font-name="Arial1" fo:font-size="12.5pt" style:text-underline-style="solid" style:text-underline-width="auto" style:text-underline-color="font-color" fo:font-weight="normal" fo:background-color="transparent" loext:char-shading-value="0" style:font-name-asian="Times New Roman" style:font-size-asian="12.5pt" style:language-asian="zxx" style:country-asian="none" style:font-weight-asian="normal" style:font-name-complex="Arial" style:font-size-complex="12.5pt" style:language-complex="zxx" style:country-complex="none" style:font-weight-complex="normal"/>
    </style:style>
    <style:style style:name="T105" style:family="text">
      <style:text-properties style:use-window-font-color="true" style:font-name="Arial1" fo:font-size="12.5pt" style:text-underline-style="solid" style:text-underline-width="auto" style:text-underline-color="font-color" fo:font-weight="normal" fo:background-color="transparent" loext:char-shading-value="0" style:font-name-asian="Arial" style:font-size-asian="12.5pt" style:language-asian="zxx" style:country-asian="none" style:font-weight-asian="normal" style:font-name-complex="Arial" style:font-size-complex="12.5pt" style:language-complex="zxx" style:country-complex="none" style:font-weight-complex="normal"/>
    </style:style>
    <style:style style:name="T106" style:family="text">
      <style:text-properties style:use-window-font-color="true" style:font-name="Arial1" fo:font-size="12.5pt" style:text-underline-style="solid" style:text-underline-width="auto" style:text-underline-color="font-color" fo:font-weight="bold" fo:background-color="transparent" loext:char-shading-value="0" style:font-name-asian="Arial" style:font-size-asian="12.5pt" style:language-asian="zxx" style:country-asian="none" style:font-weight-asian="bold" style:font-name-complex="Arial" style:font-size-complex="12.5pt" style:language-complex="zxx" style:country-complex="none" style:font-weight-complex="bold"/>
    </style:style>
    <style:style style:name="T107" style:family="text">
      <style:text-properties style:use-window-font-color="true" style:font-name-asian="Times New Roman" style:language-asian="zxx" style:country-asian="none" style:font-name-complex="Arial" style:language-complex="ar" style:country-complex="SA"/>
    </style:style>
    <style:style style:name="T108" style:family="text">
      <style:text-properties style:use-window-font-color="true" officeooo:rsid="008a3ef6" style:font-name-asian="Times New Roman" style:language-asian="zxx" style:country-asian="none" style:font-name-complex="Arial" style:language-complex="ar" style:country-complex="SA"/>
    </style:style>
    <style:style style:name="T109" style:family="text">
      <style:text-properties style:use-window-font-color="true" officeooo:rsid="0045d54c" style:font-name-asian="Times New Roman" style:language-asian="zxx" style:country-asian="none" style:font-name-complex="Arial" style:language-complex="ar" style:country-complex="SA"/>
    </style:style>
    <style:style style:name="T110" style:family="text">
      <style:text-properties style:use-window-font-color="true" officeooo:rsid="0011fdfc" style:font-name-asian="Times New Roman" style:language-asian="zxx" style:country-asian="none" style:font-name-complex="Arial" style:language-complex="ar" style:country-complex="SA"/>
    </style:style>
    <style:style style:name="T111" style:family="text">
      <style:text-properties style:use-window-font-color="true" officeooo:rsid="004715ef" style:font-name-asian="Times New Roman" style:language-asian="zxx" style:country-asian="none" style:font-name-complex="Arial" style:language-complex="ar" style:country-complex="SA"/>
    </style:style>
    <style:style style:name="T112" style:family="text">
      <style:text-properties style:use-window-font-color="true" officeooo:rsid="005b6105" style:font-name-asian="Times New Roman" style:language-asian="zxx" style:country-asian="none" style:font-name-complex="Arial" style:language-complex="ar" style:country-complex="SA"/>
    </style:style>
    <style:style style:name="T113" style:family="text">
      <style:text-properties style:use-window-font-color="true" officeooo:rsid="008c34a3" style:font-name-asian="Times New Roman" style:language-asian="zxx" style:country-asian="none" style:font-name-complex="Arial" style:language-complex="ar" style:country-complex="SA"/>
    </style:style>
    <style:style style:name="T114" style:family="text">
      <style:text-properties style:use-window-font-color="true" officeooo:rsid="00140b9b" style:font-name-asian="Times New Roman" style:language-asian="zxx" style:country-asian="none" style:font-name-complex="Arial" style:language-complex="ar" style:country-complex="SA"/>
    </style:style>
    <style:style style:name="T115" style:family="text">
      <style:text-properties style:use-window-font-color="true" style:font-name-asian="Arial" style:language-asian="zxx" style:country-asian="none" style:font-name-complex="Arial" style:language-complex="ar" style:country-complex="SA"/>
    </style:style>
    <style:style style:name="T116" style:family="text">
      <style:text-properties style:use-window-font-color="true" officeooo:rsid="008a3ef6" style:font-name-asian="Arial" style:language-asian="zxx" style:country-asian="none" style:font-name-complex="Arial" style:language-complex="ar" style:country-complex="SA"/>
    </style:style>
    <style:style style:name="T117" style:family="text">
      <style:text-properties style:use-window-font-color="true" officeooo:rsid="004715ef" style:font-name-asian="Arial" style:language-asian="zxx" style:country-asian="none" style:font-name-complex="Arial" style:language-complex="ar" style:country-complex="SA"/>
    </style:style>
    <style:style style:name="T118" style:family="text">
      <style:text-properties style:use-window-font-color="true" officeooo:rsid="005d19c2" style:font-name-asian="Arial" style:language-asian="zxx" style:country-asian="none" style:font-name-complex="Arial" style:language-complex="ar" style:country-complex="SA"/>
    </style:style>
    <style:style style:name="T119" style:family="text">
      <style:text-properties style:use-window-font-color="true" officeooo:rsid="0077f299" style:font-name-asian="Arial" style:language-asian="zxx" style:country-asian="none" style:font-name-complex="Arial" style:language-complex="ar" style:country-complex="SA"/>
    </style:style>
    <style:style style:name="T120" style:family="text">
      <style:text-properties style:use-window-font-color="true" officeooo:rsid="008820e8" style:font-name-asian="Arial" style:language-asian="zxx" style:country-asian="none" style:font-name-complex="Arial" style:language-complex="ar" style:country-complex="SA"/>
    </style:style>
    <style:style style:name="T121" style:family="text">
      <style:text-properties style:use-window-font-color="true" officeooo:rsid="002268ce" style:font-name-asian="Arial" style:language-asian="zxx" style:country-asian="none" style:font-name-complex="Arial" style:language-complex="ar" style:country-complex="SA"/>
    </style:style>
    <style:style style:name="T122" style:family="text">
      <style:text-properties style:use-window-font-color="true" officeooo:rsid="008c34a3" style:font-name-asian="Arial" style:language-asian="zxx" style:country-asian="none" style:font-name-complex="Arial" style:language-complex="ar" style:country-complex="SA"/>
    </style:style>
    <style:style style:name="T123" style:family="text">
      <style:text-properties style:use-window-font-color="true" officeooo:rsid="00762b41" style:font-name-asian="Arial" style:language-asian="zxx" style:country-asian="none" style:font-name-complex="Arial" style:language-complex="ar" style:country-complex="SA"/>
    </style:style>
    <style:style style:name="T124" style:family="text">
      <style:text-properties style:use-window-font-color="true" officeooo:rsid="00973882" style:font-name-asian="Arial" style:language-asian="zxx" style:country-asian="none" style:font-name-complex="Arial" style:language-complex="ar" style:country-complex="SA"/>
    </style:style>
    <style:style style:name="T125" style:family="text">
      <style:text-properties style:use-window-font-color="true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26" style:family="text">
      <style:text-properties style:use-window-font-color="true" fo:font-weight="bold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127" style:family="text">
      <style:text-properties style:use-window-font-color="true" style:text-underline-style="solid" style:text-underline-width="auto" style:text-underline-color="font-color" fo:font-weight="normal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128" style:family="text">
      <style:text-properties style:use-window-font-color="true" style:text-underline-style="solid" style:text-underline-width="auto" style:text-underline-color="font-color" fo:font-weight="normal" officeooo:rsid="0011fdfc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129" style:family="text">
      <style:text-properties style:use-window-font-color="true" style:text-underline-style="solid" style:text-underline-width="auto" style:text-underline-color="font-color" fo:font-weight="normal" officeooo:rsid="0013f2d6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130" style:family="text">
      <style:text-properties style:use-window-font-color="true" style:text-underline-style="solid" style:text-underline-width="auto" style:text-underline-color="font-color" fo:font-weight="normal" fo:background-color="transparent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31" style:family="text">
      <style:text-properties style:use-window-font-color="true" style:text-underline-style="solid" style:text-underline-width="auto" style:text-underline-color="font-color" fo:font-weight="normal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32" style:family="text">
      <style:text-properties style:use-window-font-color="true" style:text-underline-style="solid" style:text-underline-width="auto" style:text-underline-color="font-color" fo:font-weight="bold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33" style:family="text">
      <style:text-properties style:use-window-font-color="true" fo:font-weight="normal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134" style:family="text">
      <style:text-properties style:use-window-font-color="true" fo:font-weight="normal" officeooo:rsid="008a3ef6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135" style:family="text">
      <style:text-properties style:use-window-font-color="true" fo:font-weight="normal" officeooo:rsid="0045d54c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136" style:family="text">
      <style:text-properties style:use-window-font-color="true" fo:font-weight="normal" officeooo:rsid="0011fdfc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137" style:family="text">
      <style:text-properties style:use-window-font-color="true" fo:font-weight="normal" officeooo:rsid="005e278f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138" style:family="text">
      <style:text-properties style:use-window-font-color="true" fo:font-weight="normal" officeooo:rsid="00762b41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139" style:family="text">
      <style:text-properties style:use-window-font-color="true" fo:font-weight="normal" officeooo:rsid="008012d2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140" style:family="text">
      <style:text-properties style:use-window-font-color="true" fo:font-weight="normal" officeooo:rsid="0013f2d6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141" style:family="text">
      <style:text-properties style:use-window-font-color="true" fo:font-weight="normal" officeooo:rsid="008c34a3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142" style:family="text">
      <style:text-properties style:use-window-font-color="true" fo:font-weight="normal" officeooo:rsid="008dee01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143" style:family="text">
      <style:text-properties style:use-window-font-color="true" fo:font-weight="normal" officeooo:rsid="008df1c2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144" style:family="text">
      <style:text-properties style:use-window-font-color="true" fo:font-weight="normal" officeooo:rsid="008ef1a5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145" style:family="text">
      <style:text-properties style:use-window-font-color="true" fo:font-weight="normal" style:font-weight-asian="normal" style:font-name-complex="Arial" style:font-weight-complex="normal"/>
    </style:style>
    <style:style style:name="T146" style:family="text">
      <style:text-properties style:use-window-font-color="true" fo:font-weight="normal" officeooo:rsid="0011fdfc" style:font-weight-asian="normal" style:font-name-complex="Arial" style:font-weight-complex="normal"/>
    </style:style>
    <style:style style:name="T147" style:family="text">
      <style:text-properties style:use-window-font-color="true" fo:font-weight="normal" officeooo:rsid="0016c082" style:font-weight-asian="normal" style:font-name-complex="Arial" style:font-weight-complex="normal"/>
    </style:style>
    <style:style style:name="T148" style:family="text">
      <style:text-properties style:use-window-font-color="true" fo:font-weight="normal" officeooo:rsid="0016e88c" style:font-weight-asian="normal" style:font-name-complex="Arial" style:font-weight-complex="normal"/>
    </style:style>
    <style:style style:name="T149" style:family="text">
      <style:text-properties style:use-window-font-color="true" fo:font-weight="normal" officeooo:rsid="008dee01" style:font-weight-asian="normal" style:font-name-complex="Arial" style:font-weight-complex="normal"/>
    </style:style>
    <style:style style:name="T150" style:family="text">
      <style:text-properties style:use-window-font-color="true" fo:font-weight="normal" officeooo:rsid="008df1c2" style:font-weight-asian="normal" style:font-name-complex="Arial" style:font-weight-complex="normal"/>
    </style:style>
    <style:style style:name="T151" style:family="text">
      <style:text-properties style:use-window-font-color="true" fo:font-weight="normal" officeooo:rsid="008ef1a5" style:font-weight-asian="normal" style:font-name-complex="Arial" style:font-weight-complex="normal"/>
    </style:style>
    <style:style style:name="T152" style:family="text">
      <style:text-properties style:use-window-font-color="true" fo:font-weight="normal" fo:background-color="transparent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53" style:family="text">
      <style:text-properties style:use-window-font-color="true" fo:font-weight="normal" officeooo:rsid="008c34a3" fo:background-color="transparent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54" style:family="text">
      <style:text-properties style:use-window-font-color="true" fo:font-weight="normal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55" style:family="text">
      <style:text-properties style:use-window-font-color="true" fo:background-color="transparent" loext:char-shading-value="0" style:font-name-asian="Arial Unicode MS" style:language-asian="zxx" style:country-asian="none" style:font-name-complex="Arial" style:language-complex="zxx" style:country-complex="none"/>
    </style:style>
    <style:style style:name="T156" style:family="text">
      <style:text-properties style:use-window-font-color="true" fo:background-color="transparent" loext:char-shading-value="0" style:font-name-asian="Arial" style:language-asian="zxx" style:country-asian="none" style:font-name-complex="Arial" style:language-complex="ar" style:country-complex="SA"/>
    </style:style>
    <style:style style:name="T157" style:family="text">
      <style:text-properties style:use-window-font-color="true" officeooo:rsid="00493b4b" fo:background-color="transparent" loext:char-shading-value="0" style:font-name-asian="Arial" style:language-asian="zxx" style:country-asian="none" style:font-name-complex="Arial" style:language-complex="ar" style:country-complex="SA"/>
    </style:style>
    <style:style style:name="T158" style:family="text">
      <style:text-properties style:use-window-font-color="true" officeooo:rsid="008dee01" fo:background-color="transparent" loext:char-shading-value="0" style:font-name-asian="Arial" style:language-asian="zxx" style:country-asian="none" style:font-name-complex="Arial" style:language-complex="ar" style:country-complex="SA"/>
    </style:style>
    <style:style style:name="T159" style:family="text">
      <style:text-properties style:use-window-font-color="true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160" style:family="text">
      <style:text-properties style:use-window-font-color="true" officeooo:rsid="0014ce06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161" style:family="text">
      <style:text-properties style:use-window-font-color="true" officeooo:rsid="008c34a3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162" style:family="text">
      <style:text-properties style:use-window-font-color="true" officeooo:rsid="008dee01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163" style:family="text">
      <style:text-properties style:use-window-font-color="true" officeooo:rsid="008f0f88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164" style:family="text">
      <style:text-properties style:use-window-font-color="true" officeooo:rsid="008fdc73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165" style:family="text">
      <style:text-properties style:use-window-font-color="true" officeooo:rsid="0091a411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166" style:family="text">
      <style:text-properties style:use-window-font-color="true" officeooo:rsid="00924b1c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167" style:family="text">
      <style:text-properties style:use-window-font-color="true" officeooo:rsid="00942259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168" style:family="text">
      <style:text-properties style:use-window-font-color="true" officeooo:rsid="00983530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169" style:family="text">
      <style:text-properties style:use-window-font-color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170" style:family="text">
      <style:text-properties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71" style:family="text">
      <style:text-properties fo:font-weight="bold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172" style:family="text">
      <style:text-properties style:font-name-complex="Arial"/>
    </style:style>
    <style:style style:name="T173" style:family="text">
      <style:text-properties style:font-name-asian="Arial" style:font-name-complex="Arial"/>
    </style:style>
    <style:style style:name="T174" style:family="text">
      <style:text-properties officeooo:rsid="0074485e" style:font-name-asian="Arial" style:font-name-complex="Arial"/>
    </style:style>
    <style:style style:name="T175" style:family="text">
      <style:text-properties style:font-name-asian="Arial" style:language-asian="zxx" style:country-asian="none" style:font-name-complex="Arial" style:language-complex="zxx" style:country-complex="none"/>
    </style:style>
    <style:style style:name="T176" style:family="text">
      <style:text-properties fo:color="#000000" fo:font-weight="normal" officeooo:rsid="0becc68f" style:font-weight-asian="normal" style:font-weight-complex="normal"/>
    </style:style>
    <style:style style:name="T177" style:family="text">
      <style:text-properties fo:color="#000000" fo:font-weight="normal" officeooo:rsid="0fdbbd65" style:font-weight-asian="normal" style:font-weight-complex="normal"/>
    </style:style>
    <style:style style:name="T178" style:family="text">
      <style:text-properties fo:color="#000000" fo:font-weight="normal" officeooo:rsid="0fe087fd" style:font-weight-asian="normal" style:font-weight-complex="normal"/>
    </style:style>
    <style:style style:name="T179" style:family="text">
      <style:text-properties fo:color="#000000" fo:font-weight="normal" officeooo:rsid="0fe0fb09" style:font-weight-asian="normal" style:font-weight-complex="normal"/>
    </style:style>
    <style:style style:name="T180" style:family="text">
      <style:text-properties fo:color="#000000" fo:font-weight="normal" officeooo:rsid="008c34a3" style:font-weight-asian="normal" style:font-weight-complex="normal"/>
    </style:style>
    <style:style style:name="T181" style:family="text">
      <style:text-properties fo:color="#000000" fo:font-weight="normal" officeooo:rsid="0fdebd89" style:font-weight-asian="normal" style:font-weight-complex="normal"/>
    </style:style>
    <style:style style:name="T182" style:family="text">
      <style:text-properties fo:color="#000000" fo:font-weight="normal" officeooo:rsid="008dee01" style:font-weight-asian="normal" style:font-weight-complex="normal"/>
    </style:style>
    <style:style style:name="T183" style:family="text">
      <style:text-properties fo:color="#000000" style:font-name="Arial1" fo:font-size="12.5pt" fo:font-weight="normal" officeooo:rsid="0becc68f" style:font-size-asian="12.5pt" style:font-weight-asian="normal" style:font-size-complex="12.5pt" style:font-weight-complex="normal"/>
    </style:style>
    <style:style style:name="T184" style:family="text">
      <style:text-properties fo:color="#000000" style:font-name="Arial1" fo:font-size="12.5pt" fo:font-weight="normal" officeooo:rsid="0fdbbd65" style:font-size-asian="12.5pt" style:font-weight-asian="normal" style:font-size-complex="12.5pt" style:font-weight-complex="normal"/>
    </style:style>
    <style:style style:name="T185" style:family="text">
      <style:text-properties fo:color="#000000" style:font-name="Arial1" fo:font-size="12.5pt" fo:font-weight="normal" officeooo:rsid="0fe087fd" style:font-size-asian="12.5pt" style:font-weight-asian="normal" style:font-size-complex="12.5pt" style:font-weight-complex="normal"/>
    </style:style>
    <style:style style:name="T186" style:family="text">
      <style:text-properties fo:color="#000000" style:font-name="Arial1" fo:font-size="12.5pt" fo:font-weight="normal" officeooo:rsid="0fe0fb09" style:font-size-asian="12.5pt" style:font-weight-asian="normal" style:font-size-complex="12.5pt" style:font-weight-complex="normal"/>
    </style:style>
    <style:style style:name="T187" style:family="text">
      <style:text-properties fo:color="#000000" style:font-name="Arial1" fo:font-size="12.5pt" fo:font-weight="normal" officeooo:rsid="0fdebd89" style:font-size-asian="12.5pt" style:font-weight-asian="normal" style:font-size-complex="12.5pt" style:font-weight-complex="normal"/>
    </style:style>
    <style:style style:name="T188" style:family="text">
      <style:text-properties fo:color="#000000" style:font-name="Arial1" fo:font-size="12.5pt" fo:font-weight="normal" officeooo:rsid="008c34a3" style:font-size-asian="12.5pt" style:font-weight-asian="normal" style:font-size-complex="12.5pt" style:font-weight-complex="normal"/>
    </style:style>
    <style:style style:name="T189" style:family="text">
      <style:text-properties fo:color="#000000" style:font-name="Arial1" fo:font-size="12.5pt" fo:font-weight="normal" officeooo:rsid="008dee01" style:font-size-asian="12.5pt" style:font-weight-asian="normal" style:font-size-complex="12.5pt" style:font-weight-complex="normal"/>
    </style:style>
    <style:style style:name="T190" style:family="text">
      <style:text-properties fo:font-weight="normal" style:font-weight-asian="normal" style:font-weight-complex="normal"/>
    </style:style>
    <style:style style:name="T191" style:family="text">
      <style:text-properties fo:font-weight="normal" officeooo:rsid="0fe087fd" style:font-weight-asian="normal" style:font-weight-complex="normal"/>
    </style:style>
    <style:style style:name="T192" style:family="text">
      <style:text-properties fo:font-weight="normal" officeooo:rsid="0fe0fb09" style:font-weight-asian="normal" style:font-weight-complex="normal"/>
    </style:style>
    <style:style style:name="T193" style:family="text">
      <style:text-properties fo:font-weight="normal" officeooo:rsid="0fdb1d3f" style:font-weight-asian="normal" style:font-weight-complex="normal"/>
    </style:style>
    <style:style style:name="T194" style:family="text">
      <style:text-properties fo:font-weight="normal" officeooo:rsid="0fdcf69b" style:font-weight-asian="normal" style:font-weight-complex="normal"/>
    </style:style>
    <style:style style:name="T195" style:family="text">
      <style:text-properties officeooo:rsid="0095eebf"/>
    </style:style>
    <style:style style:name="T196" style:family="text">
      <style:text-properties style:font-name="Arial1" fo:font-size="12.5pt" fo:font-weight="normal" style:font-size-asian="12.5pt" style:font-weight-asian="normal" style:font-size-complex="12.5pt" style:font-weight-complex="normal"/>
    </style:style>
    <style:style style:name="T197" style:family="text">
      <style:text-properties style:font-name="Arial1" fo:font-size="12.5pt" fo:font-weight="normal" officeooo:rsid="0fe087fd" style:font-size-asian="12.5pt" style:font-weight-asian="normal" style:font-size-complex="12.5pt" style:font-weight-complex="normal"/>
    </style:style>
    <style:style style:name="T198" style:family="text">
      <style:text-properties style:font-name="Arial1" fo:font-size="12.5pt" fo:font-weight="normal" officeooo:rsid="0fe0fb09" style:font-size-asian="12.5pt" style:font-weight-asian="normal" style:font-size-complex="12.5pt" style:font-weight-complex="normal"/>
    </style:style>
    <style:style style:name="T199" style:family="text">
      <style:text-properties style:font-name="Arial1" fo:font-size="12.5pt" fo:font-weight="normal" officeooo:rsid="0fdb1d3f" style:font-size-asian="12.5pt" style:font-weight-asian="normal" style:font-size-complex="12.5pt" style:font-weight-complex="normal"/>
    </style:style>
    <style:style style:name="T200" style:family="text">
      <style:text-properties style:font-name="Arial1" fo:font-size="12.5pt" fo:font-weight="normal" officeooo:rsid="0fdcf69b" style:font-size-asian="12.5pt" style:font-weight-asian="normal" style:font-size-complex="12.5pt" style:font-weight-complex="normal"/>
    </style:style>
    <style:style style:name="T201" style:family="text">
      <style:text-properties style:font-name="Arial1" fo:font-size="12.5pt" officeooo:rsid="0095eebf" style:font-size-asian="12.5pt" style:font-size-complex="12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49cm" fo:border="0.06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72">ATA</text:span><text:span text:style-name="T173"> </text:span><text:span text:style-name="T172">DA</text:span><text:span text:style-name="T173"> 2</text:span><text:span text:style-name="T174">8</text:span><text:span text:style-name="T172">ª</text:span><text:span text:style-name="T173"> </text:span><text:span text:style-name="T172">REUNIÃO</text:span><text:span text:style-name="T173"> </text:span><text:span text:style-name="T172">ORDINÁRIA,</text:span><text:span text:style-name="T173"> </text:span><text:span text:style-name="T172">DA</text:span><text:span text:style-name="T173"> 2</text:span><text:span text:style-name="T172">ª</text:span><text:span text:style-name="T173"> </text:span><text:span text:style-name="T172">SESSÃO</text:span><text:span text:style-name="T173"> </text:span><text:span text:style-name="T172">LEGISLATIVA,</text:span><text:span text:style-name="T173"> </text:span><text:span text:style-name="T172">DA</text:span><text:span text:style-name="T173"> </text:span><text:span text:style-name="T172">24ª</text:span><text:span text:style-name="T173"> </text:span><text:span text:style-name="T172">LEGISLATURA</text:span><text:span text:style-name="T173"> </text:span><text:span text:style-name="T172">DA</text:span><text:span text:style-name="T173"> </text:span><text:span text:style-name="T172">CÂMARA</text:span><text:span text:style-name="T173"> </text:span><text:span text:style-name="T172">MUNICIPAL</text:span><text:span text:style-name="T173"> </text:span><text:span text:style-name="T172">DE</text:span><text:span text:style-name="T173"> </text:span><text:span text:style-name="T172">DIVINÓPOLIS,</text:span><text:span text:style-name="T173"> </text:span><text:span text:style-name="T172">MINAS</text:span><text:span text:style-name="T173"> </text:span><text:span text:style-name="T172">GERAIS.</text:span></text:p>
      <text:p text:style-name="P9"/>
      <text:p text:style-name="P9"/>
      <text:p text:style-name="P9"/>
      <text:p text:style-name="P9"/>
      <text:p text:style-name="P15"><text:span text:style-name="T83">Aos </text:span><text:span text:style-name="T84">vinte e dois</text:span><text:span text:style-name="T85"> dias do mês</text:span><text:span text:style-name="T86"> de maio</text:span><text:span text:style-name="T83"> do ano de dois mil e dezoito, às </text:span><text:span text:style-name="T87">quatorze horas </text:span><text:span text:style-name="T88">e seis minutos, </text:span><text:span text:style-name="T91">na Sede do Poder Legislativo, situada à Rua São Paulo, 277 - Centro, no Plenário “Vereador Zózimo Ramos Couto”, foi realizada a 2</text:span><text:span text:style-name="T92">9</text:span><text:span text:style-name="T91">ª Reunião Ordinária, da 2ª Sessão Legislativa, da 24ª Legislatura da Câmara Municipal de Divinópolis, sob a Presidência do Vereador Adair Otaviano e Secretariad</text:span><text:span text:style-name="T93">a</text:span><text:span text:style-name="T91"> </text:span><text:span text:style-name="T94">pela 1ª Secretária Vereadora Janete Aparecida,</text:span><text:span text:style-name="T93"> cons</text:span><text:span text:style-name="T91">tatando a presença de todos os Vereadores, </text:span><text:span text:style-name="T95">à exceção </text:span><text:span text:style-name="T96">do Vereador </text:span><text:span text:style-name="T97">Rodrigo Kaboja. </text:span><text:span text:style-name="T98">H</text:span><text:span text:style-name="T91">avendo quorum regimental o Presidente Vereador Adair Otaviano cumprimentou a todos e declarou abertos os trabalhos. S</text:span><text:span text:style-name="T83">olicitou </text:span><text:span text:style-name="T89">do Vereador Eduardo Print Júnior</text:span><text:span text:style-name="T90"> </text:span><text:span text:style-name="T91">proceder à leitura de um trecho da Bíblia Sagrada e em seguida a oração do Pai Nosso. Solicitou </text:span><text:span text:style-name="T99">do Vereador Raimundo Nonato</text:span><text:span text:style-name="T91"> proceder a leitura do trecho da Declaração Universal dos Direitos Humanos. Discutida e aprovada a ata da Reunião anterior. </text:span><text:span text:style-name="T83">Prosseguindo</text:span><text:span text:style-name="T91"> o Presidente Vereador Adair Otaviano passou à </text:span><text:span text:style-name="T31">PRIMEIRA</text:span><text:span text:style-name="T32"> PARTE DOS TRABALHOS</text:span><text:span text:style-name="T31">: </text:span><text:span text:style-name="T91">Solicitou d</text:span><text:span text:style-name="T100">a</text:span><text:span text:style-name="T91"> Secretári</text:span><text:span text:style-name="T100">a</text:span><text:span text:style-name="T91"> a leitura do Expediente na seguinte ordem: </text:span><text:span text:style-name="T101">DO LEGISLATIVO</text:span><text:span text:style-name="T68">:</text:span><text:span text:style-name="T91"> </text:span><text:span text:style-name="T68">FICHA DE INSCRIÇÃO PARA A TRIBUNA LIVRE: </text:span><text:bookmark-start text:name="__DdeLink__19969_1671678728"/><text:span text:style-name="T68">CM-02</text:span><text:span text:style-name="T69">9</text:span><text:span text:style-name="T68">/2018 em nome de </text:span><text:bookmark-end text:name="__DdeLink__19969_1671678728"/><text:span text:style-name="T70">Antônio Eustáquio Novaes</text:span><text:span text:style-name="T68">. </text:span><text:span text:style-name="T196">PROJETO DE DECRETO LEGISLATIVO N</text:span><text:span text:style-name="T197">º</text:span><text:span text:style-name="T196"> CM-002/2018</text:span><text:span text:style-name="T197"> - S</text:span><text:span text:style-name="T196">usta os efeitos do Decreto de no 9.969, de 30 de maio</text:span><text:span text:style-name="T197"> </text:span><text:span text:style-name="T196">de 2011, por extrapolarem o Poder Regulamentar do</text:span><text:span text:style-name="T197"> </text:span><text:span text:style-name="T196">Executivo Municipal</text:span><text:span text:style-name="T183">, de </text:span><text:span text:style-name="T184">15</text:span><text:span text:style-name="T183">/</text:span><text:span text:style-name="T184">05</text:span><text:span text:style-name="T183">/201</text:span><text:span text:style-name="T184">8</text:span><text:span text:style-name="T183">. AUTORIA: </text:span><text:span text:style-name="T185">Cleitinho Azevedo e outros</text:span><text:span text:style-name="T183"> - QUORUM: Maioria simples. </text:span><text:span text:style-name="T68">I</text:span><text:span text:style-name="T59">NDICAÇÕES: CM-</text:span><text:span text:style-name="T60">745</text:span><text:span text:style-name="T59">/2018 solicitando ao Senhor Prefeito Galileu Teixeira Machado </text:span><text:span text:style-name="T60">a inclusão do Bairro Dona Quita no novo Programa Pró Transporte ou Avançar Cidades; CM-747/2018 solicitando ao Senhor Prefeito Galileu Teixeira Machado a inclusão dos Bairros Nossa Senhora das Graças e Antônio Fonseca no novo Programa do Pró Transporte ou Avançar Cidades; CM-748/2018 solicitando ao Senhor Prefeito Galileu Teixeira Machado a inclusão do Bairro São Bento no novo Programa do Pró Transporte ou Avançar Cidades; </text:span><text:soft-page-break/><text:span text:style-name="T60">todas de autoria do Vereador Adair Otaviano. CM-743/2018 solicitando ao Senhor Prefeito Galileu Teixeira Machado a manutenção da Avenida Anhanguera próximo ao nº 1281 no Bairro Candidés com a Operação Tapa-Buraco; CM-744/2018 solicitando ao Senhor Prefeito Galileu Teixeira Machado a implantação de um braço com luminária na Avenida Anhanguera próximo ao nº 1281 no Bairro Candidés; ambas de autoria do Vereador Cleitinho Azevedo. CM-678/2018 solicitando ao Senhor Prefeito Galileu Teixeira Machado a limpeza na Avenida Monte Líbano, próximo ao nº 140 entre a Rua Onze e a Avenida Governador Magalhães Pinto, no Bairro Halim Souki; CM-679/2018 solicitando ao Senhor Prefeito Galileu Teixeira Machado o patrolamento e consequentemente uma completa infraestrutura/abertura na Avenida Monte Líbano, trecho onde a mesma cruza acima do córrego na Rua Professora Mari, no Bairro Halim Souki; ambas de autoria do Vereador Edson Sousa. </text:span><text:span text:style-name="T59">CM-</text:span><text:span text:style-name="T61">472</text:span><text:span text:style-name="T59">/2018 solicitando ao Senhor Prefeito Galileu Teixeira Machado </text:span><text:span text:style-name="T61">a capina e limpeza nas ruas do Bairro Alvorada, principalmente: Rua Ibirité, em toda extensão, nas laterais e canteiro central; Rua Ítalo Cônsoli, em toda extensão; Rua Petrópolis, em toda extensão; Rua Artede Alvim, em toda extensão; Rua Francisco Teodoro da Silva e ao redor da Escola Estadual Idílio; Rua Antônio Carlos até a rodovia; Rua Edmundo Oliveira Santos; Rua José Campos; CM-473/2018 solicitando ao Senhor Prefeito Galileu Teixeira Machado a capina e limpeza em todas as ruas do Bairro Candelária; CM-474/2018 solicitando ao Senhor Prefeito Galileu Teixeira Machado a capina e limpeza na Rua Amazonas com Rua Dez de Julho no Alto São Vicente; todas de autoria da Vereadora Janete Aparecida. </text:span><text:span text:style-name="T59">CM-</text:span><text:span text:style-name="T62">755</text:span><text:span text:style-name="T59">/2018 solicitando ao Senhor Prefeito Galileu Teixeira Machado </text:span><text:span text:style-name="T62">a colocação de sistema de iluminação na Praça Alcino Breves, localizada na Rua Viriato Corrêa com Anita Garibaldi, no Bairro Catalão; de autoria do Vereador Josafá. </text:span><text:span text:style-name="T59">CM-</text:span><text:span text:style-name="T62">756</text:span><text:span text:style-name="T59">/2018 solicitando ao Senhor Prefeito Galileu Teixeira Machado </text:span><text:span text:style-name="T62">que notifique, para capina e limpeza de lote onde, além de mato alto, está sendo feito descarte de entulho; lote situado ao lado do endereço: Rua dos Pintassilgos, número 220, Bairro Serra Verde; CM-715/2018 solicitando ao Senhor Prefeito Galileu Teixeira Machado reparos na rede de esgotos da Rua Meaípe, nº 40, Bairro Jardim das Oliveiras; CM-716/2018 solicitando ao Senhor Prefeito Galileu Teixeira Machado um caminhão pipa para abastecer com água os moradores da Rua Rodolfo </text:span><text:soft-page-break/><text:span text:style-name="T62">Camilo de Souza, Bairro Jardim das Mansões; todas de autoria do Vereador Sargento Elton. </text:span><text:span text:style-name="T63">REQUERIMENTOS: </text:span><text:span text:style-name="T64">CM-</text:span><text:span text:style-name="T61">137</text:span><text:span text:style-name="T64">/2018, </text:span><text:span text:style-name="T65">requerendo ao Sr. </text:span><text:span text:style-name="T61">Presidente da Câmara Vereador Adair Otaviano, que seja constituída no Poder Legislativo uma Comissão Especial, conforme prevê os art. 97, inciso II e art. 210, inciso X, do Regimento Interno, para que seja investigado uma gravíssima postagem realizada pelo blogueiro Sr. José Geraldo Passos, na qual o mesmo insinua e imputa uma grave responsabilidade à Câmara Municipal de Divinópolis sobre a empresa Arbor, instituição que presta serviços ao Poder Público Municipal; de autoria do Vereador Edson Sousa. </text:span><text:span text:style-name="T64">CM-</text:span><text:span text:style-name="T61">194</text:span><text:span text:style-name="T64">/2018, </text:span><text:span text:style-name="T65">requerendo ao Sr. Prefeito Galileu Teixeira Machado </text:span><text:span text:style-name="T61">informação sobre o andamento e liberação do recurso da Emenda Federal 32300001 no valor de R$200.000,00 (duzentos mil reais), junto à Secretaria Municipal de Desenvolvimento Social; de autoria da Vereadora Janete Aparecida. </text:span><text:span text:style-name="T68">MOÇ</text:span><text:span text:style-name="T71">ÕES</text:span><text:span text:style-name="T68"> CONGRATULATÓRIA</text:span><text:span text:style-name="T71">S</text:span><text:span text:style-name="T68">:</text:span><text:span text:style-name="T32"> </text:span><text:span text:style-name="T72">CM-</text:span><text:span text:style-name="T73">045</text:span><text:span text:style-name="T72">/2018, em homenagem </text:span><text:span text:style-name="T73">à Comitiva Pur Mim; de autoria do Vereador César Tarzan. </text:span><text:span text:style-name="T74">CM-051/2018, em homenagem à Vila Society; CM-052/2018, em homenagem à Comitiva Gole, Prosa e Viola; CM-053/2018, em homenagem à Cia do Espetto; todas de autoria do Vereador Eduardo Print Júnior. CM-055/2018, em homenagem ao Projeto Ishtar; de autoria da Vereadora Janete Aparecida. </text:span><text:span text:style-name="T75">CM-048/2018, em homenagem a Davi Gabriel Francisco de Oliveira Dutra; CM-050/2018, em homenagem a Miguel Matos Campos; ambas de autoria do Vereador Zé Luiz da Farmácia. </text:span><text:span text:style-name="T76">M</text:span><text:span text:style-name="T77">OÇÕES DE PESAR: </text:span><text:span text:style-name="T78">CM-</text:span><text:span text:style-name="T74">038</text:span><text:span text:style-name="T78">/2018, pelo passamento de </text:span><text:span text:style-name="T74">Gerci Chaves Carvalho; CM-039/2018, pelo passamento de Maria Rosa Coelho; ambas de autoria do Vereador Edson Sousa. </text:span><text:span text:style-name="T102">D</text:span><text:span text:style-name="T103">O EXECUTIVO</text:span><text:span text:style-name="T79">: </text:span><text:span text:style-name="T196">PROJETO DE LEI COMPLEMENTAR Nº EM-003/2018</text:span><text:span text:style-name="T198"> - </text:span><text:span text:style-name="T196">Dispõe sobre a competência, organização, estrutura e funcionamento do Conselho Municipal de Saúde</text:span><text:span text:style-name="T183">, de </text:span><text:span text:style-name="T184">15</text:span><text:span text:style-name="T183">/</text:span><text:span text:style-name="T184">05</text:span><text:span text:style-name="T183">/201</text:span><text:span text:style-name="T184">8</text:span><text:span text:style-name="T183">. AUTORIA: Executivo Municipal - QUORUM: Maioria </text:span><text:span text:style-name="T186">absoluta. </text:span><text:span text:style-name="T196">PROJETO DE LEI COMPLEMENTAR Nº EM-004/2018</text:span><text:span text:style-name="T198"> - </text:span><text:span text:style-name="T196">Cria o Conselho Municipal do Patrimônio Cultural e seu respectivo Fundo, e a dá outras providências</text:span><text:span text:style-name="T183">, de </text:span><text:span text:style-name="T184">15</text:span><text:span text:style-name="T183">/</text:span><text:span text:style-name="T184">05</text:span><text:span text:style-name="T183">/201</text:span><text:span text:style-name="T184">8</text:span><text:span text:style-name="T183">. AUTORIA: Executivo Municipal - QUORUM: Maioria </text:span><text:span text:style-name="T186">absoluta. </text:span><text:span text:style-name="T196">PROJETO DE LEI Nº EM-024/2018</text:span><text:span text:style-name="T199"> - </text:span><text:span text:style-name="T196">Estabelece a Proteção do Patrimônio Cultural do Município e autoriza o Poder Executivo a criar o Conselho Municipal de Patrimônio Cultural de Divinópolis</text:span><text:span text:style-name="T183">, de </text:span><text:span text:style-name="T184">15</text:span><text:span text:style-name="T183">/</text:span><text:span text:style-name="T184">05</text:span><text:span text:style-name="T183">/201</text:span><text:span text:style-name="T184">8</text:span><text:span text:style-name="T183">. AUTORIA: Executivo Municipal - QUORUM: Maioria simples. </text:span><text:span text:style-name="T196">PROJETO DE LEI Nº EM-</text:span><text:soft-page-break/><text:span text:style-name="T196">025/2018</text:span><text:span text:style-name="T199"> - </text:span><text:span text:style-name="T196">Cria o Fundo Municipal de Cultura e seu respectivo Conselho, e dá outras providências</text:span><text:span text:style-name="T183">, de </text:span><text:span text:style-name="T184">15</text:span><text:span text:style-name="T183">/</text:span><text:span text:style-name="T184">05</text:span><text:span text:style-name="T183">/201</text:span><text:span text:style-name="T184">8</text:span><text:span text:style-name="T183">. AUTORIA: Executivo Municipal - QUORUM: Maioria simples</text:span><text:span text:style-name="T187">. </text:span><text:span text:style-name="T196">PROJETO DE LEI Nº EM-029/2018</text:span><text:span text:style-name="T199"> - </text:span><text:span text:style-name="T196">Autoriza o Poder Executivo a abrir na Secretaria Municipal de Cultura, na Secretaria Municipal de Saúde e na Secretaria Municipal de Trânsito e Transporte, o crédito adicional suplementar no montante de R$7.243.000,00 (sete milhões, duzentos e quarenta e três mil reais)</text:span><text:span text:style-name="T183">, de </text:span><text:span text:style-name="T184">15</text:span><text:span text:style-name="T183">/</text:span><text:span text:style-name="T184">05</text:span><text:span text:style-name="T183">/201</text:span><text:span text:style-name="T184">8</text:span><text:span text:style-name="T183">. AUTORIA: Executivo Municipal - QUORUM: Maioria simples. </text:span><text:span text:style-name="T196">PROJETO DE LEI Nº EM-0</text:span><text:span text:style-name="T200">30</text:span><text:span text:style-name="T196">/2018</text:span><text:span text:style-name="T199"> - Acrescenta o art. 1ºA à Lei nº 1.316, de 05 de agosto de 1977, que autoriza a aprovação do Mapa Rodoviário Municipal</text:span><text:span text:style-name="T183">, de </text:span><text:span text:style-name="T184">15</text:span><text:span text:style-name="T183">/</text:span><text:span text:style-name="T184">05</text:span><text:span text:style-name="T183">/201</text:span><text:span text:style-name="T184">8</text:span><text:span text:style-name="T183">. AUTORIA: Executivo Municipal - QUORUM: Maioria simples. </text:span><text:span text:style-name="T188">P</text:span><text:span text:style-name="T196">ROJETO DE LEI Nº EM-031/2018</text:span><text:span text:style-name="T199"> - </text:span><text:span text:style-name="T196">Autoriza o Poder Executivo a abrir na Secretaria Municipal de Desenvolvimento Social, o crédito especial no montante de R$6.000,00 (seis mil reais)</text:span><text:span text:style-name="T183">, de </text:span><text:span text:style-name="T184">15</text:span><text:span text:style-name="T183">/</text:span><text:span text:style-name="T184">05</text:span><text:span text:style-name="T183">/201</text:span><text:span text:style-name="T184">8</text:span><text:span text:style-name="T183">. AUTORIA: Executivo Municipal - QUORUM: Maioria simples. </text:span><text:span text:style-name="T196">PROJETO DE LEI Nº EM-034/2018</text:span><text:span text:style-name="T199"> - </text:span><text:span text:style-name="T196">Dispõe sobre as diretrizes para elaboração da Lei Orçamentária de 2019, e dá outras providências</text:span><text:span text:style-name="T183">, de </text:span><text:span text:style-name="T184">15</text:span><text:span text:style-name="T183">/</text:span><text:span text:style-name="T184">05</text:span><text:span text:style-name="T183">/201</text:span><text:span text:style-name="T184">8</text:span><text:span text:style-name="T183">. AUTORIA: Executivo Municipal - QUORUM: Maioria simples. </text:span><text:span text:style-name="T189">Ofício/SEGOV-683/2018, de 17/05/2018 da Secretaria Municipal de Governo, respondendo Requerimento nº CM-164/2018, de autoria do Vereador Ademir Silva – respondido pelo Ofício 095/2018 – SEMUSA. Ofício nº 058/2018, de 18/05/2018 da Secretaria Municipal de Administração, Orçamento e Informação – SEMAD, informando agenda de licitações do período de 21/05 a 25/05/2018. </text:span><text:span text:style-name="T27">O Vereador Adair Otaviano passou a palavra a</text:span><text:span text:style-name="T24"> </text:span><text:span text:style-name="T106">TRIBUNA LIVRE</text:span><text:span text:style-name="T24"> em nome de </text:span><text:span text:style-name="T25">Antônio Eustáquio Novaes,</text:span><text:span text:style-name="T26"> </text:span><text:span text:style-name="T24">que se inscreveu para falar sobre</text:span><text:span text:style-name="T14"> </text:span><text:span text:style-name="T15">UPA: atendimento e o que se passa lá</text:span><text:span text:style-name="T16">. </text:span><text:span text:style-name="T17">Tribuno Ausente. </text:span><text:span text:style-name="T24">O Presidente passou a palavra aos Senhores Vereadores para apresentação </text:span><text:span text:style-name="T28">de</text:span><text:span text:style-name="T14"> </text:span><text:span text:style-name="T104">RELATÓRIO</text:span><text:span text:style-name="T105"> DE COMISSÕES</text:span><text:span text:style-name="T80">: </text:span><text:span text:style-name="T81">Não houve manifestação dos Senhores Vereadores. </text:span><text:span text:style-name="T24">Posteriormente</text:span><text:span text:style-name="T14"> o Presidente Adair Otaviano passou a</text:span><text:span text:style-name="T82"> Palavra Livre aos Vereadores</text:span><text:span text:style-name="T80">:</text:span><text:span text:style-name="T14"> utilizaram o espaço os Vereadores: </text:span><text:span text:style-name="T18">Dr. Delano; Eduardo Print Júnior; Josafá – aparteado pelo Vereador Dr. Delano. O Presidente passou a condução dos trabalhos ao Vice-Presidente Vereador Josafá. O Presidente em exercício passou a Palavra Livre aos Vereadores: Renato Ferreira; Nêgo do Buriti; Ademir Silva; Raimundo Nonato; Sargento Elton; </text:span><text:span text:style-name="T19">Roger Viegas. </text:span><text:span text:style-name="T20">O Presidente em exercício Vereador Josafá passou a condução dos trabalhos ao 2º Secretário </text:span><text:soft-page-break/><text:span text:style-name="T20">Vereador Raimundo Nonato. O Presidente em exercício Vereador Raimundo Nonato passou a Palavra Livre aos Vereadores: Cleitinho Azevedo; Zé Luiz da Farmácia. </text:span><text:span text:style-name="T21">O Presidente em exercício passou a condução dos trabalhos ao Vice-Presidente Vereador Josafá. O Presidente em exercício Vereador Josafá passou a Palavra Livre aos Vereadores: </text:span><text:span text:style-name="T22">Janete Aparecida; César Tarzan; </text:span><text:span text:style-name="T23">Marcos Vinícius; </text:span><text:span text:style-name="T201">Edson Sousa; Adair Otaviano. </text:span><text:span text:style-name="T14">Dando prosseguimento, o Presidente Adair Otaviano passou à </text:span><text:span text:style-name="T29">SEGUNDA</text:span><text:span text:style-name="T30"> PARTE DOS TRABALHOS:</text:span><text:span text:style-name="T24"> </text:span><text:span text:style-name="Internet_20_link"><text:span text:style-name="T33">e</text:span></text:span><text:span text:style-name="Internet_20_link"><text:span text:style-name="T39"> solicitou </text:span></text:span><text:span text:style-name="Internet_20_link"><text:span text:style-name="T40">do </text:span></text:span><text:span text:style-name="Internet_20_link"><text:span text:style-name="T41">da 1ª Secretária Vereadora Janete Aparecida</text:span></text:span><text:span text:style-name="Internet_20_link"><text:span text:style-name="T40"> que fizesse</text:span></text:span><text:span text:style-name="Internet_20_link"><text:span text:style-name="T45"> a leitura dos projetos contantes da Ordem do Dia: </text:span></text:span><text:span text:style-name="T54">PROJETO DE LEI Nº EM-040/2017 - Atribui zoneamento de Uso e Ocupação do Solo ao parcelamento de solo urbano denominado Bairro Residencial Solaris, zona cadastral nº 45, neste Município, de 05/12/2017. AUTORIA: Executivo Municipal - QUORUM: Maioria simples. </text:span><text:span text:style-name="T55">Aprovado por 07 (sete) votos favoráveis e 06 (seis) votos contrários. </text:span><text:span text:style-name="T56">PROJETO DE LEI Nº EM-043/2017 - Atribui zoneamento de uso e ocupação do solos ao parcelamento de solo urbano denominado Bairro Residencial Altaville, zona cadastral nº 45, neste Município, de 05/12/2017. </text:span><text:span text:style-name="T54">AUTORIA: Executivo Municipal - QUORUM: Maioria simples. Aprovado por 06 (seis) votos favoráveis e 05 (cinco) votos contrários. </text:span><text:span text:style-name="T57">P</text:span><text:span text:style-name="T53">ROJETO DE LEI Nº EM-012/2018</text:span><text:span text:style-name="T58"> - </text:span><text:span text:style-name="T53">Atribui zoneamento de uso e ocupação do solo à gleba nº 003, zona cadastral nº 45, em lugar denominado “Fazenda Catalão”, neste Município</text:span><text:span text:style-name="T66">, de 2</text:span><text:span text:style-name="T67">7</text:span><text:span text:style-name="T66">/03/18. </text:span><text:span text:style-name="T9">AUTORIA: Executivo Municipal - QUORUM: Maioria Simples. </text:span><text:span text:style-name="T10">Concedido vista até a próxima reunião a pedido do Vereador Sargento Elton. </text:span><text:span text:style-name="Internet_20_link"><text:span text:style-name="T36">Em</text:span></text:span><text:span text:style-name="Internet_20_link"><text:span text:style-name="T45"> seguida o Sr. Presidente Adair Otaviano p</text:span></text:span><text:span text:style-name="Internet_20_link"><text:span text:style-name="T38">a</text:span></text:span><text:span text:style-name="Internet_20_link"><text:span text:style-name="T37">ssou</text:span></text:span><text:span text:style-name="Internet_20_link"><text:span text:style-name="T46"> a </text:span></text:span><text:span text:style-name="Internet_20_link"><text:span text:style-name="T49">TERCEIRA</text:span></text:span><text:span text:style-name="Internet_20_link"><text:span text:style-name="T50"> PARTE DOS </text:span></text:span><text:span text:style-name="Internet_20_link"><text:span text:style-name="T51">TRABALHOS</text:span></text:span><text:span text:style-name="Internet_20_link"><text:span text:style-name="T34">: </text:span></text:span><text:span text:style-name="Internet_20_link"><text:span text:style-name="T35">A pedido do Vereador Renato Ferreira, fez-se 1 minuto de silêncio pelo passamento de Antônio Pereira Barros. A pedido do Vereador Ademir Silva, fez-se 1 minuto de silêncio pelo passamento de Nadir Prado e Elis Maria Chaves. </text:span></text:span><text:span text:style-name="Internet_20_link"><text:span text:style-name="T34">Nada mais</text:span></text:span><text:span text:style-name="Internet_20_link"><text:span text:style-name="T42"> havendo a ser tratado, </text:span></text:span><text:span text:style-name="Internet_20_link"><text:span text:style-name="T43">às </text:span></text:span><text:span text:style-name="Internet_20_link"><text:span text:style-name="T44">dezessete horas e vinte e cinco minutos</text:span></text:span><text:span text:style-name="Internet_20_link"><text:span text:style-name="T42"> agradeceu a presença de todos e em nome de Deus encerrou a reunião.</text:span></text:span><text:span text:style-name="Internet_20_link"><text:span text:style-name="T39"> </text:span></text:span><text:span text:style-name="Internet_20_link"><text:span text:style-name="T34">Solicitou</text:span></text:span><text:span text:style-name="Internet_20_link"><text:span text:style-name="T42"> </text:span></text:span><text:span text:style-name="Internet_20_link"><text:span text:style-name="T34">a</text:span></text:span><text:span text:style-name="Internet_20_link"><text:span text:style-name="T42"> </text:span></text:span><text:span text:style-name="Internet_20_link"><text:span text:style-name="T34">elaboração</text:span></text:span><text:span text:style-name="Internet_20_link"><text:span text:style-name="T42"> </text:span></text:span><text:span text:style-name="Internet_20_link"><text:span text:style-name="T34">da</text:span></text:span><text:span text:style-name="Internet_20_link"><text:span text:style-name="T42"> </text:span></text:span><text:span text:style-name="Internet_20_link"><text:span text:style-name="T47">ata</text:span></text:span><text:span text:style-name="Internet_20_link"><text:span text:style-name="T42"> </text:span></text:span><text:span text:style-name="Internet_20_link"><text:span text:style-name="T47">sob</text:span></text:span><text:span text:style-name="Internet_20_link"><text:span text:style-name="T42"> </text:span></text:span><text:span text:style-name="Internet_20_link"><text:span text:style-name="T34">a</text:span></text:span><text:span text:style-name="Internet_20_link"><text:span text:style-name="T42"> </text:span></text:span><text:span text:style-name="Internet_20_link"><text:span text:style-name="T34">supervisão</text:span></text:span><text:span text:style-name="Internet_20_link"><text:span text:style-name="T42"> </text:span></text:span><text:span text:style-name="Internet_20_link"><text:span text:style-name="T47">d</text:span></text:span><text:span text:style-name="Internet_20_link"><text:span text:style-name="T48">a</text:span></text:span><text:span text:style-name="Internet_20_link"><text:span text:style-name="T47"> Secretári</text:span></text:span><text:span text:style-name="Internet_20_link"><text:span text:style-name="T48">a</text:span></text:span><text:span text:style-name="Internet_20_link"><text:span text:style-name="T42"> </text:span></text:span><text:span text:style-name="Internet_20_link"><text:span text:style-name="T34">que</text:span></text:span><text:span text:style-name="Internet_20_link"><text:span text:style-name="T42"> </text:span></text:span><text:span text:style-name="Internet_20_link"><text:span text:style-name="T34">após</text:span></text:span><text:span text:style-name="Internet_20_link"><text:span text:style-name="T42"> </text:span></text:span><text:span text:style-name="Internet_20_link"><text:span text:style-name="T34">discutida,</text:span></text:span><text:span text:style-name="Internet_20_link"><text:span text:style-name="T42"> </text:span></text:span><text:span text:style-name="Internet_20_link"><text:span text:style-name="T34">se</text:span></text:span><text:span text:style-name="Internet_20_link"><text:span text:style-name="T42"> </text:span></text:span><text:span text:style-name="Internet_20_link"><text:span text:style-name="T34">aprovada</text:span></text:span><text:span text:style-name="Internet_20_link"><text:span text:style-name="T42"> </text:span></text:span><text:span text:style-name="Internet_20_link"><text:span text:style-name="T34">será</text:span></text:span><text:span text:style-name="Internet_20_link"><text:span text:style-name="T42"> </text:span></text:span><text:span text:style-name="Internet_20_link"><text:span text:style-name="T34">assinada</text:span></text:span><text:span text:style-name="Internet_20_link"><text:span text:style-name="T42"> </text:span></text:span><text:span text:style-name="Internet_20_link"><text:span text:style-name="T34">pelo</text:span></text:span><text:span text:style-name="Internet_20_link"><text:span text:style-name="T42"> </text:span></text:span><text:span text:style-name="Internet_20_link"><text:span text:style-name="T34">Presidente</text:span></text:span><text:span text:style-name="Internet_20_link"><text:span text:style-name="T42"> </text:span></text:span><text:span text:style-name="Internet_20_link"><text:span text:style-name="T34">e</text:span></text:span><text:span text:style-name="Internet_20_link"><text:span text:style-name="T42"> </text:span></text:span><text:span text:style-name="Internet_20_link"><text:span text:style-name="T34">demais</text:span></text:span><text:span text:style-name="Internet_20_link"><text:span text:style-name="T42"> </text:span></text:span><text:span text:style-name="Internet_20_link"><text:span text:style-name="T34">Vereadores.</text:span></text:span></text:p>
      <text:p text:style-name="P10"/>
      <text:p text:style-name="P11"/>
      <text:p text:style-name="P11"/>
      <text:p text:style-name="P9"><text:soft-page-break/><text:span text:style-name="T175">Adair Otaviano de Oliveira – Presidente: __________________</text:span><text:span text:style-name="T170">_______</text:span><text:span text:style-name="T171">_______</text:span></text:p>
      <text:p text:style-name="P8"/>
      <text:p text:style-name="P8">Josafá Anderson de Oliveira - Vice-Presidente: ___________________________</text:p>
      <text:p text:style-name="P8"/>
      <text:p text:style-name="P8">Janete Aparecida Silva Oliveira - 1º Secretário: ___________________________</text:p>
      <text:p text:style-name="P8"/>
      <text:p text:style-name="P8">Raimundo Nonato Ferreira - 2º Secretário: _______________________________</text:p>
      <text:p text:style-name="P8"/>
      <text:p text:style-name="P8"/>
      <text:p text:style-name="P8">VEREADORES:</text:p>
      <text:p text:style-name="P8"/>
      <text:p text:style-name="P8">Ademir José da Silva - Ademir Silva: ___________________________________</text:p>
      <text:p text:style-name="P8"/>
      <text:p text:style-name="P8">César Henrique Fernandes e Silva - César Tarzan: ________________________</text:p>
      <text:p text:style-name="P8"/>
      <text:p text:style-name="P8">Cleiton Gontijo de Azevedo - Cleitinho Azevedo: __________________________</text:p>
      <text:p text:style-name="P8"/>
      <text:p text:style-name="P8">Delano Santiago Pacheco - Dr. Delano: _________________________________</text:p>
      <text:p text:style-name="P8"/>
      <text:p text:style-name="P8">Edson José de Sousa - Edson Sousa: __________________________________</text:p>
      <text:p text:style-name="P8"/>
      <text:p text:style-name="P8">Eduardo Alexandre de Carvalho - Eduardo Print Junior: ____________________</text:p>
      <text:p text:style-name="P8"/>
      <text:p text:style-name="P8">Elton Geraldo Tavares - Sargento Elton: ________________________________</text:p>
      <text:p text:style-name="P8"/>
      <text:p text:style-name="P8">José Luiz de Faria Campos - Zé Luiz da Farmácia: ________________________</text:p>
      <text:p text:style-name="P8"/>
      <text:p text:style-name="P8">Marcos Vinícius Alves da Silva - Marcos Vinícius: _________________________</text:p>
      <text:p text:style-name="P8"/>
      <text:p text:style-name="P8">Renato Ferreira dos Santos - Renato Ferreira: ___________________________</text:p>
      <text:p text:style-name="P8"/>
      <text:p text:style-name="P8">Rodrigo Vasconcelos de Almeida Kaboja - Rodrigo Kaboja: _________________</text:p>
      <text:p text:style-name="P8"/>
      <text:p text:style-name="P8"><text:soft-page-break/>Roger Alisson Viegas Barbosa - Roger Viegas: ___________________________</text:p>
      <text:p text:style-name="P8"/>
      <text:p text:style-name="P7"><text:span text:style-name="Strong_20_Emphasis"><text:span text:style-name="T52">Vicente de Paula Silva - Nego do Buriti: _________________________________</text:span></text:span></text:p>
      <text:p text:style-name="P8"/>
      <text:p text:style-name="P8"/>
      <text:p text:style-name="P8"/>
      <text:p text:style-name="P8"/>
      <text:p text:style-name="P8"><draw:frame draw:style-name="fr1" draw:name="Quadro1" text:anchor-type="char" svg:x="3.177cm" svg:y="0.796cm" svg:width="8.888cm" svg:height="3.59cm" draw:z-index="0"><draw:text-box><text:h text:style-name="P17" text:outline-level="1"><text:span text:style-name="T12">Ata</text:span><text:span text:style-name="T13"> </text:span><text:span text:style-name="T11">Aprovada</text:span></text:h><text:p text:style-name="P4"/><text:p text:style-name="P2"><text:span text:style-name="T7"><text:s/></text:span><text:span text:style-name="T4">C/ressalva</text:span><text:span text:style-name="T8"> <text:s text:c="11"/></text:span><text:span text:style-name="T7"><text:s/></text:span><text:span text:style-name="T4">S/Ressalva</text:span></text:p><text:p text:style-name="P5"/><text:p text:style-name="P3"><text:span text:style-name="T5">2</text:span><text:span text:style-name="T6">4</text:span><text:span text:style-name="T4">/05/2018</text:span></text:p><text:p text:style-name="P5"/><text:p text:style-name="P5">______________________________</text:p><text:p text:style-name="P4">Presidente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Quadro2" text:anchor-type="char" svg:x="3.177cm" svg:y="0.171cm" svg:width="8.888cm" svg:height="3.59cm" draw:z-index="1"><draw:text-box><text:h text:style-name="P18" text:outline-level="1">Publicada no Quadro de Publicação Oficial dos Atos da Câmara e na internet em:</text:h><text:p text:style-name="P4"/><text:p text:style-name="P6"><text:s/></text:p><text:p text:style-name="P5">__/05/2018</text:p><text:p text:style-name="P5"/><text:p text:style-name="P5">______________________________</text:p><text:p text:style-name="P4">Servidor Responsável</text:p></draw:text-box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DejaVu Sans" svg:font-family="'DejaVu Sans', 'MS Mincho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Lohit Hindi" svg:font-family="'Lohit Hindi', 'Yu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, 'MS Mincho'" style:font-pitch-asian="variable" style:font-size-asian="12pt" style:language-asian="zh" style:country-asian="CN" style:font-name-complex="Lohit Hindi" style:font-family-complex="'Lohit Hindi', 'Yu Gothic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Yu Gothic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Yu Gothic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MS Mincho'" style:font-pitch-asian="variable" style:font-size-asian="14pt" style:font-name-complex="Lohit Hindi" style:font-family-complex="'Lohit Hindi', 'Yu Gothic'" style:font-pitch-complex="variable" style:font-size-complex="14pt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adrão" style:family="paragraph">
      <style:paragraph-properties fo:text-align="center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12.5pt" fo:language="pt" fo:country="BR" fo:font-style="normal" fo:font-weight="normal" style:letter-kerning="true" style:font-name-asian="Times New Roman" style:font-family-asian="'Times New Roman'" style:font-family-generic-asian="roman" style:font-pitch-asian="variable" style:font-size-asian="12.5pt" style:font-style-asian="normal" style:font-weight-asian="normal" style:font-name-complex="Arial" style:font-family-complex="Arial" style:font-family-generic-complex="swiss" style:font-pitch-complex="variable" style:font-size-complex="12.5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1fdfc" officeooo:paragraph-rsid="0011fdfc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11fdfc" style:font-size-asian="9pt" style:font-size-complex="9pt"/>
    </style:style>
    <style:style style:name="MT3" style:family="text">
      <style:text-properties fo:font-size="9pt" officeooo:rsid="008a3ef6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36cm" svg:y="-1.379cm" svg:width="18.135cm" svg:height="1.727cm" draw:z-index="8"><draw:image xlink:href="Pictures/1000000000000670000001006B5FA594.png" xlink:type="simple" xlink:show="embed" xlink:actuate="onLoad"/></draw:frame></text:p>
      </style:header>
      <style:footer>
        <text:p text:style-name="Footer"><text:span text:style-name="MT1">/Selegis/</text:span><text:span text:style-name="MT2">MRAP</text:span><text:span text:style-name="MT1">/ <text:s text:c="63"/></text:span><text:span text:style-name="MT1"><text:page-number text:select-page="current">7</text:page-number></text:span><text:span text:style-name="MT1"> <text:s text:c="49"/>Ata Reunião Ordinária nº 02</text:span><text:span text:style-name="MT3">9</text:span><text:span text:style-name="MT1">/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-sapl</dc:title>
    <meta:initial-creator>patricia </meta:initial-creator>
    <meta:creation-date>2013-08-27T13:23:00</meta:creation-date>
    <dc:date>2018-05-23T14:47:59.098713688</dc:date>
    <meta:print-date>2018-05-23T13:14:30.696242823</meta:print-date>
    <meta:editing-cycles>120</meta:editing-cycles>
    <meta:editing-duration>P1DT5H23M41S</meta:editing-duration>
    <meta:generator>LibreOffice/4.2.8.2$Linux_x86 LibreOffice_project/420m0$Build-2</meta:generator>
    <meta:document-statistic meta:table-count="0" meta:image-count="1" meta:object-count="0" meta:page-count="7" meta:paragraph-count="31" meta:word-count="1909" meta:character-count="13214" meta:non-whitespace-character-count="11204"/>
  </office:meta>
</office:document-meta>
</file>