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style:font-size-asian="12.5pt" style:font-name-complex="Arial" style:font-size-complex="12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style:font-size-asian="12.5pt" style:font-name-complex="Arial" style:font-size-complex="12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fo:background-color="transparen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officeooo:paragraph-rsid="0011fdfc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 style:page-number="auto"/>
      <style:text-properties style:use-window-font-color="true" style:font-name="Arial1" fo:font-size="12.5pt" style:font-size-asian="12.5pt" style:font-size-complex="12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officeooo:paragraph-rsid="00ab5155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651cm" fo:text-align="justify" style:justify-single-word="false" fo:text-indent="0cm" style:auto-text-indent="false"/>
      <style:text-properties style:use-window-font-color="true" style:font-name="Arial1" fo:font-size="12.5pt" style:font-size-asian="12.5pt" style:font-name-complex="Arial" style:font-size-complex="12.5pt"/>
    </style:style>
    <style:style style:name="P15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9bf10a" style:font-size-asian="9pt" style:font-size-complex="9pt"/>
    </style:style>
    <style:style style:name="T4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5" style:family="text">
      <style:text-properties style:font-name="Arial" fo:font-size="11pt" officeooo:rsid="00762b41" style:font-name-asian="Times New Roman" style:font-size-asian="11pt" style:language-asian="zxx" style:country-asian="none" style:font-name-complex="Arial" style:language-complex="ar" style:country-complex="SA"/>
    </style:style>
    <style:style style:name="T6" style:family="text">
      <style:text-properties style:font-name="Arial" fo:font-size="11pt" officeooo:rsid="009bf10a" style:font-name-asian="Times New Roman" style:font-size-asian="11pt" style:language-asian="zxx" style:country-asian="none" style:font-name-complex="Arial" style:language-complex="ar" style:country-complex="SA"/>
    </style:style>
    <style:style style:name="T7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e32a2c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fafac56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fac3988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7a007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efdf3a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cc4cfcc" style:letter-kerning="true" fo:background-color="transparent" loext:char-shading-value="0" style:font-name-asian="Arial Unicode MS" style:font-size-asian="12.5pt" style:language-asian="en" style:country-asian="US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71259" style:letter-kerning="true" fo:background-color="transparent" loext:char-shading-value="0" style:font-name-asian="Arial Unicode MS" style:font-size-asian="12.5pt" style:language-asian="en" style:country-asian="US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dd95cb6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567f8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71259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9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20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21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3" style:family="text">
      <style:text-properties style:use-window-font-color="true" style:font-name="Arial1" fo:font-size="12.5pt" officeooo:rsid="00a564e5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4" style:family="text">
      <style:text-properties style:use-window-font-color="true" style:font-name="Arial1" fo:font-size="12.5pt" officeooo:rsid="00a567f8" fo:background-color="transparent" loext:char-shading-value="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25" style:family="text">
      <style:text-properties style:use-window-font-color="true" style:font-name="Arial1" fo:font-size="12.5pt" fo:background-color="transparent" loext:char-shading-value="0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6" style:family="text">
      <style:text-properties style:use-window-font-color="true" style:font-name="Arial1" fo:font-size="12.5pt" fo:background-color="transparent" loext:char-shading-value="0" style:font-name-asian="Arial Unicode MS" style:font-size-asian="12.5pt" style:language-asian="zxx" style:country-asian="none" style:font-name-complex="Arial" style:font-size-complex="12.5pt" style:language-complex="zxx" style:country-complex="none"/>
    </style:style>
    <style:style style:name="T27" style:family="text">
      <style:text-properties style:use-window-font-color="true" style:font-name="Arial1" fo:font-size="12.5pt" fo:background-color="transparent" loext:char-shading-value="0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28" style:family="text">
      <style:text-properties style:use-window-font-color="true" style:font-name="Arial1" fo:font-size="12.5pt" fo:font-weight="bold" fo:background-color="transparent" loext:char-shading-value="0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9" style:family="text">
      <style:text-properties style:use-window-font-color="true" style:font-name="Arial1" fo:font-size="12.5pt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0" style:family="text">
      <style:text-properties style:use-window-font-color="true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1" style:family="text">
      <style:text-properties style:use-window-font-color="true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32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/>
    </style:style>
    <style:style style:name="T33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4" style:family="text">
      <style:text-properties style:use-window-font-color="true" style:font-name="Arial1" fo:font-size="12.5pt" fo:language="pt" fo:country="BR" style:text-underline-style="none" officeooo:rsid="00a877bc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5" style:family="text">
      <style:text-properties style:use-window-font-color="true" style:font-name="Arial1" fo:font-size="12.5pt" fo:language="pt" fo:country="BR" style:text-underline-style="none" officeooo:rsid="00ab5155" fo:background-color="transparent" loext:char-shading-value="0" style:font-name-asian="Times New Roman" style:font-size-asian="12.5pt" style:font-name-complex="Arial" style:font-size-complex="12.5pt" style:language-complex="ar" style:country-complex="SA"/>
    </style:style>
    <style:style style:name="T36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1" style:font-size-complex="12.5pt"/>
    </style:style>
    <style:style style:name="T37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font-name-complex="Arial1" style:font-size-complex="12.5pt" style:language-complex="ar" style:country-complex="SA"/>
    </style:style>
    <style:style style:name="T38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39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/>
    </style:style>
    <style:style style:name="T40" style:family="text">
      <style:text-properties style:use-window-font-color="true" style:font-name="Arial1" fo:font-size="12.5pt" fo:language="pt" fo:country="BR" style:text-underline-style="none" officeooo:rsid="005322f5" fo:background-color="transparent" loext:char-shading-value="0" style:font-name-asian="Arial" style:font-size-asian="12.5pt" style:font-name-complex="Arial" style:font-size-complex="12.5pt"/>
    </style:style>
    <style:style style:name="T41" style:family="text">
      <style:text-properties style:use-window-font-color="true" style:font-name="Arial1" fo:font-size="12.5pt" fo:language="pt" fo:country="BR" style:text-underline-style="none" officeooo:rsid="006500a8" fo:background-color="transparent" loext:char-shading-value="0" style:font-name-asian="Arial" style:font-size-asian="12.5pt" style:font-name-complex="Arial" style:font-size-complex="12.5pt"/>
    </style:style>
    <style:style style:name="T42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3" style:family="text">
      <style:text-properties style:use-window-font-color="true" style:font-name="Arial1" fo:font-size="12.5pt" fo:language="pt" fo:country="BR" style:text-underline-style="none" officeooo:rsid="0020fc81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4" style:family="text">
      <style:text-properties style:use-window-font-color="true" style:font-name="Arial1" fo:font-size="12.5pt" fo:language="pt" fo:country="BR" style:text-underline-style="none" officeooo:rsid="00a877bc" fo:background-color="transparent" loext:char-shading-value="0" style:font-name-asian="Arial" style:font-size-asian="12.5pt" style:font-name-complex="Arial" style:font-size-complex="12.5pt" style:language-complex="ar" style:country-complex="SA"/>
    </style:style>
    <style:style style:name="T45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/>
    </style:style>
    <style:style style:name="T46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" style:font-size-asian="12.5pt" style:font-name-complex="Arial1" style:font-size-complex="12.5pt" style:language-complex="ar" style:country-complex="SA"/>
    </style:style>
    <style:style style:name="T47" style:family="text">
      <style:text-properties style:use-window-font-color="true" style:font-name="Arial1" fo:font-size="12.5pt" fo:language="pt" fo:country="BR" style:text-underline-style="none" fo:background-color="transparent" loext:char-shading-value="0" style:font-name-asian="Arial Unicode MS" style:font-size-asian="12.5pt" style:font-name-complex="Arial" style:font-size-complex="12.5pt" style:font-style-complex="italic"/>
    </style:style>
    <style:style style:name="T48" style:family="text">
      <style:text-properties style:use-window-font-color="true" style:font-name="Arial1" fo:font-size="12.5pt" fo:language="pt" fo:country="BR" style:text-underline-style="none" officeooo:rsid="00762b41" fo:background-color="transparent" loext:char-shading-value="0" style:font-name-asian="Arial Unicode MS" style:font-size-asian="12.5pt" style:font-name-complex="Arial" style:font-size-complex="12.5pt" style:font-style-complex="italic"/>
    </style:style>
    <style:style style:name="T49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50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51" style:family="text">
      <style:text-properties style:use-window-font-color="true" style:font-name="Arial1" fo:font-size="12.5pt" fo:language="pt" fo:country="BR" style:text-underline-style="none" fo:font-weight="bold" fo:background-color="transparent" loext:char-shading-value="0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52" style:family="text">
      <style:text-properties style:use-window-font-color="true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3" style:family="text">
      <style:text-properties style:use-window-font-color="true" style:font-name="Arial1" fo:font-size="12.5pt" fo:font-weight="normal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4" style:family="text">
      <style:text-properties style:use-window-font-color="true" style:font-name="Arial1" fo:font-size="12.5pt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5" style:family="text">
      <style:text-properties style:use-window-font-color="true" style:font-name="Arial1" fo:font-size="12.5pt" fo:font-weight="normal" officeooo:rsid="009f0687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6" style:family="text">
      <style:text-properties style:use-window-font-color="true" style:font-name="Arial1" fo:font-size="12.5pt" fo:font-weight="normal" officeooo:rsid="009f3960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7" style:family="text">
      <style:text-properties style:use-window-font-color="true" style:font-name="Arial1" fo:font-size="12.5pt" fo:font-weight="normal" style:font-size-asian="12.5pt" style:font-weight-asian="normal" style:font-name-complex="Arial" style:font-size-complex="12.5pt" style:font-weight-complex="normal"/>
    </style:style>
    <style:style style:name="T58" style:family="text">
      <style:text-properties style:use-window-font-color="true" style:font-name="Arial1" fo:font-size="12.5pt" fo:font-weight="normal" officeooo:rsid="00a02c60" style:font-size-asian="12.5pt" style:font-weight-asian="normal" style:font-name-complex="Arial" style:font-size-complex="12.5pt" style:font-weight-complex="normal"/>
    </style:style>
    <style:style style:name="T59" style:family="text">
      <style:text-properties style:use-window-font-color="true" style:font-name="Arial1" fo:font-size="12.5pt" fo:font-weight="normal" officeooo:rsid="00a1134a" style:font-size-asian="12.5pt" style:font-weight-asian="normal" style:font-name-complex="Arial" style:font-size-complex="12.5pt" style:font-weight-complex="normal"/>
    </style:style>
    <style:style style:name="T60" style:family="text">
      <style:text-properties style:use-window-font-color="true" style:font-name="Arial1" fo:font-size="12.5pt" fo:font-weight="normal" officeooo:rsid="00a27278" style:font-size-asian="12.5pt" style:font-weight-asian="normal" style:font-name-complex="Arial" style:font-size-complex="12.5pt" style:font-weight-complex="normal"/>
    </style:style>
    <style:style style:name="T61" style:family="text">
      <style:text-properties style:use-window-font-color="true" style:font-name="Arial1" fo:font-size="12.5pt" fo:font-weight="normal" style:font-size-asian="12.5pt" style:font-weight-asian="normal" style:font-size-complex="12.5pt" style:font-weight-complex="normal"/>
    </style:style>
    <style:style style:name="T62" style:family="text">
      <style:text-properties style:use-window-font-color="true" style:font-name="Arial1" fo:font-size="12.5pt" fo:font-weight="normal" officeooo:rsid="0dc6c7b7" style:font-size-asian="12.5pt" style:font-weight-asian="normal" style:font-size-complex="12.5pt" style:font-weight-complex="normal"/>
    </style:style>
    <style:style style:name="T63" style:family="text">
      <style:text-properties style:use-window-font-color="true" style:font-name="Arial1" fo:font-size="12.5pt" fo:font-weight="normal" officeooo:rsid="0d6f2451" style:font-size-asian="12.5pt" style:language-asian="en" style:country-asian="US" style:font-weight-asian="normal" style:font-size-complex="12.5pt" style:font-weight-complex="normal"/>
    </style:style>
    <style:style style:name="T64" style:family="text">
      <style:text-properties style:use-window-font-color="true" style:font-name="Arial1" fo:font-size="12.5pt" fo:font-weight="normal" officeooo:rsid="0dcbca58" style:font-size-asian="12.5pt" style:language-asian="en" style:country-asian="US" style:font-weight-asian="normal" style:font-size-complex="12.5pt" style:font-weight-complex="normal"/>
    </style:style>
    <style:style style:name="T65" style:family="text">
      <style:text-properties style:use-window-font-color="true" style:font-name="Arial1" fo:font-size="12.5pt" fo:font-weight="normal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66" style:family="text">
      <style:text-properties style:use-window-font-color="true" style:font-name="Arial1" fo:font-size="12.5pt" fo:font-weight="normal" officeooo:rsid="009f0687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67" style:family="text">
      <style:text-properties style:use-window-font-color="true" style:font-name="Arial1" fo:font-size="12.5pt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68" style:family="text">
      <style:text-properties style:use-window-font-color="true" style:font-name="Arial1" fo:font-size="12.5pt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69" style:family="text">
      <style:text-properties style:use-window-font-color="true" style:font-name="Arial1" fo:font-size="12.5pt" officeooo:rsid="008a3ef6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0" style:family="text">
      <style:text-properties style:use-window-font-color="true" style:font-name="Arial1" fo:font-size="12.5pt" officeooo:rsid="0045d54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1" style:family="text">
      <style:text-properties style:use-window-font-color="true" style:font-name="Arial1" fo:font-size="12.5pt" officeooo:rsid="0011fdf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2" style:family="text">
      <style:text-properties style:use-window-font-color="true" style:font-name="Arial1" fo:font-size="12.5pt" officeooo:rsid="004715ef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3" style:family="text">
      <style:text-properties style:use-window-font-color="true" style:font-name="Arial1" fo:font-size="12.5pt" officeooo:rsid="005b6105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4" style:family="text">
      <style:text-properties style:use-window-font-color="true" style:font-name="Arial1" fo:font-size="12.5pt" officeooo:rsid="009de3a2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5" style:family="text">
      <style:text-properties style:use-window-font-color="true" style:font-name="Arial1" fo:font-size="12.5pt" officeooo:rsid="00140b9b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6" style:family="text">
      <style:text-properties style:use-window-font-color="true" style:font-name="Arial1" fo:font-size="12.5pt" officeooo:rsid="00ab3e16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7" style:family="text">
      <style:text-properties style:use-window-font-color="true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78" style:family="text">
      <style:text-properties style:use-window-font-color="true" style:font-name="Arial1" fo:font-size="12.5pt" officeooo:rsid="009bf10a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79" style:family="text">
      <style:text-properties style:use-window-font-color="true" style:font-name="Arial1" fo:font-size="12.5pt" officeooo:rsid="004715ef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80" style:family="text">
      <style:text-properties style:use-window-font-color="true" style:font-name="Arial1" fo:font-size="12.5pt" officeooo:rsid="005d19c2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81" style:family="text">
      <style:text-properties style:use-window-font-color="true" style:font-name="Arial1" fo:font-size="12.5pt" officeooo:rsid="00a564e5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82" style:family="text">
      <style:text-properties style:use-window-font-color="true" style:font-name="Arial1" fo:font-size="12.5pt" officeooo:rsid="002268c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83" style:family="text">
      <style:text-properties style:use-window-font-color="true" style:font-name="Arial1" fo:font-size="12.5pt" officeooo:rsid="009de3a2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84" style:family="text">
      <style:text-properties style:use-window-font-color="true" style:font-name="Arial1" fo:font-size="12.5pt" officeooo:rsid="00762b41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85" style:family="text">
      <style:text-properties style:use-window-font-color="true" style:font-name="Arial1" fo:font-size="12.5pt" style:text-underline-style="solid" style:text-underline-width="auto" style:text-underline-color="font-color" fo:font-weight="normal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6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7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88" style:family="text">
      <style:text-properties style:use-window-font-color="true" style:font-name="Arial1" fo:font-size="12.5pt" style:text-underline-style="solid" style:text-underline-width="auto" style:text-underline-color="font-color" fo:font-weight="normal" fo:background-color="transparent" loext:char-shading-value="0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89" style:family="text">
      <style:text-properties style:use-window-font-color="true" style:font-name="Arial1" fo:font-size="12.5pt" style:text-underline-style="solid" style:text-underline-width="auto" style:text-underline-color="font-color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90" style:family="text">
      <style:text-properties style:use-window-font-color="true" style:font-name="Arial1" fo:font-size="12.5pt" style:text-underline-style="solid" style:text-underline-width="auto" style:text-underline-color="font-color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91" style:family="text">
      <style:text-properties style:use-window-font-color="true" style:font-name="Arial1" fo:font-size="12.5pt" style:text-underline-style="solid" style:text-underline-width="auto" style:text-underline-color="font-color" fo:font-weight="bold" fo:background-color="transparent" loext:char-shading-value="0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92" style:family="text">
      <style:text-properties style:use-window-font-color="true" style:font-name="Arial1" fo:font-size="12.5pt" fo:font-style="normal" style:text-underline-style="none" fo:font-weight="normal" officeooo:rsid="0faf0498" style:font-size-asian="12.5pt" style:font-style-asian="normal" style:font-weight-asian="normal" style:font-size-complex="12.5pt" style:font-style-complex="normal" style:font-weight-complex="normal"/>
    </style:style>
    <style:style style:name="T93" style:family="text">
      <style:text-properties style:use-window-font-color="true" style:font-name="Arial1" fo:font-size="12.5pt" fo:font-style="normal" style:text-underline-style="none" fo:font-weight="normal" officeooo:rsid="0fafac56" style:font-size-asian="12.5pt" style:font-style-asian="normal" style:font-weight-asian="normal" style:font-size-complex="12.5pt" style:font-style-complex="normal" style:font-weight-complex="normal"/>
    </style:style>
    <style:style style:name="T94" style:family="text">
      <style:text-properties style:use-window-font-color="true" style:font-name="Arial1" fo:font-size="12.5pt" fo:font-style="normal" style:text-underline-style="none" fo:font-weight="normal" officeooo:rsid="0ff2d150" style:font-size-asian="12.5pt" style:font-style-asian="normal" style:font-weight-asian="normal" style:font-size-complex="12.5pt" style:font-style-complex="normal" style:font-weight-complex="normal"/>
    </style:style>
    <style:style style:name="T95" style:family="text">
      <style:text-properties style:use-window-font-color="true" style:font-name="Arial1" fo:font-size="12.5pt" style:text-underline-style="none" fo:font-weight="normal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96" style:family="text">
      <style:text-properties style:use-window-font-color="true" style:font-name="Arial1" fo:font-size="12.5pt" style:text-underline-style="none" fo:font-weight="normal" officeooo:rsid="009f0687" fo:background-color="transparent" loext:char-shading-value="0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97" style:family="text">
      <style:text-properties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8" style:family="text">
      <style:text-properties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99" style:family="text">
      <style:text-properties style:font-name-complex="Arial"/>
    </style:style>
    <style:style style:name="T100" style:family="text">
      <style:text-properties style:font-name-asian="Arial" style:font-name-complex="Arial"/>
    </style:style>
    <style:style style:name="T101" style:family="text">
      <style:text-properties officeooo:rsid="009bf10a" style:font-name-asian="Arial" style:font-name-complex="Arial"/>
    </style:style>
    <style:style style:name="T102" style:family="text">
      <style:text-properties style:font-name-asian="Arial" style:language-asian="zxx" style:country-asian="none" style:font-name-complex="Arial" style:language-complex="zxx" style:country-complex="none"/>
    </style:style>
    <style:style style:name="T103" style:family="text">
      <style:text-properties style:font-name="Arial1" fo:font-size="12.5pt" fo:font-style="normal" style:text-underline-style="none" fo:font-weight="normal" officeooo:rsid="0fafac56" style:font-size-asian="12.5pt" style:font-style-asian="normal" style:font-weight-asian="normal" style:font-size-complex="12.5pt" style:font-style-complex="normal" style:font-weight-complex="normal"/>
    </style:style>
    <style:style style:name="T104" style:family="text">
      <style:text-properties style:font-name="Arial1" fo:font-size="12.5pt" fo:font-style="normal" style:text-underline-style="none" fo:font-weight="normal" officeooo:rsid="0faf0498" style:font-size-asian="12.5pt" style:font-style-asian="normal" style:font-weight-asian="normal" style:font-size-complex="12.5pt" style:font-style-complex="normal" style:font-weight-complex="normal"/>
    </style:style>
    <style:style style:name="T105" style:family="text">
      <style:text-properties style:font-name="Arial1" fo:font-size="12.5pt" fo:font-style="normal" style:text-underline-style="none" fo:font-weight="normal" officeooo:rsid="0ff2d150" style:font-size-asian="12.5pt" style:font-style-asian="normal" style:font-weight-asian="normal" style:font-size-complex="12.5pt" style:font-style-complex="normal" style:font-weight-complex="normal"/>
    </style:style>
    <style:style style:name="T106" style:family="text">
      <style:text-properties style:font-name="Arial1" fo:font-size="12.5pt" fo:font-style="normal" style:text-underline-style="none" fo:font-weight="normal" officeooo:rsid="009bf10a" style:font-size-asian="12.5pt" style:font-style-asian="normal" style:font-weight-asian="normal" style:font-size-complex="12.5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9">ATA</text:span><text:span text:style-name="T100"> </text:span><text:span text:style-name="T99">DA</text:span><text:span text:style-name="T100"> </text:span><text:span text:style-name="T101">30</text:span><text:span text:style-name="T99">ª</text:span><text:span text:style-name="T100"> </text:span><text:span text:style-name="T99">REUNIÃO</text:span><text:span text:style-name="T100"> </text:span><text:span text:style-name="T99">ORDINÁRIA,</text:span><text:span text:style-name="T100"> </text:span><text:span text:style-name="T99">DA</text:span><text:span text:style-name="T100"> 2</text:span><text:span text:style-name="T99">ª</text:span><text:span text:style-name="T100"> </text:span><text:span text:style-name="T99">SESSÃO</text:span><text:span text:style-name="T100"> </text:span><text:span text:style-name="T99">LEGISLATIVA,</text:span><text:span text:style-name="T100"> </text:span><text:span text:style-name="T99">DA</text:span><text:span text:style-name="T100"> </text:span><text:span text:style-name="T99">24ª</text:span><text:span text:style-name="T100"> </text:span><text:span text:style-name="T99">LEGISLATURA</text:span><text:span text:style-name="T100"> </text:span><text:span text:style-name="T99">DA</text:span><text:span text:style-name="T100"> </text:span><text:span text:style-name="T99">CÂMARA</text:span><text:span text:style-name="T100"> </text:span><text:span text:style-name="T99">MUNICIPAL</text:span><text:span text:style-name="T100"> </text:span><text:span text:style-name="T99">DE</text:span><text:span text:style-name="T100"> </text:span><text:span text:style-name="T99">DIVINÓPOLIS,</text:span><text:span text:style-name="T100"> </text:span><text:span text:style-name="T99">MINAS</text:span><text:span text:style-name="T100"> </text:span><text:span text:style-name="T99">GERAIS.</text:span></text:p>
      <text:p text:style-name="P9"/>
      <text:p text:style-name="P9"/>
      <text:p text:style-name="P9"/>
      <text:p text:style-name="P9"/>
      <text:p text:style-name="P13"><text:span text:style-name="T68">Aos </text:span><text:span text:style-name="T69">vinte e </text:span><text:span text:style-name="T76">quatro</text:span><text:span text:style-name="T70"> dias do mês</text:span><text:span text:style-name="T71"> de maio</text:span><text:span text:style-name="T68"> do ano de dois mil e dezoito, às </text:span><text:span text:style-name="T72">quatorze horas </text:span><text:span text:style-name="T73">e seis minutos, </text:span><text:span text:style-name="T77">na Sede do Poder Legislativo, situada à Rua São Paulo, 277 - Centro, no Plenário “Vereador Zózimo Ramos Couto”, foi realizada a </text:span><text:span text:style-name="T78">30</text:span><text:span text:style-name="T77">ª Reunião Ordinária, da 2ª Sessão Legislativa, da 24ª Legislatura da Câmara Municipal de Divinópolis, sob a Presidência do Vereador Adair Otaviano e Secretariad</text:span><text:span text:style-name="T79">a</text:span><text:span text:style-name="T77"> </text:span><text:span text:style-name="T80">pela 1ª Secretária Vereadora Janete Aparecida,</text:span><text:span text:style-name="T79"> cons</text:span><text:span text:style-name="T77">tatando a presença de todos os Vereadores, </text:span><text:span text:style-name="T81">à exceção do Vereador Rodrigo Kaboja. </text:span><text:span text:style-name="T82">H</text:span><text:span text:style-name="T77">avendo quorum regimental o Presidente Vereador Adair Otaviano cumprimentou a todos e declarou abertos os trabalhos. S</text:span><text:span text:style-name="T68">olicitou </text:span><text:span text:style-name="T74">da Vereadora Janete Aparecida</text:span><text:span text:style-name="T75"> </text:span><text:span text:style-name="T77">proceder à leitura de um trecho da Bíblia Sagrada e em seguida a oração do Pai Nosso. Solicitou </text:span><text:span text:style-name="T83">do Vereador Renato Ferreira</text:span><text:span text:style-name="T77"> proceder a leitura do trecho da Declaração Universal dos Direitos Humanos. Discutida e aprovada a ata da Reunião anterior. </text:span><text:span text:style-name="T68">Prosseguindo</text:span><text:span text:style-name="T77"> o Presidente Vereador Adair Otaviano passou à </text:span><text:span text:style-name="T30">PRIMEIRA</text:span><text:span text:style-name="T31"> PARTE DOS TRABALHOS</text:span><text:span text:style-name="T30">: </text:span><text:span text:style-name="T77">Solicitou d</text:span><text:span text:style-name="T84">a</text:span><text:span text:style-name="T77"> Secretári</text:span><text:span text:style-name="T84">a</text:span><text:span text:style-name="T77"> a leitura do Expediente na seguinte ordem: </text:span><text:span text:style-name="T85">DO LEGISLATIVO</text:span><text:span text:style-name="T53">:</text:span><text:span text:style-name="T77"> </text:span><text:span text:style-name="T92">PROJETO DE LEI N</text:span><text:span text:style-name="T93">º</text:span><text:span text:style-name="T92"> CM</text:span><text:span text:style-name="T93">-</text:span><text:span text:style-name="T92">063/2018</text:span><text:span text:style-name="T94"> - SUBSTITUTIVO</text:span><text:span text:style-name="T103"> - </text:span><text:span text:style-name="T104">Dispõe </text:span><text:span text:style-name="T105">sobre a afixação de cartaze</text:span><text:span text:style-name="T106">s</text:span><text:span text:style-name="T105"> informativos em estabelecime</text:span><text:span text:style-name="T106">n</text:span><text:span text:style-name="T105">tos que utilizem e/ou comercializem óleos comestíveis e gorduras em geral e dá outras providências, de 17/05/18. </text:span><text:span text:style-name="T9">AUTORIA: Ver. </text:span><text:span text:style-name="T10">Sargento Elton</text:span><text:span text:style-name="T9"> - QUORUM: Maioria simple</text:span><text:span text:style-name="T11">s. </text:span><text:span text:style-name="T53">I</text:span><text:span text:style-name="T57">NDICAÇÕES: CM-</text:span><text:span text:style-name="T58">746</text:span><text:span text:style-name="T57">/2018 solicitando ao Senhor Prefeito Galileu Teixeira Machado </text:span><text:span text:style-name="T58">o patrolamento da Rua Pedro Leopoldo e das demais ruas do Bairro São Bento; CM-753/2018 solicitando ao Senhor Prefeito Galileu Teixeira Machado a inclusão do Bairro São Simão no novo Programa do Pró-Transporte ou Avançar Cidades; CM-754/2018 solicitando ao Senhor Prefeito Galileu Teixeira Machado a inclusão do Beco COBEB – COFEPE, entrada para o Bairro Casa Nova, iniciando na MG-050 até a Rua Wilson Milani no Bairro Casa Nova, no próximo Programa do Pró-Transporte ou Avançar Cidades; todas de autoria do Vereador Adair Otaviano. </text:span><text:span text:style-name="T57">CM-</text:span><text:span text:style-name="T58">484</text:span><text:span text:style-name="T57">/2018 </text:span><text:soft-page-break/><text:span text:style-name="T57">solicitando ao Senhor Prefeito Galileu Teixeira Machado </text:span><text:span text:style-name="T58">o patrolamento na Rua Porto Príncipe, até que a mesma possa receber as devidas obras de pavimentação do Projeto Pró-Transporte; CM-485/2018 solicitando ao Senhor Prefeito Galileu Teixeira Machado a instalação de poste com luminária que fica na Av. Pinheiro, nas proximidades do número seis, no Bairro Bela Vista; CM-486/2018 solicitando ao Senhor Prefeito Galileu Teixeira Machado <text:s/>poda da árvore que fica na Rua Cambuci, próximo ao número 470, no Bairro Cidade Jardim; todas de autoria da Vereadora Janete Aparecida. </text:span><text:span text:style-name="T57">CM-</text:span><text:span text:style-name="T59">762</text:span><text:span text:style-name="T57">/2018 solicitando ao Senhor Prefeito Galileu Teixeira Machado </text:span><text:span text:style-name="T59">a pavimentação do itinerário do ônibus 25 e 25-A, nos Bairros Vila Castelo, Vivendas da Exposição, São Paulo, São Domingos e Santo André, nesta cidade, em algum programa do Governo Federal; de autoria do Vereador Raimundo Nonato. </text:span><text:span text:style-name="T57">CM-</text:span><text:span text:style-name="T59">736</text:span><text:span text:style-name="T57">/2018 </text:span><text:span text:style-name="T59">encaminhando</text:span><text:span text:style-name="T57"> ao Senhor Prefeito Galileu Teixeira Machado </text:span><text:span text:style-name="T59">Anteprojeto de Lei que dispõe sobre a criação e organização do Sistema Municipal de Defesa do Consumidor, e dá outras providências; CM-757/2018 solicitando ao Senhor Prefeito Galileu Teixeira Machado operação tapa-buracos, em toda extensão, da Rua João de Barro, no Bairro Serra Verde; CM-761/2018 solicitando ao Senhor Prefeito Galileu Teixeira Machado a limpe</text:span><text:span text:style-name="T60">z</text:span><text:span text:style-name="T59">a e patrolamento da Rua Beira Alta, em toda a sua extensão, a partir da Rua Mesquita no Bairro São Luiz; todas de autoria do Vereador Roger Viegas. </text:span><text:span text:style-name="T57">CM-</text:span><text:span text:style-name="T60">767</text:span><text:span text:style-name="T57">/2018 solicitando ao Senhor Prefeito Galileu Teixeira Machado</text:span><text:span text:style-name="T60"> que seja firmado contrato com a Cies Global para implantação do Hospital Dia do Município de Divinópolis; de autoria do Vereador Sargento Elton. </text:span><text:span text:style-name="T57">CM-</text:span><text:span text:style-name="T60">758</text:span><text:span text:style-name="T57">/2018 solicitando ao Senhor Prefeito Galileu Teixeira Machado </text:span><text:span text:style-name="T60">a inclusão do Bairro Terra Azul e Costa Azul no programa Pró-Transporte ou Avançar Cidades; CM-759/2018 solicitando ao Senhor Prefeito Galileu Teixeira Machado a inclusão do Bairro Quinta das Palmeiras e Maria Peçanha no Programa Pró-Transporte ou Avançar Cidades; CM-760/2018 solicitando ao Senhor Prefeito Galileu Teixeira Machado a inclusão do Bairro Mar e Terra e São Bento no Programa Pró-Transporte ou Avançar Cidades; todas de autoria do Vereador Nêgo do Buriti. </text:span><text:span text:style-name="T86">D</text:span><text:span text:style-name="T87">O EXECUTIVO</text:span><text:span text:style-name="T54">: </text:span><text:span text:style-name="T55">Ofício/SEGOV-687/2018, de 22/05/2018 da Secretaria Municipal de Governo, respondendo Indicações dos Senhores Vereadores: CM-629/2018, de autoria do Vereador Rodrigo Kaboja – respondida pelo Ofício 669/2018 – SEMOP; CM-066/2018, de autoria do </text:span><text:soft-page-break/><text:span text:style-name="T55">Vereador Edson Sousa – respondida pelo Ofício 671/2018 – SEMOP; CM-161/2018, de autoria do Vereador Eduardo Print Júnior – respondida pelo Ofício 672/2018 – SEMOP; CM-017 e 174/2018, de autoria do Vereador Raimundo Nonato: respondidas pelo Ofício 674/2018 – SEMOP; CM-090 e 308/20018, de autoria do Vereador Adair Otaviano: respondidas pelo Ofício 676/2018 – SEMOP; CM-693/2018, de autoria do Vereador Sargento Elton – respondida pelo Ofício 678/2018 – SEMOP; CM-058/2018, de autoria do Vereador Renato Ferreira – respondida pelo Ofício 679/2018 – SEMOP; CM-536/2018, de autoria do Vereador Nêgo do Buriti – respondida pelo Ofício 680/2018 – SEMOP. Ofício/SEGOV-690/2018, de 22/05/2018 da Secretaria Municipal de Governo, respondendo Indicações dos Senhores Vereadores: CM-226, 334, 419, 443, 444, 457, 497, 516 e 519/2018, todas de autoria do Vereador Sargento Elton: respondidas pelo Ofício 636/2018 – SEMOP; CM-694/2018, de autoria do Vereador Sargento Elton – respondida pelo Ofício 640/2018 – SEMOP; CM-617/2018, de autoria do Vereador Sargento Elton – respondida pelo Ofício 669/2018 – SETTRANS; CM-1753/2017, 336, 337, 339, 340, 502 e 503/2018, todas de autoria do Vereador Zé Luiz da Farmácia – respondidas pelo Ofício 637/2018 – SEMOP; CM-173/2018, de autoria do Vereador Raimundo Nonato – respondida pelo Ofício </text:span><text:span text:style-name="T56">627/2018 – SEMOP; CM-654/2018, de autoria do Vereador Raimundo Nonato – respondida pelo Ofício 676/2018 – SETTRANS; CM-653/2018, de autoria do Vereador Raimundo Nonato – respondida pelo Ofício 670/2018 – SETTRANS; CM-655/2018, de autoria do Vereador Raimundo Nonato – respondida pelo Ofício 675/2018 – SETTRANS; CM-326 e 380/2018, de autoria do Vereador Edson Sousa – respondida pelo Ofício 632/2018 – SEMOP; CM-670/2018, de autoria do Vereador Edson Sousa – respondida pelo Ofício 671/2018 – SETTRANS; CM-136 e 186/2018, de autoria da Vereadora Janete Aparecida – respondidas pelo Ofício 630/2018 – SEMOP; CM-351/2018, de autoria da Vereadora Janete Aparecida – respondida pelo Ofício 682/2018 – SETTRANS; CM-663/2018, de autoria do Vereador Cleitinho Azevedo – respondida pelo Ofício 658/2018 – SETTRANS; CM-470/2018, de autoria do Vereador Rodrigo Kaboja – respondida pelo Ofício 631/2018 – SEMOP; CM-489 e 492/2018, de autoria do Vereador Renato Ferreira – respondidas pelo Ofício 639/2018 – SEMOP; CM-211 e 275/2018, de autoria do Vereador Nêgo do Buriti </text:span><text:soft-page-break/><text:span text:style-name="T56">– respondidas pelo Ofício 633/2018 – SEMOP; CM-761 e 239/2018, de autoria do Vereador Marcos Vinícius – respondidas pelo Ofício 653/2018 – SEMOP; CM-347/2018, de autoria do Vereador Roger Viegas – respondida pelo Ofício 626/2018 – SEMOP. </text:span><text:span text:style-name="T26">O Vereador Adair Otaviano passou a palavra a</text:span><text:span text:style-name="T25"> </text:span><text:span text:style-name="T90">TRIBUNA LIVRE</text:span><text:span text:style-name="T91">.</text:span><text:span text:style-name="T95"> </text:span><text:span text:style-name="T96">Não houve cidadão inscrito. </text:span><text:span text:style-name="T25">O Presidente passou a palavra aos Senhores Vereadores para apresentação </text:span><text:span text:style-name="T27">de</text:span><text:span text:style-name="T22"> </text:span><text:span text:style-name="T88">RELATÓRIO</text:span><text:span text:style-name="T89"> DE COMISSÕES</text:span><text:span text:style-name="T65">: </text:span><text:span text:style-name="T66">Não houve manifestação dos Senhores Vereadores. </text:span><text:span text:style-name="T25">Posteriormente</text:span><text:span text:style-name="T22"> o Presidente Adair Otaviano passou a</text:span><text:span text:style-name="T67"> Palavra Livre aos Vereadores</text:span><text:span text:style-name="T65">:</text:span><text:span text:style-name="T22"> utilizaram o espaço os Vereadores: </text:span><text:span text:style-name="T23">Dr. Delano; Eduardo Print Júnior; Roger Viegas; Edson Sousa; Sargento Elton; Zé Luiz da Farmácia; Raimundo Nonato. O Presidente Vereador Adair Otaviano passou a condução dos trabalhos ao Vice-Presidente Vereador Josafá. O Presidente em exercício Vereador Josafá passou a Palavra Livre aos Vereadores: Janete Aparecida; Cleitinho Azevedo. O Presidente em exercício passou a condução dos trabalhos à 1ª Secretária Vereadora Janete Aparecida para fazer seu pronunciamento, </text:span><text:span text:style-name="T24">tendo sido aparteado pelo Vereador Raimundo Nonato</text:span><text:span text:style-name="T23">. </text:span><text:span text:style-name="T24">Logo após, a 1ª Secretária retornou a condução dos trabalhos ao Vice-Presidente Vereador Josafá. O Presidente em exercício Vereador Josafá passou a Palavra Livre aos Vereadores: Marcos Vinícius; Renato Ferreira; Adair Otaviano. </text:span><text:span text:style-name="T22">Dando prosseguimento, o Presidente Adair Otaviano passou à </text:span><text:span text:style-name="T28">SEGUNDA</text:span><text:span text:style-name="T29"> PARTE DOS TRABALHOS:</text:span><text:span text:style-name="T25"> </text:span><text:span text:style-name="Internet_20_link"><text:span text:style-name="T32">e</text:span></text:span><text:span text:style-name="Internet_20_link"><text:span text:style-name="T39"> solicitou </text:span></text:span><text:span text:style-name="Internet_20_link"><text:span text:style-name="T40">do </text:span></text:span><text:span text:style-name="Internet_20_link"><text:span text:style-name="T41">da 1ª Secretária Vereadora Janete Aparecida</text:span></text:span><text:span text:style-name="Internet_20_link"><text:span text:style-name="T40"> que fizesse</text:span></text:span><text:span text:style-name="Internet_20_link"><text:span text:style-name="T45"> a leitura dos projetos contantes da Ordem do Dia: </text:span></text:span><text:span text:style-name="T12">PROPOSTA DE EMENDA À LEI ORGÂNICA Nº CM-001/2018 - Acrescenta os §§ 1º, 2º e 3º ao art. 70 da Lei Orgânica do Município, a fim de que os Secretários Municipais prestem contas de suas gestões e dá outras providências, de 20/02/2018. AUTORIA: Ver.</text:span><text:span text:style-name="T13"> </text:span><text:span text:style-name="T12">Raimundo Nonato e Outros - QUORUM: Maioria qualificada 2/3. </text:span><text:span text:style-name="T16">Apresentada EMENDA Nº CM-007/2018 pelo Ver. Raimundo Nonato e outros, em 03/04. </text:span><text:span text:style-name="T17">Aprovada </text:span><text:span text:style-name="T18">em PRIMEIRA VOTAÇÃO </text:span><text:span text:style-name="T17">a Emenda por 12 (doze) favoráveis. </text:span><text:span text:style-name="T18">Aprovado em PRIMEIRA VOTAÇÃO o Projeto por 13 (treze) votos favoráveis. </text:span><text:span text:style-name="T61">PROJETO DE LEI Nº EM-012/2018</text:span><text:span text:style-name="T62"> - </text:span><text:span text:style-name="T61">Atribui zoneamento de uso e ocupação do solo à gleba nº 003, zona cadastral nº 45, em lugar denominado “Fazenda Catalão”, neste Município</text:span><text:span text:style-name="T63">, de 2</text:span><text:span text:style-name="T64">7</text:span><text:span text:style-name="T63">/03/18. </text:span><text:span text:style-name="T14">AUTORIA: Executivo Municipal - QUORUM: Maioria Simples. </text:span><text:span text:style-name="T15">Aprovado por 09 (nove) fotos favoráveis e 04 (quatro) votos contrários. </text:span><text:span text:style-name="Internet_20_link"><text:span text:style-name="T36">Em</text:span></text:span><text:span text:style-name="Internet_20_link"><text:span text:style-name="T45"> seguida o Sr. Presidente Adair </text:span></text:span><text:soft-page-break/><text:span text:style-name="Internet_20_link"><text:span text:style-name="T45">Otaviano p</text:span></text:span><text:span text:style-name="Internet_20_link"><text:span text:style-name="T38">a</text:span></text:span><text:span text:style-name="Internet_20_link"><text:span text:style-name="T37">ssou</text:span></text:span><text:span text:style-name="Internet_20_link"><text:span text:style-name="T46"> a </text:span></text:span><text:span text:style-name="Internet_20_link"><text:span text:style-name="T49">TERCEIRA</text:span></text:span><text:span text:style-name="Internet_20_link"><text:span text:style-name="T50"> PARTE DOS </text:span></text:span><text:span text:style-name="Internet_20_link"><text:span text:style-name="T51">TRABALHOS</text:span></text:span><text:span text:style-name="Internet_20_link"><text:span text:style-name="T33">: </text:span></text:span><text:span text:style-name="Internet_20_link"><text:span text:style-name="T34">A pedido dos Vereadores Adair Otaviano e Janete Aparecida, fez-se 1 minuto de silêncio pelo passamento de Geraldino Coelho. A pedido do Vereador Dr. Delano, fez-se 1 minuto de silêncio pelo passamento da professora Eliane Pêr</text:span></text:span><text:span text:style-name="Internet_20_link"><text:span text:style-name="T35">a. O Presidente Vereador Adair Otaviano cumprimentou o Senhor de apelido Nêgo - artesão de Caixa de Reinado, de Carmo do Cajuru, e a família da dona Afonsina Moreira. </text:span></text:span><text:span text:style-name="Internet_20_link"><text:span text:style-name="T33">Nada mais</text:span></text:span><text:span text:style-name="Internet_20_link"><text:span text:style-name="T42"> havendo a ser tratado, </text:span></text:span><text:span text:style-name="Internet_20_link"><text:span text:style-name="T43">às </text:span></text:span><text:span text:style-name="Internet_20_link"><text:span text:style-name="T44">dezesseis horas e cinquenta e três minutos,</text:span></text:span><text:span text:style-name="Internet_20_link"><text:span text:style-name="T42"> agradeceu a presença de todos e em nome de Deus encerrou a reunião.</text:span></text:span><text:span text:style-name="Internet_20_link"><text:span text:style-name="T39"> </text:span></text:span><text:span text:style-name="Internet_20_link"><text:span text:style-name="T33">Solicitou</text:span></text:span><text:span text:style-name="Internet_20_link"><text:span text:style-name="T42"> </text:span></text:span><text:span text:style-name="Internet_20_link"><text:span text:style-name="T33">a</text:span></text:span><text:span text:style-name="Internet_20_link"><text:span text:style-name="T42"> </text:span></text:span><text:span text:style-name="Internet_20_link"><text:span text:style-name="T33">elaboração</text:span></text:span><text:span text:style-name="Internet_20_link"><text:span text:style-name="T42"> </text:span></text:span><text:span text:style-name="Internet_20_link"><text:span text:style-name="T33">da</text:span></text:span><text:span text:style-name="Internet_20_link"><text:span text:style-name="T42"> </text:span></text:span><text:span text:style-name="Internet_20_link"><text:span text:style-name="T47">ata</text:span></text:span><text:span text:style-name="Internet_20_link"><text:span text:style-name="T42"> </text:span></text:span><text:span text:style-name="Internet_20_link"><text:span text:style-name="T47">sob</text:span></text:span><text:span text:style-name="Internet_20_link"><text:span text:style-name="T42"> </text:span></text:span><text:span text:style-name="Internet_20_link"><text:span text:style-name="T33">a</text:span></text:span><text:span text:style-name="Internet_20_link"><text:span text:style-name="T42"> </text:span></text:span><text:span text:style-name="Internet_20_link"><text:span text:style-name="T33">supervisão</text:span></text:span><text:span text:style-name="Internet_20_link"><text:span text:style-name="T42"> </text:span></text:span><text:span text:style-name="Internet_20_link"><text:span text:style-name="T47">d</text:span></text:span><text:span text:style-name="Internet_20_link"><text:span text:style-name="T48">a</text:span></text:span><text:span text:style-name="Internet_20_link"><text:span text:style-name="T47"> Secretári</text:span></text:span><text:span text:style-name="Internet_20_link"><text:span text:style-name="T48">a</text:span></text:span><text:span text:style-name="Internet_20_link"><text:span text:style-name="T42"> </text:span></text:span><text:span text:style-name="Internet_20_link"><text:span text:style-name="T33">que</text:span></text:span><text:span text:style-name="Internet_20_link"><text:span text:style-name="T42"> </text:span></text:span><text:span text:style-name="Internet_20_link"><text:span text:style-name="T33">após</text:span></text:span><text:span text:style-name="Internet_20_link"><text:span text:style-name="T42"> </text:span></text:span><text:span text:style-name="Internet_20_link"><text:span text:style-name="T33">discutida,</text:span></text:span><text:span text:style-name="Internet_20_link"><text:span text:style-name="T42"> </text:span></text:span><text:span text:style-name="Internet_20_link"><text:span text:style-name="T33">se</text:span></text:span><text:span text:style-name="Internet_20_link"><text:span text:style-name="T42"> </text:span></text:span><text:span text:style-name="Internet_20_link"><text:span text:style-name="T33">aprovada</text:span></text:span><text:span text:style-name="Internet_20_link"><text:span text:style-name="T42"> </text:span></text:span><text:span text:style-name="Internet_20_link"><text:span text:style-name="T33">será</text:span></text:span><text:span text:style-name="Internet_20_link"><text:span text:style-name="T42"> </text:span></text:span><text:span text:style-name="Internet_20_link"><text:span text:style-name="T33">assinada</text:span></text:span><text:span text:style-name="Internet_20_link"><text:span text:style-name="T42"> </text:span></text:span><text:span text:style-name="Internet_20_link"><text:span text:style-name="T33">pelo</text:span></text:span><text:span text:style-name="Internet_20_link"><text:span text:style-name="T42"> </text:span></text:span><text:span text:style-name="Internet_20_link"><text:span text:style-name="T33">Presidente</text:span></text:span><text:span text:style-name="Internet_20_link"><text:span text:style-name="T42"> </text:span></text:span><text:span text:style-name="Internet_20_link"><text:span text:style-name="T33">e</text:span></text:span><text:span text:style-name="Internet_20_link"><text:span text:style-name="T42"> </text:span></text:span><text:span text:style-name="Internet_20_link"><text:span text:style-name="T33">demais</text:span></text:span><text:span text:style-name="Internet_20_link"><text:span text:style-name="T42"> </text:span></text:span><text:span text:style-name="Internet_20_link"><text:span text:style-name="T33">Vereadores.</text:span></text:span></text:p>
      <text:p text:style-name="P10"/>
      <text:p text:style-name="P11"/>
      <text:p text:style-name="P11"/>
      <text:p text:style-name="P9"><text:span text:style-name="T102">Adair Otaviano de Oliveira – Presidente: __________________</text:span><text:span text:style-name="T97">_______</text:span><text:span text:style-name="T98">_______</text:span></text:p>
      <text:p text:style-name="P8"/>
      <text:p text:style-name="P8">Josafá Anderson de Oliveira - Vice-Presidente: ___________________________</text:p>
      <text:p text:style-name="P8"/>
      <text:p text:style-name="P8">Janete Aparecida Silva Oliveira - 1º Secretário: ___________________________</text:p>
      <text:p text:style-name="P8"/>
      <text:p text:style-name="P8">Raimundo Nonato Ferreira - 2º Secretário: _______________________________</text:p>
      <text:p text:style-name="P8"/>
      <text:p text:style-name="P8"/>
      <text:p text:style-name="P8"/>
      <text:p text:style-name="P8">VEREADORES:</text:p>
      <text:p text:style-name="P8"/>
      <text:p text:style-name="P8">Ademir José da Silva - Ademir Silva: ___________________________________</text:p>
      <text:p text:style-name="P8"/>
      <text:p text:style-name="P8">César Henrique Fernandes e Silva - César Tarzan: ________________________</text:p>
      <text:p text:style-name="P8"/>
      <text:p text:style-name="P8">Cleiton Gontijo de Azevedo - Cleitinho Azevedo: __________________________</text:p>
      <text:p text:style-name="P8"/>
      <text:p text:style-name="P8">Delano Santiago Pacheco - Dr. Delano: _________________________________</text:p>
      <text:p text:style-name="P8"/>
      <text:p text:style-name="P8"><text:soft-page-break/>Edson José de Sousa - Edson Sousa: __________________________________</text:p>
      <text:p text:style-name="P8"/>
      <text:p text:style-name="P8">Eduardo Alexandre de Carvalho - Eduardo Print Junior: ____________________</text:p>
      <text:p text:style-name="P8"/>
      <text:p text:style-name="P8">Elton Geraldo Tavares - Sargento Elton: ________________________________</text:p>
      <text:p text:style-name="P8"/>
      <text:p text:style-name="P8">José Luiz de Faria Campos - Zé Luiz da Farmácia: ________________________</text:p>
      <text:p text:style-name="P8"/>
      <text:p text:style-name="P8">Marcos Vinícius Alves da Silva - Marcos Vinícius: _________________________</text:p>
      <text:p text:style-name="P8"/>
      <text:p text:style-name="P8">Renato Ferreira dos Santos - Renato Ferreira: ___________________________</text:p>
      <text:p text:style-name="P8"/>
      <text:p text:style-name="P8">Rodrigo Vasconcelos de Almeida Kaboja - Rodrigo Kaboja: _________________</text:p>
      <text:p text:style-name="P8"/>
      <text:p text:style-name="P8">Roger Alisson Viegas Barbosa - Roger Viegas: ___________________________</text:p>
      <text:p text:style-name="P8"/>
      <text:p text:style-name="P7"><text:span text:style-name="Strong_20_Emphasis"><text:span text:style-name="T52">Vicente de Paula Silva - Nego do Buriti: _________________________________</text:span></text:span></text:p>
      <text:p text:style-name="P8"/>
      <text:p text:style-name="P8"><draw:frame draw:style-name="fr1" draw:name="Quadro1" text:anchor-type="char" svg:x="3.177cm" svg:y="0.796cm" svg:width="8.888cm" svg:height="3.59cm" draw:z-index="0"><draw:text-box><text:h text:style-name="P15" text:outline-level="1"><text:span text:style-name="T20">Ata</text:span><text:span text:style-name="T21"> </text:span><text:span text:style-name="T19">Aprovada</text:span></text:h><text:p text:style-name="P4"/><text:p text:style-name="P2"><text:span text:style-name="T7"><text:s/></text:span><text:span text:style-name="T4">C/ressalva</text:span><text:span text:style-name="T8"> <text:s text:c="11"/></text:span><text:span text:style-name="T7"><text:s/></text:span><text:span text:style-name="T4">S/Ressalva</text:span></text:p><text:p text:style-name="P5"/><text:p text:style-name="P3"><text:span text:style-name="T5">2</text:span><text:span text:style-name="T6">9</text:span><text:span text:style-name="T4">/05/2018</text:span></text:p><text:p text:style-name="P5"/><text:p text:style-name="P5">______________________________</text:p><text:p text:style-name="P4">Presidente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Quadro2" text:anchor-type="char" svg:x="3.177cm" svg:y="0.171cm" svg:width="8.888cm" svg:height="3.59cm" draw:z-index="1"><draw:text-box><text:h text:style-name="P16" text:outline-level="1">Publicada no Quadro de Publicação Oficial dos Atos da Câmara e na internet em:</text:h><text:p text:style-name="P4"/><text:p text:style-name="P6"><text:s/></text:p><text:p text:style-name="P5">__/05/2018</text:p><text:p text:style-name="P5"/><text:p text:style-name="P5">______________________________</text:p><text:p text:style-name="P4">Servidor Responsável</text:p></draw:text-box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9bf10a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7"><draw:image xlink:href="Pictures/1000000000000670000001006B5FA594.png" xlink:type="simple" xlink:show="embed" xlink:actuate="onLoad"/></draw:frame></text:p>
      </style:header>
      <style:footer>
        <text:p text:style-name="Footer"><text:span text:style-name="MT1">/Selegis/</text:span><text:span text:style-name="MT2">MRAP</text:span><text:span text:style-name="MT1">/ <text:s text:c="63"/></text:span><text:span text:style-name="MT1"><text:page-number text:select-page="current">6</text:page-number></text:span><text:span text:style-name="MT1"> <text:s text:c="49"/>Ata Reunião Ordinária nº 0</text:span><text:span text:style-name="MT3">30/2</text:span><text:span text:style-name="MT1">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5-28T12:22:16.591301290</dc:date>
    <meta:print-date>2018-05-23T13:14:30.696242823</meta:print-date>
    <meta:editing-cycles>128</meta:editing-cycles>
    <meta:editing-duration>P1DT8H43M31S</meta:editing-duration>
    <meta:generator>LibreOffice/4.2.8.2$Linux_x86 LibreOffice_project/420m0$Build-2</meta:generator>
    <meta:document-statistic meta:table-count="0" meta:image-count="1" meta:object-count="0" meta:page-count="6" meta:paragraph-count="31" meta:word-count="1651" meta:character-count="11771" meta:non-whitespace-character-count="9972"/>
  </office:meta>
</office:document-meta>
</file>