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0000001006B5FA59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1fdfc" officeooo:paragraph-rsid="0011fdfc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0.423cm" fo:text-align="center" style:justify-single-word="false"/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officeooo:paragraph-rsid="002d028a"/>
    </style:style>
    <style:style style:name="P9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fo:color="#000000" style:font-name="Arial1" fo:font-size="12.5pt" style:font-size-asian="12.5pt" style:font-name-complex="Arial" style:font-size-complex="12.5pt"/>
    </style:style>
    <style:style style:name="P10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fo:color="#000000" style:font-name="Arial1" fo:font-size="12.5pt" officeooo:paragraph-rsid="0011fdfc" style:font-size-asian="12.5pt" style:font-name-complex="Arial" style:font-size-complex="12.5pt"/>
    </style:style>
    <style:style style:name="P11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0cm" fo:margin-right="0cm" fo:line-height="0.651cm" fo:text-align="justify" style:justify-single-word="false" fo:text-indent="0cm" style:auto-text-indent="false" style:page-number="auto"/>
      <style:text-properties style:font-name="Arial1"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fo:color="#000000" style:font-name="Arial1" fo:font-size="12.5pt" style:font-size-asian="12.5pt" style:font-name-complex="Arial" style:font-size-complex="12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1fdfc" style:font-size-asian="9pt" style:font-size-complex="9pt"/>
    </style:style>
    <style:style style:name="T3" style:family="text">
      <style:text-properties fo:font-size="9pt" officeooo:rsid="002d028a" style:font-size-asian="9pt" style:font-size-complex="9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-asian="Arial" style:font-name-complex="Arial"/>
    </style:style>
    <style:style style:name="T6" style:family="text">
      <style:text-properties fo:color="#000000" officeooo:rsid="002d028a" style:font-name-asian="Arial" style:font-name-complex="Arial"/>
    </style:style>
    <style:style style:name="T7" style:family="text">
      <style:text-properties fo:color="#000000" style:font-name-asian="Arial" style:language-asian="zxx" style:country-asian="none" style:font-name-complex="Arial" style:language-complex="zxx" style:country-complex="none"/>
    </style:style>
    <style:style style:name="T8" style:family="text">
      <style:text-properties fo:color="#000000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fo:color="#000000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fo:color="#000000" style:font-name="Arial1" fo:font-size="12.5pt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1" style:family="text">
      <style:text-properties fo:color="#000000" style:font-name="Arial1" fo:font-size="12.5pt" officeooo:rsid="003f34fc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2" style:family="text">
      <style:text-properties fo:color="#000000" style:font-name="Arial1" fo:font-size="12.5pt" officeooo:rsid="0014ce06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3" style:family="text">
      <style:text-properties fo:color="#000000" style:font-name="Arial1" fo:font-size="12.5pt" officeooo:rsid="00442690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4" style:family="text">
      <style:text-properties fo:color="#000000" style:font-name="Arial1" fo:font-size="12.5pt" officeooo:rsid="00447d3f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5" style:family="text">
      <style:text-properties fo:color="#000000" style:font-name="Arial1" fo:font-size="12.5pt" officeooo:rsid="004648bd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6" style:family="text">
      <style:text-properties fo:color="#000000" style:font-name="Arial1" fo:font-size="12.5pt" officeooo:rsid="0047cbad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7" style:family="text">
      <style:text-properties fo:color="#000000" style:font-name="Arial1" fo:font-size="12.5pt" officeooo:rsid="0048b709" style:font-name-asian="Arial" style:font-size-asian="12.5pt" style:language-asian="zxx" style:country-asian="none" style:font-name-complex="Arial" style:font-size-complex="12.5pt" style:language-complex="zxx" style:country-complex="none"/>
    </style:style>
    <style:style style:name="T18" style:family="text">
      <style:text-properties fo:color="#000000" style:font-name="Arial1" fo:font-size="12.5pt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19" style:family="text">
      <style:text-properties fo:color="#000000" style:font-name="Arial1" fo:font-size="12.5pt" officeooo:rsid="002d028a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0" style:family="text">
      <style:text-properties fo:color="#000000" style:font-name="Arial1" fo:font-size="12.5pt" officeooo:rsid="003f34fc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1" style:family="text">
      <style:text-properties fo:color="#000000" style:font-name="Arial1" fo:font-size="12.5pt" officeooo:rsid="002268ce" style:font-name-asian="Arial" style:font-size-asian="12.5pt" style:language-asian="zxx" style:country-asian="none" style:font-name-complex="Arial" style:font-size-complex="12.5pt" style:language-complex="ar" style:country-complex="SA"/>
    </style:style>
    <style:style style:name="T22" style:family="text">
      <style:text-properties fo:color="#000000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3" style:family="text">
      <style:text-properties fo:color="#000000" style:font-name="Arial1" fo:font-size="12.5pt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24" style:family="text">
      <style:text-properties fo:color="#000000" style:font-name="Arial1" fo:font-size="12.5pt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5" style:family="text">
      <style:text-properties fo:color="#000000" style:font-name="Arial1" fo:font-size="12.5pt" fo:font-weight="bold" officeooo:rsid="0011fdfc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6" style:family="text">
      <style:text-properties fo:color="#000000" style:font-name="Arial1" fo:font-size="12.5pt" fo:font-weight="bold" officeooo:rsid="0016c082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7" style:family="text">
      <style:text-properties fo:color="#000000" style:font-name="Arial1" fo:font-size="12.5pt" fo:font-weight="bold" officeooo:rsid="0013f2d6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28" style:family="text">
      <style:text-properties fo:color="#000000" style:font-name="Arial1" fo:font-size="12.5pt" fo:font-weight="bold" style:font-size-asian="12.5pt" style:font-weight-asian="bold" style:font-name-complex="Arial" style:font-size-complex="12.5pt" style:font-weight-complex="bold"/>
    </style:style>
    <style:style style:name="T29" style:family="text">
      <style:text-properties fo:color="#000000" style:font-name="Arial1" fo:font-size="12.5pt" fo:font-weight="bold" officeooo:rsid="0011fdfc" style:font-size-asian="12.5pt" style:font-weight-asian="bold" style:font-name-complex="Arial" style:font-size-complex="12.5pt" style:font-weight-complex="bold"/>
    </style:style>
    <style:style style:name="T30" style:family="text">
      <style:text-properties fo:color="#000000" style:font-name="Arial1" fo:font-size="12.5pt" fo:font-weight="bold" officeooo:rsid="0be0876b" style:font-size-asian="12.5pt" style:font-weight-asian="bold" style:font-size-complex="12.5pt" style:font-weight-complex="bold"/>
    </style:style>
    <style:style style:name="T31" style:family="text">
      <style:text-properties fo:color="#000000" style:font-name="Arial1" fo:font-size="12.5pt" fo:font-weight="bold" officeooo:rsid="0be08b0e" style:font-size-asian="12.5pt" style:font-weight-asian="bold" style:font-size-complex="12.5pt" style:font-weight-complex="bold"/>
    </style:style>
    <style:style style:name="T32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" style:font-size-complex="12.5pt"/>
    </style:style>
    <style:style style:name="T33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" style:font-size-complex="12.5pt" style:language-complex="ar" style:country-complex="SA"/>
    </style:style>
    <style:style style:name="T34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1" style:font-size-complex="12.5pt"/>
    </style:style>
    <style:style style:name="T35" style:family="text">
      <style:text-properties fo:color="#000000" style:font-name="Arial1" fo:font-size="12.5pt" fo:language="pt" fo:country="BR" style:text-underline-style="none" style:font-name-asian="Times New Roman" style:font-size-asian="12.5pt" style:font-name-complex="Arial1" style:font-size-complex="12.5pt" style:language-complex="ar" style:country-complex="SA"/>
    </style:style>
    <style:style style:name="T36" style:family="text">
      <style:text-properties fo:color="#000000" style:font-name="Arial1" fo:font-size="12.5pt" fo:language="pt" fo:country="BR" style:text-underline-style="none" style:font-name-asian="Times New Roman" style:font-size-asian="12.5pt" style:language-asian="en" style:country-asian="US" style:font-name-complex="Arial1" style:font-size-complex="12.5pt" style:language-complex="ar" style:country-complex="SA"/>
    </style:style>
    <style:style style:name="T37" style:family="text">
      <style:text-properties fo:color="#000000" style:font-name="Arial1" fo:font-size="12.5pt" fo:language="pt" fo:country="BR" style:text-underline-style="none" style:font-name-asian="Arial" style:font-size-asian="12.5pt" style:font-name-complex="Arial" style:font-size-complex="12.5pt"/>
    </style:style>
    <style:style style:name="T38" style:family="text">
      <style:text-properties fo:color="#000000" style:font-name="Arial1" fo:font-size="12.5pt" fo:language="pt" fo:country="BR" style:text-underline-style="none" style:font-name-asian="Arial" style:font-size-asian="12.5pt" style:font-name-complex="Arial" style:font-size-complex="12.5pt" style:language-complex="ar" style:country-complex="SA"/>
    </style:style>
    <style:style style:name="T39" style:family="text">
      <style:text-properties fo:color="#000000" style:font-name="Arial1" fo:font-size="12.5pt" fo:language="pt" fo:country="BR" style:text-underline-style="none" officeooo:rsid="0020fc81" style:font-name-asian="Arial" style:font-size-asian="12.5pt" style:font-name-complex="Arial" style:font-size-complex="12.5pt" style:language-complex="ar" style:country-complex="SA"/>
    </style:style>
    <style:style style:name="T40" style:family="text">
      <style:text-properties fo:color="#000000" style:font-name="Arial1" fo:font-size="12.5pt" fo:language="pt" fo:country="BR" style:text-underline-style="none" officeooo:rsid="00497da5" style:font-name-asian="Arial" style:font-size-asian="12.5pt" style:font-name-complex="Arial" style:font-size-complex="12.5pt" style:language-complex="ar" style:country-complex="SA"/>
    </style:style>
    <style:style style:name="T41" style:family="text">
      <style:text-properties fo:color="#000000" style:font-name="Arial1" fo:font-size="12.5pt" fo:language="pt" fo:country="BR" style:text-underline-style="none" style:font-name-asian="Arial" style:font-size-asian="12.5pt" style:font-name-complex="Arial1" style:font-size-complex="12.5pt"/>
    </style:style>
    <style:style style:name="T42" style:family="text">
      <style:text-properties fo:color="#000000" style:font-name="Arial1" fo:font-size="12.5pt" fo:language="pt" fo:country="BR" style:text-underline-style="none" style:font-name-asian="Arial" style:font-size-asian="12.5pt" style:font-name-complex="Arial1" style:font-size-complex="12.5pt" style:language-complex="ar" style:country-complex="SA"/>
    </style:style>
    <style:style style:name="T43" style:family="text">
      <style:text-properties fo:color="#000000" style:font-name="Arial1" fo:font-size="12.5pt" fo:language="pt" fo:country="BR" style:text-underline-style="none" fo:font-weight="bold" style:font-name-asian="Times New Roman" style:font-size-asian="12.5pt" style:font-weight-asian="bold" style:font-name-complex="Arial1" style:font-size-complex="12.5pt" style:language-complex="ar" style:country-complex="SA" style:font-weight-complex="bold"/>
    </style:style>
    <style:style style:name="T44" style:family="text">
      <style:text-properties fo:color="#000000" style:font-name="Arial1" fo:font-size="12.5pt" fo:language="pt" fo:country="BR" style:text-underline-style="none" fo:font-weight="bold" style:font-name-asian="Times New Roman" style:font-size-asian="12.5pt" style:font-weight-asian="bold" style:font-name-complex="Arial1" style:font-size-complex="12.5pt" style:font-weight-complex="bold"/>
    </style:style>
    <style:style style:name="T45" style:family="text">
      <style:text-properties fo:color="#000000" style:font-name="Arial1" fo:font-size="12.5pt" fo:language="pt" fo:country="BR" style:text-underline-style="none" fo:font-weight="bold" style:font-name-asian="Arial" style:font-size-asian="12.5pt" style:font-weight-asian="bold" style:font-name-complex="Arial1" style:font-size-complex="12.5pt" style:language-complex="ar" style:country-complex="SA" style:font-weight-complex="bold"/>
    </style:style>
    <style:style style:name="T46" style:family="text">
      <style:text-properties fo:color="#000000" style:font-name="Arial1" fo:font-size="12.5pt" fo:language="pt" fo:country="BR" style:text-underline-style="none" fo:font-weight="bold" style:font-name-asian="Arial" style:font-size-asian="12.5pt" style:font-weight-asian="bold" style:font-name-complex="Arial1" style:font-size-complex="12.5pt" style:font-weight-complex="bold"/>
    </style:style>
    <style:style style:name="T47" style:family="text">
      <style:text-properties fo:color="#000000" style:font-name="Arial1" fo:font-size="12.5pt" fo:language="pt" fo:country="BR" style:text-underline-style="none" fo:font-weight="bold" style:font-name-asian="Arial" style:font-size-asian="12.5pt" style:font-weight-asian="bold" style:font-name-complex="Arial" style:font-size-complex="12.5pt" style:language-complex="ar" style:country-complex="SA" style:font-weight-complex="bold"/>
    </style:style>
    <style:style style:name="T48" style:family="text">
      <style:text-properties fo:color="#000000" style:font-name="Arial1" fo:font-size="12.5pt" fo:language="pt" fo:country="BR" style:text-underline-style="none" style:font-name-asian="Arial Unicode MS" style:font-size-asian="12.5pt" style:font-name-complex="Arial" style:font-size-complex="12.5pt" style:font-style-complex="italic"/>
    </style:style>
    <style:style style:name="T49" style:family="text">
      <style:text-properties fo:color="#000000" style:font-name="Arial1" fo:font-size="12.5pt" fo:language="pt" fo:country="BR" style:text-underline-style="none" fo:font-weight="normal" style:font-name-asian="Times New Roman" style:font-size-asian="12.5pt" style:font-weight-asian="normal" style:font-name-complex="Arial1" style:font-size-complex="12.5pt" style:font-weight-complex="normal"/>
    </style:style>
    <style:style style:name="T50" style:family="text">
      <style:text-properties fo:color="#000000" style:font-name="Arial1" fo:font-size="12.5pt" fo:language="pt" fo:country="BR" style:text-underline-style="none" fo:font-weight="normal" style:font-name-asian="Arial" style:font-size-asian="12.5pt" style:font-weight-asian="normal" style:font-name-complex="Arial1" style:font-size-complex="12.5pt" style:font-weight-complex="normal"/>
    </style:style>
    <style:style style:name="T51" style:family="text">
      <style:text-properties fo:color="#000000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2" style:family="text">
      <style:text-properties fo:color="#000000" style:font-name="Arial1" fo:font-size="12.5pt" fo:font-weight="normal" style:font-name-asian="Times New Roman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53" style:family="text">
      <style:text-properties fo:color="#000000" style:font-name="Arial1" fo:font-size="12.5pt" fo:font-weight="normal" officeooo:rsid="00368e8a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4" style:family="text">
      <style:text-properties fo:color="#000000" style:font-name="Arial1" fo:font-size="12.5pt" fo:font-weight="normal" officeooo:rsid="0011fdf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5" style:family="text">
      <style:text-properties fo:color="#000000" style:font-name="Arial1" fo:font-size="12.5pt" fo:font-weight="normal" officeooo:rsid="0041d141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6" style:family="text">
      <style:text-properties fo:color="#000000" style:font-name="Arial1" fo:font-size="12.5pt" fo:font-weight="normal" officeooo:rsid="0042675c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7" style:family="text">
      <style:text-properties fo:color="#000000" style:font-name="Arial1" fo:font-size="12.5pt" fo:font-weight="normal" officeooo:rsid="0016c082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8" style:family="text">
      <style:text-properties fo:color="#000000" style:font-name="Arial1" fo:font-size="12.5pt" fo:font-weight="normal" officeooo:rsid="0013f2d6" style:font-name-asian="Arial" style:font-size-asian="12.5pt" style:language-asian="zxx" style:country-asian="none" style:font-weight-asian="normal" style:font-name-complex="Arial" style:font-size-complex="12.5pt" style:language-complex="ar" style:country-complex="SA" style:font-weight-complex="normal"/>
    </style:style>
    <style:style style:name="T59" style:family="text">
      <style:text-properties fo:color="#000000" style:font-name="Arial1" fo:font-size="12.5pt" fo:font-weight="normal" style:font-name-asian="Arial" style:font-size-asian="12.5pt" style:language-asian="zxx" style:country-asian="none" style:font-weight-asian="normal" style:font-name-complex="Arial" style:font-size-complex="12.5pt" style:language-complex="zxx" style:country-complex="none" style:font-weight-complex="normal"/>
    </style:style>
    <style:style style:name="T60" style:family="text">
      <style:text-properties fo:color="#000000" style:font-name="Arial1" fo:font-size="12.5pt" fo:font-weight="normal" officeooo:rsid="0becc68f" style:font-size-asian="12.5pt" style:font-weight-asian="normal" style:font-size-complex="12.5pt" style:font-weight-complex="normal"/>
    </style:style>
    <style:style style:name="T61" style:family="text">
      <style:text-properties fo:color="#000000" style:font-name="Arial1" fo:font-size="12.5pt" fo:font-weight="normal" officeooo:rsid="102644cd" style:font-size-asian="12.5pt" style:font-weight-asian="normal" style:font-size-complex="12.5pt" style:font-weight-complex="normal"/>
    </style:style>
    <style:style style:name="T62" style:family="text">
      <style:text-properties fo:color="#000000" style:font-name="Arial1" fo:font-size="12.5pt" fo:font-weight="normal" officeooo:rsid="0fdbbd65" style:font-size-asian="12.5pt" style:font-weight-asian="normal" style:font-size-complex="12.5pt" style:font-weight-complex="normal"/>
    </style:style>
    <style:style style:name="T63" style:family="text">
      <style:text-properties fo:color="#000000" style:font-name="Arial1" fo:font-size="12.5pt" fo:font-weight="normal" officeooo:rsid="1041ac2f" style:font-size-asian="12.5pt" style:font-weight-asian="normal" style:font-size-complex="12.5pt" style:font-weight-complex="normal"/>
    </style:style>
    <style:style style:name="T64" style:family="text">
      <style:text-properties fo:color="#000000" style:font-name="Arial1" fo:font-size="12.5pt" fo:font-weight="normal" officeooo:rsid="00405e3f" style:font-size-asian="12.5pt" style:font-weight-asian="normal" style:font-size-complex="12.5pt" style:font-weight-complex="normal"/>
    </style:style>
    <style:style style:name="T65" style:family="text">
      <style:text-properties fo:color="#000000" style:font-name="Arial1" fo:font-size="12.5pt" fo:font-weight="normal" officeooo:rsid="00409196" style:font-size-asian="12.5pt" style:font-weight-asian="normal" style:font-size-complex="12.5pt" style:font-weight-complex="normal"/>
    </style:style>
    <style:style style:name="T66" style:family="text">
      <style:text-properties fo:color="#000000" style:font-name="Arial1" fo:font-size="12.5pt" fo:font-weight="normal" officeooo:rsid="0be08b0e" style:font-size-asian="12.5pt" style:font-weight-asian="normal" style:font-size-complex="12.5pt" style:font-weight-complex="normal"/>
    </style:style>
    <style:style style:name="T67" style:family="text">
      <style:text-properties fo:color="#000000" style:font-name="Arial1" fo:font-size="12.5pt" fo:font-weight="normal" officeooo:rsid="0be0876b" style:font-size-asian="12.5pt" style:font-weight-asian="normal" style:font-size-complex="12.5pt" style:font-weight-complex="normal"/>
    </style:style>
    <style:style style:name="T68" style:family="text">
      <style:text-properties fo:color="#000000" style:font-name="Arial1" fo:font-size="12.5pt" fo:font-weight="normal" style:font-size-asian="12.5pt" style:font-weight-asian="normal" style:font-name-complex="Arial" style:font-size-complex="12.5pt" style:font-weight-complex="normal"/>
    </style:style>
    <style:style style:name="T69" style:family="text">
      <style:text-properties fo:color="#000000" style:font-name="Arial1" fo:font-size="12.5pt" fo:font-weight="normal" officeooo:rsid="0041d141" style:font-size-asian="12.5pt" style:font-weight-asian="normal" style:font-name-complex="Arial" style:font-size-complex="12.5pt" style:font-weight-complex="normal"/>
    </style:style>
    <style:style style:name="T70" style:family="text">
      <style:text-properties fo:color="#000000" style:font-name="Arial1" fo:font-size="12.5pt" fo:font-weight="normal" officeooo:rsid="0042675c" style:font-size-asian="12.5pt" style:font-weight-asian="normal" style:font-name-complex="Arial" style:font-size-complex="12.5pt" style:font-weight-complex="normal"/>
    </style:style>
    <style:style style:name="T71" style:family="text">
      <style:text-properties fo:color="#000000" style:font-name="Arial1" fo:font-size="12.5pt" fo:font-weight="normal" officeooo:rsid="0011fdfc" style:font-size-asian="12.5pt" style:font-weight-asian="normal" style:font-name-complex="Arial" style:font-size-complex="12.5pt" style:font-weight-complex="normal"/>
    </style:style>
    <style:style style:name="T72" style:family="text">
      <style:text-properties fo:color="#000000" style:font-name="Arial1" fo:font-size="12.5pt" fo:font-weight="normal" officeooo:rsid="0016c082" style:font-size-asian="12.5pt" style:font-weight-asian="normal" style:font-name-complex="Arial" style:font-size-complex="12.5pt" style:font-weight-complex="normal"/>
    </style:style>
    <style:style style:name="T73" style:family="text">
      <style:text-properties fo:color="#000000" style:font-name="Arial1" fo:font-size="12.5pt" fo:font-weight="normal" officeooo:rsid="002d028a" style:font-size-asian="12.5pt" style:font-weight-asian="normal" style:font-name-complex="Arial" style:font-size-complex="12.5pt" style:font-weight-complex="normal"/>
    </style:style>
    <style:style style:name="T74" style:family="text">
      <style:text-properties fo:color="#000000" style:font-name="Arial1" fo:font-size="12.5pt" fo:font-weight="normal" officeooo:rsid="0016e88c" style:font-size-asian="12.5pt" style:font-weight-asian="normal" style:font-name-complex="Arial" style:font-size-complex="12.5pt" style:font-weight-complex="normal"/>
    </style:style>
    <style:style style:name="T75" style:family="text">
      <style:text-properties fo:color="#000000" style:font-name="Arial1" fo:font-size="12.5pt" fo:font-weight="normal" officeooo:rsid="0049f016" style:font-size-asian="12.5pt" style:font-weight-asian="normal" style:font-name-complex="Arial" style:font-size-complex="12.5pt" style:font-weight-complex="normal"/>
    </style:style>
    <style:style style:name="T76" style:family="text">
      <style:text-properties fo:color="#000000" style:font-name="Arial1" fo:font-size="12.5pt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7" style:family="text">
      <style:text-properties fo:color="#000000" style:font-name="Arial1" fo:font-size="12.5pt" officeooo:rsid="003508f2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8" style:family="text">
      <style:text-properties fo:color="#000000" style:font-name="Arial1" fo:font-size="12.5pt" officeooo:rsid="002d028a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79" style:family="text">
      <style:text-properties fo:color="#000000" style:font-name="Arial1" fo:font-size="12.5pt" officeooo:rsid="0011fdfc" style:font-name-asian="Times New Roman" style:font-size-asian="12.5pt" style:language-asian="zxx" style:country-asian="none" style:font-name-complex="Arial" style:font-size-complex="12.5pt" style:language-complex="ar" style:country-complex="SA"/>
    </style:style>
    <style:style style:name="T80" style:family="text">
      <style:text-properties fo:color="#000000" style:font-name="Arial1" fo:font-size="12.5pt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81" style:family="text">
      <style:text-properties fo:color="#000000" style:font-name="Arial1" fo:font-size="12.5pt" officeooo:rsid="0041d141" style:font-name-asian="Times New Roman" style:font-size-asian="12.5pt" style:language-asian="zxx" style:country-asian="none" style:font-name-complex="Arial" style:font-size-complex="12.5pt" style:language-complex="zxx" style:country-complex="none"/>
    </style:style>
    <style:style style:name="T82" style:family="text">
      <style:text-properties fo:color="#000000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ar" style:country-complex="SA" style:font-weight-complex="bold"/>
    </style:style>
    <style:style style:name="T83" style:family="text">
      <style:text-properties fo:color="#000000" style:font-name="Arial1" fo:font-size="12.5pt" style:text-underline-style="solid" style:text-underline-width="auto" style:text-underline-color="font-color" fo:font-weight="bold" style:font-name-asian="Arial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84" style:family="text">
      <style:text-properties fo:color="#000000" style:font-name="Arial1" fo:font-size="12.5pt" style:text-underline-style="solid" style:text-underline-width="auto" style:text-underline-color="font-color" fo:font-weight="bold" style:font-name-asian="Times New Roman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85" style:family="text">
      <style:text-properties fo:color="#000000" style:font-name="Arial1" fo:font-size="12.5pt" style:font-size-asian="12.5pt" style:font-name-complex="Arial" style:font-size-complex="12.5pt"/>
    </style:style>
    <style:style style:name="T86" style:family="text">
      <style:text-properties fo:color="#000000" style:font-name="Arial1" fo:font-size="12.5pt" style:font-name-asian="Arial Unicode MS" style:font-size-asian="12.5pt" style:language-asian="zxx" style:country-asian="none" style:font-name-complex="Arial" style:font-size-complex="12.5pt" style:language-complex="zxx" style:country-complex="none"/>
    </style:style>
    <style:style style:name="T87" style:family="text">
      <style:text-properties style:font-name="Arial" fo:font-size="11pt" style:font-name-asian="Times New Roman" style:font-size-asian="11pt" style:language-asian="zxx" style:country-asian="none" style:font-name-complex="Arial" style:language-complex="ar" style:country-complex="SA"/>
    </style:style>
    <style:style style:name="T88" style:family="text">
      <style:text-properties style:font-name="Arial" fo:font-size="11pt" officeooo:rsid="002ee871" style:font-name-asian="Times New Roman" style:font-size-asian="11pt" style:language-asian="zxx" style:country-asian="none" style:font-name-complex="Arial" style:language-complex="ar" style:country-complex="SA"/>
    </style:style>
    <style:style style:name="T89" style:family="text">
      <style:text-properties style:font-name="Arial" fo:font-size="11pt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T90" style:family="text">
      <style:text-properties style:font-name="Arial" fo:font-size="11pt" style:font-name-asian="Arial" style:font-size-asian="11pt" style:language-asian="zxx" style:country-asian="none" style:font-name-complex="Arial" style:language-complex="ar" style:country-complex="SA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becc68f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102644cd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normal" officeooo:rsid="00497da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2.5pt" fo:language="pt" fo:country="BR" fo:font-style="normal" style:text-underline-style="none" fo:font-weight="bold" officeooo:rsid="00497da5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f6e438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ff9464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10277fec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3f34fc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05e3f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102c1603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fo:font-size="11pt" fo:font-weight="normal" style:font-size-asian="11pt" style:language-asian="zxx" style:country-asian="none" style:font-weight-asian="normal" style:language-complex="ar" style:country-complex="SA" style:font-weight-complex="normal"/>
    </style:style>
    <style:style style:name="T104" style:family="text">
      <style:text-properties fo:font-size="11pt" fo:font-weight="normal" style:font-name-asian="Times New Roman" style:font-size-asian="11pt" style:language-asian="zxx" style:country-asian="none" style:font-weight-asian="normal" style:language-complex="ar" style:country-complex="SA" style:font-weight-complex="normal"/>
    </style:style>
    <style:style style:name="T105" style:family="text">
      <style:text-properties fo:font-size="11pt" fo:font-weight="normal" style:font-name-asian="Arial" style:font-size-asian="11pt" style:language-asian="zxx" style:country-asian="none" style:font-weight-asian="normal" style:language-complex="ar" style:country-complex="SA" style:font-weight-complex="normal"/>
    </style:style>
    <style:style style:name="T106" style:family="text">
      <style:text-properties style:use-window-font-color="true" style:font-name="Arial1" fo:font-size="12.5pt" fo:font-weight="normal" style:font-size-asian="12.5pt" style:font-weight-asian="normal" style:font-size-complex="12.5pt" style:font-weight-complex="normal"/>
    </style:style>
    <style:style style:name="T107" style:family="text">
      <style:text-properties style:use-window-font-color="true" style:font-name="Arial1" fo:font-size="12.5pt" fo:font-weight="normal" officeooo:rsid="0fe087fd" style:font-size-asian="12.5pt" style:font-weight-asian="normal" style:font-size-complex="12.5pt" style:font-weight-complex="normal"/>
    </style:style>
    <style:style style:name="T108" style:family="text">
      <style:text-properties style:use-window-font-color="true" style:font-name="Arial1" fo:font-size="12.5pt" fo:font-weight="normal" officeooo:rsid="10249861" style:font-size-asian="12.5pt" style:font-weight-asian="normal" style:font-size-complex="12.5pt" style:font-weight-complex="normal"/>
    </style:style>
    <style:style style:name="T109" style:family="text">
      <style:text-properties style:use-window-font-color="true" style:font-name="Arial1" fo:font-size="12.5pt" fo:font-weight="normal" officeooo:rsid="0be08b0e" style:font-size-asian="12.5pt" style:font-weight-asian="normal" style:font-size-complex="12.5pt" style:font-weight-complex="normal"/>
    </style:style>
    <style:style style:name="T110" style:family="text">
      <style:text-properties style:use-window-font-color="true" style:font-name="Arial1" fo:font-size="12.5pt" fo:font-weight="normal" officeooo:rsid="003ac591" fo:background-color="transparent" loext:char-shading-value="0" style:font-size-asian="12.5pt" style:font-weight-asian="normal" style:font-size-complex="12.5pt" style:font-weight-complex="normal"/>
    </style:style>
    <style:style style:name="T111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" style:font-size-complex="12.5pt"/>
    </style:style>
    <style:style style:name="T112" style:family="text">
      <style:text-properties style:use-window-font-color="true" style:font-name="Arial1" fo:font-size="12.5pt" fo:language="pt" fo:country="BR" style:text-underline-style="none" style:font-name-asian="Arial" style:font-size-asian="12.5pt" style:font-name-complex="Arial1" style:font-size-complex="12.5pt"/>
    </style:style>
    <style:style style:name="T113" style:family="text">
      <style:text-properties style:use-window-font-color="true" style:font-name="Arial1" fo:font-size="12.5pt" fo:font-weight="bold" officeooo:rsid="0be08b0e" style:font-size-asian="12.5pt" style:font-weight-asian="bold" style:font-size-complex="12.5pt" style:font-weight-complex="bold"/>
    </style:style>
    <style:style style:name="T114" style:family="text">
      <style:text-properties officeooo:rsid="002ee871"/>
    </style:style>
    <style:style style:name="T115" style:family="text">
      <style:text-properties style:font-name="Arial1" fo:font-size="12.5pt" officeooo:rsid="003ac591" style:font-size-asian="12.5pt" style:font-size-complex="12.5pt"/>
    </style:style>
    <style:style style:name="T116" style:family="text">
      <style:text-properties style:font-name="Arial1" fo:font-size="12.5pt" fo:font-weight="normal" style:font-size-asian="12.5pt" style:font-weight-asian="normal" style:font-size-complex="12.5pt" style:font-weight-complex="normal"/>
    </style:style>
    <style:style style:name="T117" style:family="text">
      <style:text-properties style:font-name="Arial1" fo:font-size="12.5pt" fo:font-weight="normal" officeooo:rsid="0fe087fd" style:font-size-asian="12.5pt" style:font-weight-asian="normal" style:font-size-complex="12.5pt" style:font-weight-complex="normal"/>
    </style:style>
    <style:style style:name="T118" style:family="text">
      <style:text-properties style:font-name="Arial1" fo:font-size="12.5pt" fo:font-weight="normal" officeooo:rsid="10249861" style:font-size-asian="12.5pt" style:font-weight-asian="normal" style:font-size-complex="12.5pt" style:font-weight-complex="normal"/>
    </style:style>
    <style:style style:name="T119" style:family="text">
      <style:text-properties style:font-name="Arial1" fo:font-size="12.5pt" fo:font-weight="normal" officeooo:rsid="102644cd" style:font-size-asian="12.5pt" style:font-weight-asian="normal" style:font-size-complex="12.5pt" style:font-weight-complex="normal"/>
    </style:style>
    <style:style style:name="T120" style:family="text">
      <style:text-properties style:font-name="Arial1" fo:font-size="12.5pt" fo:font-weight="normal" officeooo:rsid="0ff94645" style:font-size-asian="12.5pt" style:font-weight-asian="normal" style:font-size-complex="12.5pt" style:font-weight-complex="normal"/>
    </style:style>
    <style:style style:name="T121" style:family="text">
      <style:text-properties style:font-name="Arial1" fo:font-size="12.5pt" fo:font-weight="normal" officeooo:rsid="0e2e3cf2" style:font-size-asian="12.5pt" style:font-weight-asian="normal" style:font-size-complex="12.5pt" style:font-weight-complex="normal"/>
    </style:style>
    <style:style style:name="T122" style:family="text">
      <style:text-properties style:font-name="Arial1" fo:font-size="12.5pt" fo:font-weight="normal" officeooo:rsid="1041ac2f" style:font-size-asian="12.5pt" style:font-weight-asian="normal" style:font-size-complex="12.5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.ATA</text:span><text:span text:style-name="T5"> </text:span><text:span text:style-name="T4">DA</text:span><text:span text:style-name="T5"> </text:span><text:span text:style-name="T6">31</text:span><text:span text:style-name="T4">ª</text:span><text:span text:style-name="T5"> </text:span><text:span text:style-name="T4">REUNIÃO</text:span><text:span text:style-name="T5"> </text:span><text:span text:style-name="T4">ORDINÁRIA,</text:span><text:span text:style-name="T5"> </text:span><text:span text:style-name="T4">DA</text:span><text:span text:style-name="T5"> 2</text:span><text:span text:style-name="T4">ª</text:span><text:span text:style-name="T5"> </text:span><text:span text:style-name="T4">SESSÃO</text:span><text:span text:style-name="T5"> </text:span><text:span text:style-name="T4">LEGISLATIVA,</text:span><text:span text:style-name="T5"> </text:span><text:span text:style-name="T4">DA</text:span><text:span text:style-name="T5"> </text:span><text:span text:style-name="T4">24ª</text:span><text:span text:style-name="T5"> </text:span><text:span text:style-name="T4">LEGISLATURA</text:span><text:span text:style-name="T5"> </text:span><text:span text:style-name="T4">DA</text:span><text:span text:style-name="T5"> </text:span><text:span text:style-name="T4">CÂMARA</text:span><text:span text:style-name="T5"> </text:span><text:span text:style-name="T4">MUNICIPAL</text:span><text:span text:style-name="T5"> </text:span><text:span text:style-name="T4">DE</text:span><text:span text:style-name="T5"> </text:span><text:span text:style-name="T4">DIVINÓPOLIS,</text:span><text:span text:style-name="T5"> </text:span><text:span text:style-name="T4">MINAS</text:span><text:span text:style-name="T5"> </text:span><text:span text:style-name="T4">GERAIS.</text:span></text:p>
      <text:p text:style-name="P10"/>
      <text:p text:style-name="P10"/>
      <text:p text:style-name="P10"/>
      <text:p text:style-name="P10"/>
      <text:p text:style-name="P8"><text:span text:style-name="T76">Aos </text:span><text:span text:style-name="T78">cinco</text:span><text:span text:style-name="T79"> de </text:span><text:span text:style-name="T78">junho</text:span><text:span text:style-name="T76"> do ano de dois mil e dezoito, às quatorze horas e </text:span><text:span text:style-name="T77">dez</text:span><text:span text:style-name="T76"> minutos</text:span><text:span text:style-name="T18"> na Sede do Poder Legislativo, situada à Rua São Paulo, 277 - Centro, no Plenário “Vereador Zózimo Ramos Couto”, foi realizada a </text:span><text:span text:style-name="T19">31</text:span><text:span text:style-name="T18">ª Reunião Ordinária, da 2ª Sessão Legislativa, da 24ª Legislatura da Câmara Municipal de Divinópolis, sob a Presidência do Vereador Adair Otaviano e Secretariada pela Vereadora Janete Aparecida, constatando a presença de todos os Vereadores. </text:span><text:span text:style-name="T21">H</text:span><text:span text:style-name="T18">avendo quorum regimental o Presidente Vereador Adair Otaviano cumprimentou a todos e declarou abertos os trabalhos. S</text:span><text:span text:style-name="T76">olicitou </text:span><text:span text:style-name="T77">do Vereador Raimundo Nonato</text:span><text:span text:style-name="T18"> proceder à leitura de um trecho da Bíblia Sagrada e em seguida a oração do Pai Nosso. Solicitou </text:span><text:span text:style-name="T53">da Vereadora Janete Aparecida</text:span><text:span text:style-name="T18"> proceder a leitura do trecho da Declaração Universal dos Direitos Humanos. </text:span><text:span text:style-name="T96">Prosseguindo convidou a todos para ouvir a execução do Hino Nacional Brasileiro e do Hino Municipal de Divinópolis, conforme determina o Regimento Interno da Casa.</text:span><text:span text:style-name="T91"> </text:span><text:span text:style-name="T18">Discutida e aprovada a ata da Reunião anterior. </text:span><text:span text:style-name="T76">Prosseguindo</text:span><text:span text:style-name="T18"> o Presidente Vereador Adair Otaviano passou à </text:span><text:span text:style-name="T22">PRIMEIRA</text:span><text:span text:style-name="T24"> PARTE DOS TRABALHOS</text:span><text:span text:style-name="T22">: </text:span><text:span text:style-name="T18">Solicitou da Secretária a leitura do Expediente na seguinte ordem: </text:span><text:span text:style-name="T82">DO LEGISLATIVO</text:span><text:span text:style-name="T24">:</text:span><text:span text:style-name="T18"> FICHA DE INSCRIÇÃO PARA A TRIBUNA LIVRE: </text:span><text:bookmark-start text:name="__DdeLink__19969_1671678728"/><text:span text:style-name="T18">CM-0</text:span><text:span text:style-name="T19">31</text:span><text:span text:style-name="T18">/2018 em nome de</text:span><text:bookmark-end text:name="__DdeLink__19969_1671678728"/><text:span text:style-name="T18"> </text:span><text:span text:style-name="T20">Wilson Fernandes Botelho. </text:span><text:span text:style-name="T106">PROJETO DE DECRETO LEGISLATIVO N</text:span><text:span text:style-name="T107">º</text:span><text:span text:style-name="T106"> CM-002/2018</text:span><text:span text:style-name="T108"> - Substitutivo I</text:span><text:span text:style-name="T117"> - S</text:span><text:span text:style-name="T116">usta </text:span><text:span text:style-name="T118">por violação aos poderes de regulamentação, </text:span><text:span text:style-name="T116">os efeitos do Decreto </text:span><text:span text:style-name="T119">Executivo </text:span><text:span text:style-name="T116">n</text:span><text:span text:style-name="T119">º</text:span><text:span text:style-name="T116"> 9.969, de 30 de maio</text:span><text:span text:style-name="T117"> </text:span><text:span text:style-name="T116">de 2011, </text:span><text:span text:style-name="T119">na forma do art. 69, XV do Regimento Interno da Câmara Municipal e do art. 45, XVII da Lei Organica do Município de Divinópolis</text:span><text:span text:style-name="T60">, de </text:span><text:span text:style-name="T61">25</text:span><text:span text:style-name="T60">/</text:span><text:span text:style-name="T62">05</text:span><text:span text:style-name="T60">/201</text:span><text:span text:style-name="T62">8</text:span><text:span text:style-name="T60">. </text:span><text:span text:style-name="T92">AUTORIA: </text:span><text:span text:style-name="T93">Ver. Rodrigo Kaboja e outros</text:span><text:span text:style-name="T92"> - QUORUM: Maioria simples. </text:span><text:span text:style-name="T116">PROJETO DE LEI Nº CM-0</text:span><text:span text:style-name="T120">64</text:span><text:span text:style-name="T116">/2018</text:span><text:span text:style-name="T121"> - Declara de utilidade pública a Igreja Batista do Calvário, com sede e foro neste Município</text:span><text:span text:style-name="T116">, de </text:span><text:span text:style-name="T120">22</text:span><text:span text:style-name="T116">/0</text:span><text:span text:style-name="T120">5</text:span><text:span text:style-name="T116">/18. </text:span><text:span text:style-name="T97">AUTORIA: Ver. </text:span><text:span text:style-name="T98">Marcos Vinícius</text:span><text:span text:style-name="T97"> - QUORUM: Maioria simples. </text:span><text:span text:style-name="T116">PROJETO DE LEI Nº CM-0</text:span><text:span text:style-name="T120">65</text:span><text:span text:style-name="T116">/2018</text:span><text:span text:style-name="T121"> - Denomina "Otaviano Guimarães" a Rua "Oito", no Bairro Residencial Boa Vista, neste Município</text:span><text:span text:style-name="T116">, de </text:span><text:span text:style-name="T120">24</text:span><text:span text:style-name="T116">/0</text:span><text:span text:style-name="T120">5</text:span><text:span text:style-name="T116">/18. </text:span><text:span text:style-name="T97">AUTORIA: </text:span><text:soft-page-break/><text:span text:style-name="T97">Ver. </text:span><text:span text:style-name="T99">Edson Sousa</text:span><text:span text:style-name="T97"> - QUORUM: Maioria simples. </text:span><text:span text:style-name="T116">PROJETO DE LEI Nº CM-0</text:span><text:span text:style-name="T120">66</text:span><text:span text:style-name="T116">/2018</text:span><text:span text:style-name="T121"> - Denomina "Ary Satyfas" a Rua "Nove", no Bairro Floresta, neste Município</text:span><text:span text:style-name="T116">, de </text:span><text:span text:style-name="T120">24</text:span><text:span text:style-name="T116">/0</text:span><text:span text:style-name="T120">5</text:span><text:span text:style-name="T116">/18. </text:span><text:span text:style-name="T97">AUTORIA: Ver. </text:span><text:span text:style-name="T99">Edson Sousa</text:span><text:span text:style-name="T97"> - QUORUM: Maioria simples. </text:span><text:span text:style-name="T100">Emenda de nº CM-013/2018 ao Projeto de Lei nº EM-034/2018; de autoria dos Vereadores Edson Sousa; Cleitinho Azevedo; Dr. Delano; Eduardo Print Júnior; Roger Veigas e Sargento Elton. Emenda de nº CM-014/2018 ao Projeto de Lei nº EM-034/2018, de autoria da Vereadora Janete Aparecida. Ofício 131/2018, de 24/05/2018 de autoria do Vereador Edson Sousa, solicitando a retirada em definitivo de tramitação do Projeto de Lei nº CM-015/2018, de sua autoria. CM-139/2018, de 25/05/2018 de autoria do Vereador Edson Sousa, solicitando a retirada em definitivo de tramitação </text:span><text:span text:style-name="T101">do Projeto de Lei nº CM-110/2017, de sua autoria. </text:span><text:span text:style-name="T24">I</text:span><text:span text:style-name="T28">NDICAÇÕES:</text:span><text:span text:style-name="T85"> </text:span><text:span text:style-name="T68">CM-</text:span><text:span text:style-name="T69">710</text:span><text:span text:style-name="T68">/2018 solicitando ao Senhor Prefeito Galileu Teixeira Machado </text:span><text:span text:style-name="T69">a instalação de braço com luminária na Rua Berenice Dias, próximo ao número 261 no Bairro Santa Rosa; CM-711/2018 solicitando ao Senhor Prefeito Galileu Teixeira Machado a limpeza na praça existente entre as Ruas Berenice Dias; Ayrton Sena e Rua Peru, próximo à Padaria Divino Espírito Santo, no Bairro Santa Rosa; CM-712/2018 solicitando ao Senhor Prefeito Galileu Teixeira Machado a instalação de um padrão de água na praça existente entre as Ruas Berenice Dias, Ayrton Sena e Rua Peru, próximo à Padaria Divino Espírito Santo, no Bairro Santa Rosa; todas de autoria do Vereador Adair Otaviano. </text:span><text:span text:style-name="T68">CM-</text:span><text:span text:style-name="T69">792</text:span><text:span text:style-name="T68">/2018 solicitando ao Senhor Prefeito Galileu Teixeira Machado </text:span><text:span text:style-name="T69">a implantação de um poste com luminária na Rua Primo Bataglini próximo ao nº 250 no Bairro Elizabete Nogueira; CM-793/2018 solicitando ao Senhor Prefeito Galileu Teixeira Machado que seja cancelado em definitivo o desfile comemorativo do aniversário da cidade conforme publicado no art. 3º do Decreto 12.936/2018; ambas de autoria do Vereador Cleitinho Azevedo. </text:span><text:span text:style-name="T68">CM-</text:span><text:span text:style-name="T69">771</text:span><text:span text:style-name="T68">/2018 solicitando ao Senhor Prefeito Galileu Teixeira Machado </text:span><text:span text:style-name="T69">operação tapa-buracos na Rua Joaquim André, próximo ao nº 101 e ao estacionamento Oeste Center, ao lado da Rodoviária, no Bairro Santa Clara; de autoria do Vereador Edson Sousa. </text:span><text:span text:style-name="T68">CM-</text:span><text:span text:style-name="T69">425</text:span><text:span text:style-name="T68">/2018 solicitando ao Senhor Prefeito Galileu Teixeira Machado </text:span><text:span text:style-name="T69">o serviço de escovação de dentes aos alunos das escolas públicas municipais e estaduais no município de Divinópolis; CM-487/2018 solicitando ao Senhor Prefeito Galileu Teixeira Machado o patrolamento nas ruas </text:span><text:soft-page-break/><text:span text:style-name="T69">do Bairro Nova Fortaleza, principalmente nas Ruas Monte Alvarenga, Progresso, Monte Serra e Rua Assembleia; CM-505/2018 solicitando ao Senhor Prefeito Galileu Teixeira Machado o patrolamento nas ruas dos bairros Terra Azul e Quinta das Palmeiras, principalmente nas ruas das proximidades das escolas; todas de autoria da Vereadora Janete Aparecida. </text:span><text:span text:style-name="T68">CM-</text:span><text:span text:style-name="T69">768</text:span><text:span text:style-name="T68">/2018 solicitando ao Senhor Prefeito Galileu Teixeira Machado </text:span><text:span text:style-name="T69">o desenvolvimento de controle do caramujo africano no município, o Programa deverá identificar os locais de alta incidência, para possibilitar o mapeamento dos dados, estabelecer data para a realização </text:span><text:span text:style-name="T70">da campanha com definição dos locais de instalação de pontos de coleta, elaboração de material publicitário para campanhas educativas visando possibilitar palestras em escolas, utilização dos meios de comunicação e capacitação dos agentes multiplicadores; CM-791/2018 solicitando ao Senhor Prefeito Galileu Teixeira Machado o patrolamento nas Ruas Embaúbas, Mosart Nogueira Soares, Ana Maria, 05 de Julho, 10 de Julho, Romualda Cândida, 28 de Janeiro e Avenida Lery Rocha, no Bairro Padre Herculano que se encontram intransitáveis; ambas de autoria do Vereador Josafá. </text:span><text:span text:style-name="T68">CM-</text:span><text:span text:style-name="T70">763</text:span><text:span text:style-name="T68">/2018 </text:span><text:span text:style-name="T70">encaminhando</text:span><text:span text:style-name="T68"> ao Senhor Prefeito Galileu Teixeira Machado </text:span><text:span text:style-name="T70">Anteprojeto de Lei que dispõe sobre a instituição do CRAS (Centro de Referência de Assistência Social) Itinerante; de autoria do Vereador Raimundo Nonato. </text:span><text:span text:style-name="T68">CM-</text:span><text:span text:style-name="T70">766</text:span><text:span text:style-name="T68">/2018 solicitando ao Senhor Prefeito Galileu Teixeira Machado </text:span><text:span text:style-name="T70">a extensão da rede de iluminação na Rua Beira Alta, em toda a sua extensão, a partir da Rua Mesquita, no Bairro São Luiz; de autoria do Vereador Roger Viegas. </text:span><text:span text:style-name="T68">CM-</text:span><text:span text:style-name="T70">769</text:span><text:span text:style-name="T68">/2018 solicitando ao Senhor Prefeito Galileu Teixeira Machado </text:span><text:span text:style-name="T70">a inclusão do Bairro Dona Quita, Nossa Senhora das Graças e Antônio Fonseca no programa Pró-Transporte ou Avançar Cidades; </text:span><text:span text:style-name="T68">CM-</text:span><text:span text:style-name="T70">770</text:span><text:span text:style-name="T68">/2018 solicitando ao Senhor Prefeito Galileu Teixeira Machado </text:span><text:span text:style-name="T70">a instalação de quebra-molas próximo ao Vale dos Leões, na Av. Governador Magalhães Pinto; ambas de autoria do Vereador Nêgo do Buriti. </text:span><text:span text:style-name="T29">REQUERIMENTOS</text:span><text:span text:style-name="T71">: </text:span><text:span text:style-name="T75">CM-196/2018, requerendo ao Sr. Presidente da Câmara Vereador Adair Otaviano, que agende Audiência Pública para discussão aberta com a participação popular referente ao Projeto de Lei nº EM-034/2018, que dispõe sobre as diretrizes para a elaboração da Lei Orçamentária de 2019, e dá outras providências; de autoria da Comissão de Fiscalização Financeira e Orçamentária. </text:span><text:span text:style-name="T72">CM-</text:span><text:span text:style-name="T69">182</text:span><text:span text:style-name="T72">/2018, requerendo </text:span><text:span text:style-name="T73">a</text:span><text:span text:style-name="T74">o Sr. Prefeito Galileu Teixeira </text:span><text:soft-page-break/><text:span text:style-name="T74">Machado </text:span><text:span text:style-name="T69">informações sobre as providências tomadas quanto à denúncia de possíveis irregularidades apresentadas no Ofício 079/2018 tendo em vista que, de acordo com munícipes, a imagem desta Vereadora tem sido utilizada como justificativa por possível não atendimento de funções de trabalho na manutenção e limpeza de cemitérios; </text:span><text:span text:style-name="T72">CM-</text:span><text:span text:style-name="T69">183</text:span><text:span text:style-name="T72">/2018, requerendo </text:span><text:span text:style-name="T73">a</text:span><text:span text:style-name="T74">o Sr. Prefeito Galileu Teixeira Machado </text:span><text:span text:style-name="T69">informações sobre o andamento do projeto de pavimentação asfáltica, recapeamento e drenagem em ruas do Bairro Belo Vale, valor pago e empresa que executou o serviço; </text:span><text:span text:style-name="T72">CM-</text:span><text:span text:style-name="T69">195</text:span><text:span text:style-name="T72">/2018, requerendo </text:span><text:span text:style-name="T73">a</text:span><text:span text:style-name="T74">o Sr. Prefeito Galileu Teixeira Machado </text:span><text:span text:style-name="T69">que solicite ao Secretário Municipal de Desenvolvimento Social, Senhor Juliano Prado, para que nos envie no período regimental, informações sobre o andamento da liberação do recurso do FCMDCA (FIA) ao projeto de inclusão ao Esporte e Cidadania do GEEC pela Resolução 004/2018 do CMDCA; todos de autoria da Vereadora Janete Aparecida. </text:span><text:span text:style-name="T24">MOÇÃO CONGRATULATÓRIA: </text:span><text:span text:style-name="T54">CM-</text:span><text:span text:style-name="T55">063</text:span><text:span text:style-name="T54">/2018, em homenagem </text:span><text:span text:style-name="T55">pelos 243 anos da Polícia Militar de Minas Gerais; de autoria do Vereador Dr. Delano. CM-061/2018, em homenagem a Reginaldo Robson Rodrigues; CM-062/2018, em homenagem a Igor Fernando de Oliveira; ambas de autoria do Vereador Edson Sousa. </text:span><text:span text:style-name="T56">CM-049/2018, em homenagem a Joabe Cardoso de Souza; de autoria do Vereador Marcos Vinícius. CM-057/2018, em homenagem a José Márcio Zanardi; CM-058/2018, em homenagem a Anna Lúcia Silva; CM-059/2018, em homenagem a Eduardo José de Lima; CM-060/2018, em homenagem a Larissa Martins Santos; todas de autoria do Vereador Raimundo Nonato. CM-002/2018, em homenagem a Irene Silva; CM-047/2018, em homenagem ao Hospital São João de Deus; ambas de autoria do Vereador Renato Ferreira. </text:span><text:span text:style-name="T25">M</text:span><text:span text:style-name="T26">OÇÃO DE PESAR: </text:span><text:span text:style-name="T57">CM-</text:span><text:span text:style-name="T56">041</text:span><text:span text:style-name="T57">/2018, pelo passamento de </text:span><text:span text:style-name="T56">Eliana Pêra; CM-042/2018, pelo passamento de Elisa Maria Chaves Silva; todas de autoria do Vereador Rodrigo Kaboja. </text:span><text:span text:style-name="T25">D</text:span><text:span text:style-name="T27">O EXECUTIVO</text:span><text:span text:style-name="T58">: </text:span><text:span text:style-name="T116">PROJETO DE LEI Nº EM-028/2018</text:span><text:span text:style-name="T122"> - </text:span><text:span text:style-name="T116">Institui o “Dia Municipal do Microempreendedor Individual” no Município de Divinópolis e dá outras providências</text:span><text:span text:style-name="T60">, de </text:span><text:span text:style-name="T63">25</text:span><text:span text:style-name="T60">/</text:span><text:span text:style-name="T62">05</text:span><text:span text:style-name="T60">/201</text:span><text:span text:style-name="T62">8</text:span><text:span text:style-name="T60">. AUTORIA: Executivo Municipal - QUORUM: Maioria simples. </text:span><text:span text:style-name="T116">PROJETO DE LEI Nº EM-033/2018</text:span><text:span text:style-name="T122"> - </text:span><text:span text:style-name="T116">Altera dispositivos das Leis Municipais 2.461, 3.294 e 4.083, de 20 de dezembro de 1988, 28 de dezembro de 1992 e 1º de novembro de 1996, respectivamente, que autoriza o Poder Executivo a conceder direito real de uso com finalidade social a novos </text:span><text:soft-page-break/><text:span text:style-name="T116">beneficiários e dá outras providências</text:span><text:span text:style-name="T60">, de </text:span><text:span text:style-name="T63">25</text:span><text:span text:style-name="T60">/</text:span><text:span text:style-name="T62">05</text:span><text:span text:style-name="T60">/201</text:span><text:span text:style-name="T62">8</text:span><text:span text:style-name="T60">. AUTORIA: Executivo Municipal - QUORUM: Maioria simples. </text:span><text:span text:style-name="T116">PROJETO DE LEI Nº EM-035/2018</text:span><text:span text:style-name="T122"> - </text:span><text:span text:style-name="T116">Autoriza o Poder Executivo a abrir na Procuradoria, na Secretaria Municipal de Agronegócios e na Secretaria Municipal de Operações Urbanas, o crédito adicional suplementar no montante de R$1.000.000,00 (um milhão de reais)</text:span><text:span text:style-name="T60">, de </text:span><text:span text:style-name="T63">25</text:span><text:span text:style-name="T60">/</text:span><text:span text:style-name="T62">05</text:span><text:span text:style-name="T60">/201</text:span><text:span text:style-name="T62">8</text:span><text:span text:style-name="T60">. AUTORIA: Executivo Municipal - QUORUM: Maioria simples. </text:span><text:span text:style-name="T116">PROJETO DE LEI Nº EM-037/2018</text:span><text:span text:style-name="T122"> - </text:span><text:span text:style-name="T116">Autoriza o Poder Executivo a abrir na Secretaria Municipal de Educação, na Secretaria Municipal de Saúde, na Superintendência da Usina de Projetos e na Secretaria Municipal de Trânsito e Transporte, o crédito adicional suplementar no montante de R$8.292.208,20 (oito milhões, duzentos e noventa e dois mil, duzentos e oito reais e vinte centavos)</text:span><text:span text:style-name="T60">, de </text:span><text:span text:style-name="T63">25</text:span><text:span text:style-name="T60">/</text:span><text:span text:style-name="T62">05</text:span><text:span text:style-name="T60">/201</text:span><text:span text:style-name="T62">8</text:span><text:span text:style-name="T60">. AUTORIA: Executivo Municipal - QUORUM: Maioria simples. </text:span><text:span text:style-name="T64">Ofício 080/2018 – Cont/SEMFAZ, de 23/05/2018 da Contabilidade Geral do Município </text:span><text:span text:style-name="T65">enviando Prestação de Contas do 1º quadrimestre de 2018 da Prefeitura Municipal. Ofício nº 062/2018, de 25/05/2018 da Secretaria Municipal de Administração, Orçamento e Informação, encaminhando agenda de licitação do período de 28/05 a 01/06/2018. Ofício/SEGOV-721/2018, de 28/05/2018 da Secretaria Municipal de Governo, respondendo Indicações dos Senhores Vereadores: CM-313/2018, de autoria da Vereadora Janete Aparecida – respondida pelo Ofício 095/2018 – SEMUSA; CM-408/2018, de autoria da Vereadora Janete Aparecida – respondida pelo Ofício 105/2018 – SEMUSA; CM-705/20018, de autoria do Vereador Adair Otaviano – respondida pelo Ofício 444/2018 – USINA; CM-060/2018, de autoria do Vereador Eduardo Print Júnior – respondida pelo Ofício 690/2018 – SEMOP; CM-741/2018, de autoria do Vereador Sargento Elton – respondida pelo Ofício 414/2018 – SEMED; CM-612/2018, de autoria do Vereador Sargento Elton – respondida pelo Ofício 583/2018 – SEMOP; CM-567/2018, de autoria do Vereador Nêgo do Buriti – respondida pelo Ofício 579/2018 – SEMOP; CM-618/2018, de autoria do Vereador Marcos Vinícius – respondida pelo Ofício 689/2018 – SEMOP. Ofício/SEGOV-726/2018, de 28/05/2018 da Secretaria Municipal de Governo, respondendo Requerimentos dos Senhores Vereadores: CM-175/2018, de autoria do Vereador Josafá – respondido pelo Ofício 014/2018 – SEMUSA; CM-168/2018, de autoria da Vereadora Janete Aparecida – respondido pelo Ofício </text:span><text:soft-page-break/><text:span text:style-name="T65">097/2018 – SEMUSA; CM-225/2017, de autoria do Vereador Edson Sousa – respondido pelo Ofício 443/2018 – USINA. </text:span><text:span text:style-name="T115">Em seguida, o Presidente Vereador Adair Otaviano solicitou à 1ª Secretária Vereadora Janete Aparecida que fizesse a leitura da denúncia de infração político-administrativa:</text:span><text:span text:style-name="T110"> </text:span><text:span text:style-name="T102">Recebimento de denúncia de infração político-administrativa com pedido de cassação de mandato do Prefeito Galileu Teixeira Machado. Denúncia feita pelos Advogados Sérgio Eustáquio Ribeiro Martins, Adriano Ribeiro Fernandes e Daniel Drumond Maia, em 28/05/2018. </text:span><text:span text:style-name="T100">REJEITADA <text:s/>a denúncia por 11 (onze) votos contrários e 05 (cinco) votos favoráveis. </text:span><text:span text:style-name="T86">O Vereador Adair Otaviano passou a palavra a</text:span><text:span text:style-name="T18"> </text:span><text:span text:style-name="T83">TRIBUNA LIVRE</text:span><text:span text:style-name="T18"> em nome de </text:span><text:span text:style-name="T20">Wilson Fernandes Botelho</text:span><text:span text:style-name="T18"> que se inscreveu para falar sobre</text:span><text:span text:style-name="T10"> </text:span><text:span text:style-name="T11">orientação e recuperação de dependentes químicos (drogas e álcool)</text:span><text:span text:style-name="T12">. </text:span><text:span text:style-name="T18">O Presidente passou a palavra aos Senhores Vereadores para apresentação </text:span><text:span text:style-name="T80">de</text:span><text:span text:style-name="T10"> </text:span><text:span text:style-name="T84">RELATÓRIO</text:span><text:span text:style-name="T83"> DE COMISSÕES</text:span><text:span text:style-name="T23">:</text:span><text:span text:style-name="T80"> </text:span><text:span text:style-name="T81">Não houve manifestação dos Senhores Vereadores. </text:span><text:span text:style-name="T18">Posteriormente</text:span><text:span text:style-name="T10"> o Presidente Adair Otaviano passou a</text:span><text:span text:style-name="T59"> Palavra Livre aos Vereadores</text:span><text:span text:style-name="T52">:</text:span><text:span text:style-name="T10"> utilizaram o espaço os Vereadores: </text:span><text:span text:style-name="T13">Dr. Delano; Cleitinho Azevedo; Edson Sousa; Sargento Elton; Roger Viegas; Renato Ferreira; Janete Aparecida. </text:span><text:span text:style-name="T14">O Presidente Vereador Adair Otaviano passou a condução dos trabalhos ao Vice-Presidente Vereador Josafá. O Presidente em exercício Vereador Josafá passou a Palavra Livre aos Vereadores: Raimundo Nonato; </text:span><text:span text:style-name="T15">Marcos Vinícius; </text:span><text:span text:style-name="T16">Ademir Silva; Eduardo Print Júnior – </text:span><text:span text:style-name="T17">aparteado pelo Vereador Edson Sousa; César Tarzan; Adair Otaviano. </text:span><text:span text:style-name="T10">Dando prosseguimento, o Presidente Adair Otaviano passou à </text:span><text:span text:style-name="T22">SEGUNDA</text:span><text:span text:style-name="T24"> PARTE DOS TRABALHOS:</text:span><text:span text:style-name="T18"> </text:span><text:span text:style-name="Internet_20_link"><text:span text:style-name="T32">e</text:span></text:span><text:span text:style-name="Internet_20_link"><text:span text:style-name="T37"> solicitou da 1º </text:span></text:span><text:span text:style-name="Internet_20_link"><text:span text:style-name="T111">S</text:span></text:span><text:span text:style-name="Internet_20_link"><text:span text:style-name="T112">ecretária Janete Aparecida a leitura dos projetos contantes da Ordem do Dia: </text:span></text:span><text:span text:style-name="T109">PROJETO DE LEI Nº EM-042/2017 - Atribui zoneamento de uso e ocupação do solo ao parcelamento de solo urbano deno</text:span><text:span text:style-name="T66">minado Chácaras Vale das Flores, zona cadastral nº 59, neste Município, de 05/12/2017. </text:span><text:span text:style-name="T67">AUTORIA: Executivo Municipal - QUORUM: Maioria simples. </text:span><text:span text:style-name="T94">Aprovado por 09 (nove) votos favoráveis e 07 (sete) votos contrários. </text:span><text:span text:style-name="Internet_20_link"><text:span text:style-name="T49">Em</text:span></text:span><text:span text:style-name="Internet_20_link"><text:span text:style-name="T50"> seguida o Sr. Presidente Adair</text:span></text:span><text:span text:style-name="Internet_20_link"><text:span text:style-name="T41"> Otaviano p</text:span></text:span><text:span text:style-name="Internet_20_link"><text:span text:style-name="T36">a</text:span></text:span><text:span text:style-name="Internet_20_link"><text:span text:style-name="T35">ssou</text:span></text:span><text:span text:style-name="Internet_20_link"><text:span text:style-name="T42"> a </text:span></text:span><text:span text:style-name="Internet_20_link"><text:span text:style-name="T43">TERCEIRA</text:span></text:span><text:span text:style-name="Internet_20_link"><text:span text:style-name="T45"> PARTE DOS </text:span></text:span><text:span text:style-name="Internet_20_link"><text:span text:style-name="T47">TRABALHOS</text:span></text:span><text:span text:style-name="Internet_20_link"><text:span text:style-name="T33">: Nada mais</text:span></text:span><text:span text:style-name="Internet_20_link"><text:span text:style-name="T38"> havendo a ser tratado, </text:span></text:span><text:span text:style-name="Internet_20_link"><text:span text:style-name="T39">às </text:span></text:span><text:span text:style-name="Internet_20_link"><text:span text:style-name="T40">dezessete horas e cinquenta minutos</text:span></text:span><text:span text:style-name="Internet_20_link"><text:span text:style-name="T38"> agradeceu a presença de todos e em nome de Deus encerrou a reunião.</text:span></text:span><text:span text:style-name="Internet_20_link"><text:span text:style-name="T37"> </text:span></text:span><text:span text:style-name="Internet_20_link"><text:span text:style-name="T33">Solicitou</text:span></text:span><text:span text:style-name="Internet_20_link"><text:span text:style-name="T38"> </text:span></text:span><text:span text:style-name="Internet_20_link"><text:span text:style-name="T33">a</text:span></text:span><text:span text:style-name="Internet_20_link"><text:span text:style-name="T38"> </text:span></text:span><text:span text:style-name="Internet_20_link"><text:span text:style-name="T33">elaboração</text:span></text:span><text:span text:style-name="Internet_20_link"><text:span text:style-name="T38"> </text:span></text:span><text:span text:style-name="Internet_20_link"><text:span text:style-name="T33">da</text:span></text:span><text:span text:style-name="Internet_20_link"><text:span text:style-name="T38"> </text:span></text:span><text:span text:style-name="Internet_20_link"><text:span text:style-name="T48">ata</text:span></text:span><text:span text:style-name="Internet_20_link"><text:span text:style-name="T38"> </text:span></text:span><text:span text:style-name="Internet_20_link"><text:span text:style-name="T48">sob</text:span></text:span><text:span text:style-name="Internet_20_link"><text:span text:style-name="T38"> </text:span></text:span><text:span text:style-name="Internet_20_link"><text:span text:style-name="T33">a</text:span></text:span><text:span text:style-name="Internet_20_link"><text:span text:style-name="T38"> </text:span></text:span><text:span text:style-name="Internet_20_link"><text:span text:style-name="T33">supervisão</text:span></text:span><text:span text:style-name="Internet_20_link"><text:span text:style-name="T38"> </text:span></text:span><text:span text:style-name="Internet_20_link"><text:span text:style-name="T48">da Secretária</text:span></text:span><text:span text:style-name="Internet_20_link"><text:span text:style-name="T38"> </text:span></text:span><text:span text:style-name="Internet_20_link"><text:span text:style-name="T33">que</text:span></text:span><text:span text:style-name="Internet_20_link"><text:span text:style-name="T38"> </text:span></text:span><text:span text:style-name="Internet_20_link"><text:span text:style-name="T33">após</text:span></text:span><text:span text:style-name="Internet_20_link"><text:span text:style-name="T38"> </text:span></text:span><text:span text:style-name="Internet_20_link"><text:span text:style-name="T33">discutida,</text:span></text:span><text:span text:style-name="Internet_20_link"><text:span text:style-name="T38"> </text:span></text:span><text:span text:style-name="Internet_20_link"><text:span text:style-name="T33">se</text:span></text:span><text:span text:style-name="Internet_20_link"><text:span text:style-name="T38"> </text:span></text:span><text:span text:style-name="Internet_20_link"><text:span text:style-name="T33">aprovada</text:span></text:span><text:span text:style-name="Internet_20_link"><text:span text:style-name="T38"> </text:span></text:span><text:span text:style-name="Internet_20_link"><text:span text:style-name="T33">será</text:span></text:span><text:span text:style-name="Internet_20_link"><text:span text:style-name="T38"> </text:span></text:span><text:span text:style-name="Internet_20_link"><text:span text:style-name="T33">assinada</text:span></text:span><text:span text:style-name="Internet_20_link"><text:span text:style-name="T38"> </text:span></text:span><text:span text:style-name="Internet_20_link"><text:span text:style-name="T33">pelo</text:span></text:span><text:span text:style-name="Internet_20_link"><text:span text:style-name="T38"> </text:span></text:span><text:span text:style-name="Internet_20_link"><text:span text:style-name="T33">Presidente</text:span></text:span><text:span text:style-name="Internet_20_link"><text:span text:style-name="T38"> </text:span></text:span><text:span text:style-name="Internet_20_link"><text:span text:style-name="T33">e</text:span></text:span><text:span text:style-name="Internet_20_link"><text:span text:style-name="T38"> </text:span></text:span><text:span text:style-name="Internet_20_link"><text:span text:style-name="T33">demais</text:span></text:span><text:span text:style-name="Internet_20_link"><text:span text:style-name="T38"> </text:span></text:span><text:span text:style-name="Internet_20_link"><text:span text:style-name="T33">Vereadores.</text:span></text:span></text:p>
      <text:p text:style-name="P10"><text:soft-page-break/><text:span text:style-name="T7">Adair Otaviano de Oliveira – Presidente: __________________</text:span><text:span text:style-name="T8">_______</text:span><text:span text:style-name="T9">_______</text:span></text:p>
      <text:p text:style-name="P9"/>
      <text:p text:style-name="P9">Josafá Anderson de Oliveira - Vice-Presidente: ___________________________</text:p>
      <text:p text:style-name="P9"/>
      <text:p text:style-name="P9">Janete Aparecida Silva Oliveira - 1º Secretário: ___________________________</text:p>
      <text:p text:style-name="P9"/>
      <text:p text:style-name="P9">Raimundo Nonato Ferreira - 2º Secretário: _______________________________</text:p>
      <text:p text:style-name="P9"/>
      <text:p text:style-name="P9"/>
      <text:p text:style-name="P9"/>
      <text:p text:style-name="P9">VEREADORES:</text:p>
      <text:p text:style-name="P9">Ademir José da Silva - Ademir Silva: ___________________________________</text:p>
      <text:p text:style-name="P9"/>
      <text:p text:style-name="P9">César Henrique Fernandes e Silva - César Tarzan: ________________________</text:p>
      <text:p text:style-name="P9"/>
      <text:p text:style-name="P9">Cleiton Gontijo de Azevedo - Cleitinho Azevedo: __________________________</text:p>
      <text:p text:style-name="P9"/>
      <text:p text:style-name="P9">Delano Santiago Pacheco - Dr. Delano: _________________________________</text:p>
      <text:p text:style-name="P9"/>
      <text:p text:style-name="P9">Edson José de Sousa - Edson Sousa: __________________________________</text:p>
      <text:p text:style-name="P9"/>
      <text:p text:style-name="P9">Eduardo Alexandre de Carvalho - Eduardo Print Junior: ____________________</text:p>
      <text:p text:style-name="P9"/>
      <text:p text:style-name="P9">Elton Geraldo Tavares - Sargento Elton: ________________________________</text:p>
      <text:p text:style-name="P9"/>
      <text:p text:style-name="P9">José Luiz de Faria Campos - Zé Luiz da Farmácia: ________________________</text:p>
      <text:p text:style-name="P9"/>
      <text:p text:style-name="P9">Marcos Vinícius Alves da Silva - Marcos Vinícius: _________________________</text:p>
      <text:p text:style-name="P9"/>
      <text:p text:style-name="P9">Renato Ferreira dos Santos - Renato Ferreira: ___________________________</text:p>
      <text:p text:style-name="P9"/>
      <text:p text:style-name="P9">Rodrigo Vasconcelos de Almeida Kaboja - Rodrigo Kaboja: _________________</text:p>
      <text:p text:style-name="P9"/>
      <text:p text:style-name="P9"><text:soft-page-break/>Roger Alisson Viegas Barbosa - Roger Viegas: ___________________________</text:p>
      <text:p text:style-name="P9"/>
      <text:p text:style-name="P7"><text:span text:style-name="Strong_20_Emphasis"><text:span text:style-name="T51">Vicente de Paula Silva - Nego do Buriti: _________________________________</text:span></text:span></text:p>
      <text:p text:style-name="P9"/>
      <text:p text:style-name="P9"/>
      <text:p text:style-name="P9"/>
      <text:p text:style-name="P9"><draw:frame draw:style-name="fr1" draw:name="Quadro1" text:anchor-type="char" svg:x="3.177cm" svg:y="0.796cm" svg:width="8.888cm" svg:height="3.59cm" draw:z-index="0"><draw:text-box><text:h text:style-name="P11" text:outline-level="1"><text:span text:style-name="T104">Ata</text:span><text:span text:style-name="T105"> </text:span><text:span text:style-name="T103">Aprovada</text:span></text:h><text:p text:style-name="P4"/><text:p text:style-name="P2"><text:span text:style-name="T89"><text:s/></text:span><text:span text:style-name="T87">C/ressalva</text:span><text:span text:style-name="T90"> <text:s text:c="11"/></text:span><text:span text:style-name="T89"><text:s/></text:span><text:span text:style-name="T87">S/Ressalva</text:span></text:p><text:p text:style-name="P5"/><text:p text:style-name="P3"><text:span text:style-name="T88">07/06</text:span><text:span text:style-name="T87">/2018</text:span></text:p><text:p text:style-name="P5"/><text:p text:style-name="P5">______________________________</text:p><text:p text:style-name="P4">Presidente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Quadro2" text:anchor-type="char" svg:x="3.177cm" svg:y="0.171cm" svg:width="8.888cm" svg:height="3.59cm" draw:z-index="1"><draw:text-box><text:h text:style-name="P12" text:outline-level="1">Publicada no Quadro de Publicação Oficial dos Atos da Câmara e na internet em:</text:h><text:p text:style-name="P4"/><text:p text:style-name="P6"><text:s/></text:p><text:p text:style-name="P5">__/0<text:span text:style-name="T114">6</text:span>/2018</text:p><text:p text:style-name="P5"/><text:p text:style-name="P5">______________________________</text:p><text:p text:style-name="P4">Servidor Responsável</text:p></draw:text-box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DejaVu Sans" svg:font-family="'DejaVu Sans', 'MS Mincho'" style:font-pitch="variable"/>
    <style:font-face style:name="Droid Sans Fallback" svg:font-family="'Droid Sans Fallback'" style:font-pitch="variable"/>
    <style:font-face style:name="FreeSans1" svg:font-family="FreeSans" style:font-pitch="variable"/>
    <style:font-face style:name="Lohit Hindi" svg:font-family="'Lohit Hindi', 'Yu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, 'MS Mincho'" style:font-pitch-asian="variable" style:font-size-asian="12pt" style:language-asian="zh" style:country-asian="CN" style:font-name-complex="Lohit Hindi" style:font-family-complex="'Lohit Hindi', 'Yu Gothic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Yu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'MS Mincho'" style:font-pitch-asian="variable" style:font-size-asian="14pt" style:font-name-complex="Lohit Hindi" style:font-family-complex="'Lohit Hindi', 'Yu Gothic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font-variant="normal" fo:text-transform="none" style:text-line-through-style="none" style:text-line-through-type="none" style:font-name="Arial" fo:font-family="Arial" style:font-family-generic="swiss" style:font-pitch="variable" fo:font-size="12.5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Arial" style:font-family-complex="Arial" style:font-family-generic-complex="swiss" style:font-pitch-complex="variable" style:font-size-complex="12.5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1fdfc" officeooo:paragraph-rsid="0011fdf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1fdfc" style:font-size-asian="9pt" style:font-size-complex="9pt"/>
    </style:style>
    <style:style style:name="MT3" style:family="text">
      <style:text-properties fo:font-size="9pt" officeooo:rsid="002d028a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36cm" svg:y="-1.379cm" svg:width="18.135cm" svg:height="1.727cm" draw:z-index="9"><draw:image xlink:href="Pictures/1000000000000670000001006B5FA594.png" xlink:type="simple" xlink:show="embed" xlink:actuate="onLoad"/></draw:frame></text:p>
      </style:header>
      <style:footer>
        <text:p text:style-name="Footer"><text:span text:style-name="MT1">/Selegis/</text:span><text:span text:style-name="MT2">MRAP</text:span><text:span text:style-name="MT1">/ <text:s text:c="65"/></text:span><text:span text:style-name="MT1"><text:page-number text:select-page="current">8</text:page-number></text:span><text:span text:style-name="MT1"> <text:s text:c="49"/>Ata Reunião Ordinária nº 0</text:span><text:span text:style-name="MT3">31</text:span><text:span text:style-name="MT1">/20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-sapl</dc:title>
    <meta:initial-creator>patricia </meta:initial-creator>
    <meta:creation-date>2013-08-27T13:23:00</meta:creation-date>
    <dc:date>2018-06-14T12:53:51.808129377</dc:date>
    <meta:print-date>2018-04-25T14:59:00</meta:print-date>
    <meta:editing-cycles>78</meta:editing-cycles>
    <meta:editing-duration>PT15H45M56S</meta:editing-duration>
    <meta:generator>LibreOffice/4.2.8.2$Linux_x86 LibreOffice_project/420m0$Build-2</meta:generator>
    <meta:document-statistic meta:table-count="0" meta:image-count="1" meta:object-count="0" meta:page-count="8" meta:paragraph-count="31" meta:word-count="2259" meta:character-count="15916" meta:non-whitespace-character-count="13533"/>
  </office:meta>
</office:document-meta>
</file>