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0000001006B5FA5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1fdfc" officeooo:paragraph-rsid="0011fdfc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0.423cm" fo:text-align="center" style:justify-single-word="false"/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Arial" fo:font-size="11pt" style:font-name-asian="Arial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651cm" fo:text-align="justify" style:justify-single-word="false"/>
      <style:text-properties style:font-name="Arial1" fo:font-size="12.5pt" style:font-size-asian="12.5pt" style:font-size-complex="12.5pt"/>
    </style:style>
    <style:style style:name="P8" style:family="paragraph" style:parent-style-name="Standard">
      <style:paragraph-properties fo:line-height="0.651cm" fo:text-align="justify" style:justify-single-word="false"/>
      <style:text-properties style:font-name="Arial1" fo:font-size="12.5pt" officeooo:rsid="005ccaa9" officeooo:paragraph-rsid="005ccaa9" style:font-size-asian="12.5pt" style:font-size-complex="12.5pt"/>
    </style:style>
    <style:style style:name="P9" style:family="paragraph" style:parent-style-name="Standard">
      <style:paragraph-properties fo:line-height="0.651cm" fo:text-align="justify" style:justify-single-word="false"/>
      <style:text-properties style:font-name="Arial1" fo:font-size="12.5pt" fo:background-color="transparent" style:font-size-asian="12.5pt" style:font-size-complex="12.5pt"/>
    </style:style>
    <style:style style:name="P10" style:family="paragraph" style:parent-style-name="Standard">
      <style:paragraph-properties fo:line-height="0.651cm" fo:text-align="justify" style:justify-single-word="false"/>
    </style:style>
    <style:style style:name="P11" style:family="paragraph" style:parent-style-name="Standard">
      <style:paragraph-properties fo:line-height="0.651cm" fo:text-align="center" style:justify-single-word="false"/>
      <style:text-properties style:use-window-font-color="true" style:font-name="Arial1" fo:font-size="12.5pt" fo:font-weight="bold" officeooo:rsid="005ccaa9" officeooo:paragraph-rsid="005ccaa9" fo:background-color="#ffff99" style:font-size-asian="12.5pt" style:font-weight-asian="bold" style:font-size-complex="12.5pt" style:font-weight-complex="bold"/>
    </style:style>
    <style:style style:name="P12" style:family="paragraph" style:parent-style-name="Standard" style:master-page-name="Standard">
      <style:paragraph-properties fo:line-height="0.651cm" fo:text-align="justify" style:justify-single-word="false" style:page-number="auto"/>
      <style:text-properties style:font-name="Arial1" fo:font-size="12.5pt" style:font-size-asian="12.5pt" style:font-size-complex="12.5pt"/>
    </style:style>
    <style:style style:name="P13" style:family="paragraph" style:parent-style-name="Standard">
      <style:paragraph-properties fo:line-height="0.651cm" fo:text-align="justify" style:justify-single-word="false"/>
      <style:text-properties officeooo:paragraph-rsid="004fdb2c"/>
    </style:style>
    <style:style style:name="P14" style:family="paragraph" style:parent-style-name="Standard">
      <style:paragraph-properties fo:line-height="0.651cm" fo:text-align="justify" style:justify-single-word="false"/>
      <style:text-properties style:font-name="Arial1" fo:font-size="12.5pt" style:font-size-asian="12.5pt" style:font-size-complex="12.5pt"/>
    </style:style>
    <style:style style:name="P15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16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fo:font-size="11pt" fo:font-weight="normal" style:font-name-asian="Times New Roman" style:font-size-asian="11pt" style:language-asian="zxx" style:country-asian="none" style:font-weight-asian="normal" style:language-complex="ar" style:country-complex="SA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1fdfc" style:font-size-asian="9pt" style:font-size-complex="9pt"/>
    </style:style>
    <style:style style:name="T3" style:family="text">
      <style:text-properties fo:font-size="9pt" officeooo:rsid="002d028a" style:font-size-asian="9pt" style:font-size-complex="9pt"/>
    </style:style>
    <style:style style:name="T4" style:family="text">
      <style:text-properties fo:font-size="9pt" officeooo:rsid="004f3e46" style:font-size-asian="9pt" style:font-size-complex="9pt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-asian="Arial" style:font-name-complex="Arial"/>
    </style:style>
    <style:style style:name="T7" style:family="text">
      <style:text-properties fo:color="#000000" officeooo:rsid="002d028a" style:font-name-asian="Arial" style:font-name-complex="Arial"/>
    </style:style>
    <style:style style:name="T8" style:family="text">
      <style:text-properties fo:color="#000000" officeooo:rsid="004c7650" style:font-name-asian="Arial" style:font-name-complex="Arial"/>
    </style:style>
    <style:style style:name="T9" style:family="text">
      <style:text-properties fo:color="#000000" style:font-name-asian="Arial" style:language-asian="zxx" style:country-asian="none" style:font-name-complex="Arial" style:language-complex="zxx" style:country-complex="none"/>
    </style:style>
    <style:style style:name="T10" style:family="text">
      <style:text-properties fo:color="#000000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1" style:family="text">
      <style:text-properties fo:color="#000000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2" style:family="text">
      <style:text-properties fo:color="#000000" style:font-name="Arial1" fo:font-size="12.5pt" fo:language="pt" fo:country="BR" style:text-underline-style="none" style:font-name-asian="Times New Roman" style:font-size-asian="12.5pt" style:font-name-complex="Arial1" style:font-size-complex="12.5pt"/>
    </style:style>
    <style:style style:name="T13" style:family="text">
      <style:text-properties fo:color="#000000" style:font-name="Arial1" fo:font-size="12.5pt" fo:language="pt" fo:country="BR" style:text-underline-style="none" style:font-name-asian="Times New Roman" style:font-size-asian="12.5pt" style:font-name-complex="Arial1" style:font-size-complex="12.5pt" style:language-complex="ar" style:country-complex="SA"/>
    </style:style>
    <style:style style:name="T14" style:family="text">
      <style:text-properties fo:color="#000000" style:font-name="Arial1" fo:font-size="12.5pt" fo:language="pt" fo:country="BR" style:text-underline-style="none" style:font-name-asian="Times New Roman" style:font-size-asian="12.5pt" style:language-asian="en" style:country-asian="US" style:font-name-complex="Arial1" style:font-size-complex="12.5pt" style:language-complex="ar" style:country-complex="SA"/>
    </style:style>
    <style:style style:name="T15" style:family="text">
      <style:text-properties fo:color="#000000" style:font-name="Arial1" fo:font-size="12.5pt" fo:language="pt" fo:country="BR" style:text-underline-style="none" style:font-name-asian="Times New Roman" style:font-size-asian="12.5pt" style:font-name-complex="Arial" style:font-size-complex="12.5pt" style:language-complex="ar" style:country-complex="SA"/>
    </style:style>
    <style:style style:name="T16" style:family="text">
      <style:text-properties fo:color="#000000" style:font-name="Arial1" fo:font-size="12.5pt" fo:language="pt" fo:country="BR" style:text-underline-style="none" officeooo:rsid="00604ee0" style:font-name-asian="Times New Roman" style:font-size-asian="12.5pt" style:font-name-complex="Arial" style:font-size-complex="12.5pt" style:language-complex="ar" style:country-complex="SA"/>
    </style:style>
    <style:style style:name="T17" style:family="text">
      <style:text-properties fo:color="#000000" style:font-name="Arial1" fo:font-size="12.5pt" fo:language="pt" fo:country="BR" style:text-underline-style="none" style:font-name-asian="Arial" style:font-size-asian="12.5pt" style:font-name-complex="Arial1" style:font-size-complex="12.5pt"/>
    </style:style>
    <style:style style:name="T18" style:family="text">
      <style:text-properties fo:color="#000000" style:font-name="Arial1" fo:font-size="12.5pt" fo:language="pt" fo:country="BR" style:text-underline-style="none" style:font-name-asian="Arial" style:font-size-asian="12.5pt" style:font-name-complex="Arial1" style:font-size-complex="12.5pt" style:language-complex="ar" style:country-complex="SA"/>
    </style:style>
    <style:style style:name="T19" style:family="text">
      <style:text-properties fo:color="#000000" style:font-name="Arial1" fo:font-size="12.5pt" fo:language="pt" fo:country="BR" style:text-underline-style="none" style:font-name-asian="Arial" style:font-size-asian="12.5pt" style:font-name-complex="Arial" style:font-size-complex="12.5pt"/>
    </style:style>
    <style:style style:name="T20" style:family="text">
      <style:text-properties fo:color="#000000" style:font-name="Arial1" fo:font-size="12.5pt" fo:language="pt" fo:country="BR" style:text-underline-style="none" style:font-name-asian="Arial" style:font-size-asian="12.5pt" style:font-name-complex="Arial" style:font-size-complex="12.5pt" style:language-complex="ar" style:country-complex="SA"/>
    </style:style>
    <style:style style:name="T21" style:family="text">
      <style:text-properties fo:color="#000000" style:font-name="Arial1" fo:font-size="12.5pt" fo:language="pt" fo:country="BR" style:text-underline-style="none" officeooo:rsid="0020fc81" style:font-name-asian="Arial" style:font-size-asian="12.5pt" style:font-name-complex="Arial" style:font-size-complex="12.5pt" style:language-complex="ar" style:country-complex="SA"/>
    </style:style>
    <style:style style:name="T22" style:family="text">
      <style:text-properties fo:color="#000000" style:font-name="Arial1" fo:font-size="12.5pt" fo:language="pt" fo:country="BR" style:text-underline-style="none" officeooo:rsid="005b28d5" style:font-name-asian="Arial" style:font-size-asian="12.5pt" style:font-name-complex="Arial" style:font-size-complex="12.5pt" style:language-complex="ar" style:country-complex="SA"/>
    </style:style>
    <style:style style:name="T23" style:family="text">
      <style:text-properties fo:color="#000000" style:font-name="Arial1" fo:font-size="12.5pt" fo:language="pt" fo:country="BR" style:text-underline-style="none" fo:font-weight="bold" style:font-name-asian="Times New Roman" style:font-size-asian="12.5pt" style:font-weight-asian="bold" style:font-name-complex="Arial1" style:font-size-complex="12.5pt" style:language-complex="ar" style:country-complex="SA" style:font-weight-complex="bold"/>
    </style:style>
    <style:style style:name="T24" style:family="text">
      <style:text-properties fo:color="#000000" style:font-name="Arial1" fo:font-size="12.5pt" fo:language="pt" fo:country="BR" style:text-underline-style="none" fo:font-weight="bold" style:font-name-asian="Arial" style:font-size-asian="12.5pt" style:font-weight-asian="bold" style:font-name-complex="Arial1" style:font-size-complex="12.5pt" style:language-complex="ar" style:country-complex="SA" style:font-weight-complex="bold"/>
    </style:style>
    <style:style style:name="T25" style:family="text">
      <style:text-properties fo:color="#000000" style:font-name="Arial1" fo:font-size="12.5pt" fo:language="pt" fo:country="BR" style:text-underline-style="none" fo:font-weight="bold" style:font-name-asian="Arial" style:font-size-asian="12.5pt" style:font-weight-asian="bold" style:font-name-complex="Arial" style:font-size-complex="12.5pt" style:language-complex="ar" style:country-complex="SA" style:font-weight-complex="bold"/>
    </style:style>
    <style:style style:name="T26" style:family="text">
      <style:text-properties fo:color="#000000" style:font-name="Arial1" fo:font-size="12.5pt" fo:language="pt" fo:country="BR" style:text-underline-style="none" style:font-name-asian="Arial Unicode MS" style:font-size-asian="12.5pt" style:font-name-complex="Arial" style:font-size-complex="12.5pt" style:font-style-complex="italic"/>
    </style:style>
    <style:style style:name="T27" style:family="text">
      <style:text-properties fo:color="#000000" style:font-name="Arial1" fo:font-size="12.5pt" fo:font-weight="normal" style:font-name-asian="Times New Roman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28" style:family="text">
      <style:text-properties fo:color="#000000" style:font-name="Arial1" fo:font-size="12.5pt" fo:font-weight="normal" style:font-name-asian="Times New Roman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29" style:family="text">
      <style:text-properties fo:color="#000000" style:font-name="Arial1" fo:font-size="12.5pt" fo:font-weight="normal" style:font-size-asian="12.5pt" style:font-weight-asian="normal" style:font-name-complex="Arial" style:font-size-complex="12.5pt" style:font-weight-complex="normal"/>
    </style:style>
    <style:style style:name="T30" style:family="text">
      <style:text-properties fo:color="#000000" style:font-name="Arial1" fo:font-size="12.5pt" fo:font-weight="normal" officeooo:rsid="005ccaa9" style:font-size-asian="12.5pt" style:font-weight-asian="normal" style:font-name-complex="Arial" style:font-size-complex="12.5pt" style:font-weight-complex="normal"/>
    </style:style>
    <style:style style:name="T31" style:family="text">
      <style:text-properties fo:color="#000000" style:font-name="Arial1" fo:font-size="12.5pt" fo:font-weight="normal" officeooo:rsid="0011fdfc" style:font-size-asian="12.5pt" style:font-weight-asian="normal" style:font-name-complex="Arial" style:font-size-complex="12.5pt" style:font-weight-complex="normal"/>
    </style:style>
    <style:style style:name="T32" style:family="text">
      <style:text-properties fo:color="#000000" style:font-name="Arial1" fo:font-size="12.5pt" fo:font-weight="normal" officeooo:rsid="0049f016" style:font-size-asian="12.5pt" style:font-weight-asian="normal" style:font-name-complex="Arial" style:font-size-complex="12.5pt" style:font-weight-complex="normal"/>
    </style:style>
    <style:style style:name="T33" style:family="text">
      <style:text-properties fo:color="#000000" style:font-name="Arial1" fo:font-size="12.5pt" fo:font-weight="normal" officeooo:rsid="005874ce" style:font-size-asian="12.5pt" style:font-weight-asian="normal" style:font-name-complex="Arial" style:font-size-complex="12.5pt" style:font-weight-complex="normal"/>
    </style:style>
    <style:style style:name="T34" style:family="text">
      <style:text-properties fo:color="#000000" style:font-name="Arial1" fo:font-size="12.5pt" fo:font-weight="normal" officeooo:rsid="0016e88c" style:font-size-asian="12.5pt" style:font-weight-asian="normal" style:font-name-complex="Arial" style:font-size-complex="12.5pt" style:font-weight-complex="normal"/>
    </style:style>
    <style:style style:name="T35" style:family="text">
      <style:text-properties fo:color="#000000" style:font-name="Arial1" fo:font-size="12.5pt" fo:font-weight="normal" officeooo:rsid="005a056b" style:font-size-asian="12.5pt" style:font-weight-asian="normal" style:font-name-complex="Arial" style:font-size-complex="12.5pt" style:font-weight-complex="normal"/>
    </style:style>
    <style:style style:name="T36" style:family="text">
      <style:text-properties fo:color="#000000" style:font-name="Arial1" fo:font-size="12.5pt" fo:font-weight="normal" officeooo:rsid="0056aa71" style:font-size-asian="12.5pt" style:font-weight-asian="normal" style:font-name-complex="Arial" style:font-size-complex="12.5pt" style:font-weight-complex="normal"/>
    </style:style>
    <style:style style:name="T37" style:family="text">
      <style:text-properties fo:color="#000000" style:font-name="Arial1" fo:font-size="12.5pt" fo:font-weight="normal" officeooo:rsid="005aa844" style:font-size-asian="12.5pt" style:font-weight-asian="normal" style:font-name-complex="Arial" style:font-size-complex="12.5pt" style:font-weight-complex="normal"/>
    </style:style>
    <style:style style:name="T38" style:family="text">
      <style:text-properties fo:color="#000000" style:font-name="Arial1" fo:font-size="12.5pt" fo:font-weight="normal" officeooo:rsid="005b28d5" style:font-size-asian="12.5pt" style:font-weight-asian="normal" style:font-name-complex="Arial" style:font-size-complex="12.5pt" style:font-weight-complex="normal"/>
    </style:style>
    <style:style style:name="T39" style:family="text">
      <style:text-properties fo:color="#000000" style:font-name="Arial1" fo:font-size="12.5pt" fo:font-weight="normal" officeooo:rsid="0011fdfc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40" style:family="text">
      <style:text-properties fo:color="#000000" style:font-name="Arial1" fo:font-size="12.5pt" fo:font-weight="normal" officeooo:rsid="0056aa71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41" style:family="text">
      <style:text-properties fo:color="#000000" style:font-name="Arial1" fo:font-size="12.5pt" fo:font-weight="normal" officeooo:rsid="005a056b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42" style:family="text">
      <style:text-properties fo:color="#000000" style:font-name="Arial1" fo:font-size="12.5pt" fo:font-weight="normal" officeooo:rsid="0016c082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43" style:family="text">
      <style:text-properties fo:color="#000000" style:font-name="Arial1" fo:font-size="12.5pt" fo:font-weight="normal" officeooo:rsid="0042675c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44" style:family="text">
      <style:text-properties fo:color="#000000" style:font-name="Arial1" fo:font-size="12.5pt" fo:font-weight="normal" officeooo:rsid="0013f2d6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45" style:family="text">
      <style:text-properties fo:color="#000000" style:font-name="Arial1" fo:font-size="12.5pt" fo:font-weight="normal" officeooo:rsid="00551ea4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46" style:family="text">
      <style:text-properties fo:color="#000000" style:font-name="Arial1" fo:font-size="12.5pt" fo:font-weight="normal" officeooo:rsid="004fdb2c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47" style:family="text">
      <style:text-properties fo:color="#000000" style:font-name="Arial1" fo:font-size="12.5pt" fo:font-weight="normal" style:font-name-asian="Arial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48" style:family="text">
      <style:text-properties fo:color="#000000" style:font-name="Arial1" fo:font-size="12.5pt" fo:font-weight="bold" style:font-size-asian="12.5pt" style:font-weight-asian="bold" style:font-name-complex="Arial" style:font-size-complex="12.5pt" style:font-weight-complex="bold"/>
    </style:style>
    <style:style style:name="T49" style:family="text">
      <style:text-properties fo:color="#000000" style:font-name="Arial1" fo:font-size="12.5pt" fo:font-weight="bold" officeooo:rsid="0011fdfc" style:font-size-asian="12.5pt" style:font-weight-asian="bold" style:font-name-complex="Arial" style:font-size-complex="12.5pt" style:font-weight-complex="bold"/>
    </style:style>
    <style:style style:name="T50" style:family="text">
      <style:text-properties fo:color="#000000" style:font-name="Arial1" fo:font-size="12.5pt" fo:font-weight="bold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51" style:family="text">
      <style:text-properties fo:color="#000000" style:font-name="Arial1" fo:font-size="12.5pt" fo:font-weight="bold" officeooo:rsid="0011fdfc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52" style:family="text">
      <style:text-properties fo:color="#000000" style:font-name="Arial1" fo:font-size="12.5pt" fo:font-weight="bold" officeooo:rsid="0016c082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53" style:family="text">
      <style:text-properties fo:color="#000000" style:font-name="Arial1" fo:font-size="12.5pt" fo:font-weight="bold" officeooo:rsid="0013f2d6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54" style:family="text">
      <style:text-properties fo:color="#000000" style:font-name="Arial1" fo:font-size="12.5pt" fo:font-weight="bold" officeooo:rsid="00551ea4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55" style:family="text">
      <style:text-properties fo:color="#000000" style:font-name="Arial1" fo:font-size="12.5pt" fo:font-weight="bold" style:font-name-asian="Times New Roman" style:font-size-asian="12.5pt" style:language-asian="zxx" style:country-asian="none" style:font-weight-asian="bold" style:font-name-complex="Arial" style:font-size-complex="12.5pt" style:language-complex="zxx" style:country-complex="none" style:font-weight-complex="bold"/>
    </style:style>
    <style:style style:name="T56" style:family="text">
      <style:text-properties fo:color="#000000" style:font-name="Arial1" fo:font-size="12.5pt" fo:font-weight="bold" style:font-name-asian="Times New Roman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57" style:family="text">
      <style:text-properties fo:color="#000000" style:font-name="Arial1" fo:font-size="12.5pt" style:font-name-asian="Arial Unicode MS" style:font-size-asian="12.5pt" style:language-asian="zxx" style:country-asian="none" style:font-name-complex="Arial" style:font-size-complex="12.5pt" style:language-complex="zxx" style:country-complex="none"/>
    </style:style>
    <style:style style:name="T58" style:family="text">
      <style:text-properties fo:color="#000000" style:font-name="Arial1" fo:font-size="12.5pt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59" style:family="text">
      <style:text-properties fo:color="#000000" style:font-name="Arial1" fo:font-size="12.5pt" officeooo:rsid="00551ea4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60" style:family="text">
      <style:text-properties fo:color="#000000" style:font-name="Arial1" fo:font-size="12.5pt" officeooo:rsid="004e3b91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61" style:family="text">
      <style:text-properties fo:color="#000000" style:font-name="Arial1" fo:font-size="12.5pt" officeooo:rsid="005b28d5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62" style:family="text">
      <style:text-properties fo:color="#000000" style:font-name="Arial1" fo:font-size="12.5pt" officeooo:rsid="002268ce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63" style:family="text">
      <style:text-properties fo:color="#000000" style:font-name="Arial1" fo:font-size="12.5pt" officeooo:rsid="004fdb2c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64" style:family="text">
      <style:text-properties fo:color="#000000" style:font-name="Arial1" fo:font-size="12.5pt" officeooo:rsid="002d028a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65" style:family="text">
      <style:text-properties fo:color="#000000" style:font-name="Arial1" fo:font-size="12.5pt" officeooo:rsid="004c765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66" style:family="text">
      <style:text-properties fo:color="#000000" style:font-name="Arial1" fo:font-size="12.5pt" officeooo:rsid="003f34fc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67" style:family="text">
      <style:text-properties fo:color="#000000" style:font-name="Arial1" fo:font-size="12.5pt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68" style:family="text">
      <style:text-properties fo:color="#000000" style:font-name="Arial1" fo:font-size="12.5pt" officeooo:rsid="00551ea4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69" style:family="text">
      <style:text-properties fo:color="#000000" style:font-name="Arial1" fo:font-size="12.5pt" officeooo:rsid="0014ce06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70" style:family="text">
      <style:text-properties fo:color="#000000" style:font-name="Arial1" fo:font-size="12.5pt" style:text-underline-style="solid" style:text-underline-width="auto" style:text-underline-color="font-color" fo:font-weight="bold" style:font-name-asian="Arial" style:font-size-asian="12.5pt" style:language-asian="zxx" style:country-asian="none" style:font-weight-asian="bold" style:font-name-complex="Arial" style:font-size-complex="12.5pt" style:language-complex="zxx" style:country-complex="none" style:font-weight-complex="bold"/>
    </style:style>
    <style:style style:name="T71" style:family="text">
      <style:text-properties fo:color="#000000" style:font-name="Arial1" fo:font-size="12.5pt" style:text-underline-style="solid" style:text-underline-width="auto" style:text-underline-color="font-color" fo:font-weight="bold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72" style:family="text">
      <style:text-properties fo:color="#000000" style:font-name="Arial1" fo:font-size="12.5pt" style:text-underline-style="solid" style:text-underline-width="auto" style:text-underline-color="font-color" fo:font-weight="bold" style:font-name-asian="Times New Roman" style:font-size-asian="12.5pt" style:language-asian="zxx" style:country-asian="none" style:font-weight-asian="bold" style:font-name-complex="Arial" style:font-size-complex="12.5pt" style:language-complex="zxx" style:country-complex="none" style:font-weight-complex="bold"/>
    </style:style>
    <style:style style:name="T73" style:family="text">
      <style:text-properties fo:color="#000000" style:font-name="Arial1" fo:font-size="12.5pt" style:font-name-asian="Times New Roman" style:font-size-asian="12.5pt" style:language-asian="zxx" style:country-asian="none" style:font-name-complex="Arial" style:font-size-complex="12.5pt" style:language-complex="zxx" style:country-complex="none"/>
    </style:style>
    <style:style style:name="T74" style:family="text">
      <style:text-properties fo:color="#000000" style:font-name="Arial1" fo:font-size="12.5pt" officeooo:rsid="005131c5" style:font-name-asian="Times New Roman" style:font-size-asian="12.5pt" style:language-asian="zxx" style:country-asian="none" style:font-name-complex="Arial" style:font-size-complex="12.5pt" style:language-complex="zxx" style:country-complex="none"/>
    </style:style>
    <style:style style:name="T75" style:family="text">
      <style:text-properties fo:color="#000000" style:font-name="Arial1" fo:font-size="12.5pt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76" style:family="text">
      <style:text-properties fo:color="#000000" style:font-name="Arial1" fo:font-size="12.5pt" officeooo:rsid="004fdb2c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77" style:family="text">
      <style:text-properties fo:color="#000000" style:font-name="Arial1" fo:font-size="12.5pt" style:font-size-asian="12.5pt" style:font-name-complex="Arial" style:font-size-complex="12.5pt"/>
    </style:style>
    <style:style style:name="T78" style:family="text"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T79" style:family="text">
      <style:text-properties style:font-name="Arial" fo:font-size="11pt" officeooo:rsid="002ee871" style:font-name-asian="Times New Roman" style:font-size-asian="11pt" style:language-asian="zxx" style:country-asian="none" style:font-name-complex="Arial" style:language-complex="ar" style:country-complex="SA"/>
    </style:style>
    <style:style style:name="T80" style:family="text">
      <style:text-properties style:font-name="Arial" fo:font-size="11pt" officeooo:rsid="004f3e46" style:font-name-asian="Times New Roman" style:font-size-asian="11pt" style:language-asian="zxx" style:country-asian="none" style:font-name-complex="Arial" style:language-complex="ar" style:country-complex="SA"/>
    </style:style>
    <style:style style:name="T81" style:family="text">
      <style:text-properties style:font-name="Arial" fo:font-size="11pt" style:font-name-asian="Arial" style:font-size-asian="11pt" style:language-asian="zxx" style:country-asian="none" style:font-name-complex="Arial" style:font-size-complex="10pt" style:language-complex="ar" style:country-complex="SA"/>
    </style:style>
    <style:style style:name="T82" style:family="text">
      <style:text-properties style:font-name="Arial" fo:font-size="11pt" style:font-name-asian="Arial" style:font-size-asian="11pt" style:language-asian="zxx" style:country-asian="none" style:font-name-complex="Arial" style:language-complex="ar" style:country-complex="SA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4" style:family="text">
      <style:text-properties fo:font-size="11pt" fo:font-weight="normal" style:font-size-asian="11pt" style:language-asian="zxx" style:country-asian="none" style:font-weight-asian="normal" style:language-complex="ar" style:country-complex="SA" style:font-weight-complex="normal"/>
    </style:style>
    <style:style style:name="T85" style:family="text">
      <style:text-properties fo:font-size="11pt" fo:font-weight="normal" style:font-name-asian="Times New Roman" style:font-size-asian="11pt" style:language-asian="zxx" style:country-asian="none" style:font-weight-asian="normal" style:language-complex="ar" style:country-complex="SA" style:font-weight-complex="normal"/>
    </style:style>
    <style:style style:name="T86" style:family="text">
      <style:text-properties fo:font-size="11pt" fo:font-weight="normal" style:font-name-asian="Arial" style:font-size-asian="11pt" style:language-asian="zxx" style:country-asian="none" style:font-weight-asian="normal" style:language-complex="ar" style:country-complex="SA" style:font-weight-complex="normal"/>
    </style:style>
    <style:style style:name="T87" style:family="text">
      <style:text-properties officeooo:rsid="002ee871"/>
    </style:style>
    <style:style style:name="T88" style:family="text">
      <style:text-properties style:font-name="Arial1" fo:font-size="12.5pt" style:font-size-asian="12.5pt" style:font-size-complex="12.5pt"/>
    </style:style>
    <style:style style:name="T89" style:family="text">
      <style:text-properties style:font-name="Arial1" fo:font-size="12.5pt" officeooo:rsid="005131c5" style:font-size-asian="12.5pt" style:font-size-complex="12.5pt"/>
    </style:style>
    <style:style style:name="T90" style:family="text">
      <style:text-properties style:font-name="Arial1" fo:font-size="12.5pt" officeooo:rsid="00551ea4" style:font-size-asian="12.5pt" style:font-size-complex="12.5pt"/>
    </style:style>
    <style:style style:name="T91" style:family="text">
      <style:text-properties style:use-window-font-color="true" style:font-name="Arial1" fo:font-size="12.5pt" fo:background-color="transparent" loext:char-shading-value="0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92" style:family="text">
      <style:text-properties style:use-window-font-color="true" style:font-name="Arial1" fo:font-size="12.5pt" officeooo:rsid="004c7650" fo:background-color="transparent" loext:char-shading-value="0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93" style:family="text">
      <style:text-properties style:use-window-font-color="true" style:font-name="Arial1" fo:font-size="12.5pt" officeooo:rsid="0011fdfc" fo:background-color="transparent" loext:char-shading-value="0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94" style:family="text">
      <style:text-properties style:use-window-font-color="true" style:font-name="Arial1" fo:font-size="12.5pt" officeooo:rsid="002d028a" fo:background-color="transparent" loext:char-shading-value="0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95" style:family="text">
      <style:text-properties style:use-window-font-color="true" style:font-name="Arial1" fo:font-size="12.5pt" officeooo:rsid="003508f2" fo:background-color="transparent" loext:char-shading-value="0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96" style:family="text">
      <style:text-properties style:use-window-font-color="true" style:font-name="Arial1" fo:font-size="12.5pt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97" style:family="text">
      <style:text-properties style:use-window-font-color="true" style:font-name="Arial1" fo:font-size="12.5pt" officeooo:rsid="002d028a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98" style:family="text">
      <style:text-properties style:use-window-font-color="true" style:font-name="Arial1" fo:font-size="12.5pt" officeooo:rsid="004c7650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99" style:family="text">
      <style:text-properties style:use-window-font-color="true" style:font-name="Arial1" fo:font-size="12.5pt" officeooo:rsid="004fdb2c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00" style:family="text">
      <style:text-properties style:use-window-font-color="true" style:font-name="Arial1" fo:font-size="12.5pt" officeooo:rsid="00551ea4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ATA</text:span><text:span text:style-name="T6"> </text:span><text:span text:style-name="T5">DA</text:span><text:span text:style-name="T6"> </text:span><text:span text:style-name="T7">3</text:span><text:span text:style-name="T8">2</text:span><text:span text:style-name="T5">ª</text:span><text:span text:style-name="T6"> </text:span><text:span text:style-name="T5">REUNIÃO</text:span><text:span text:style-name="T6"> </text:span><text:span text:style-name="T5">ORDINÁRIA,</text:span><text:span text:style-name="T6"> </text:span><text:span text:style-name="T5">DA</text:span><text:span text:style-name="T6"> 2</text:span><text:span text:style-name="T5">ª</text:span><text:span text:style-name="T6"> </text:span><text:span text:style-name="T5">SESSÃO</text:span><text:span text:style-name="T6"> </text:span><text:span text:style-name="T5">LEGISLATIVA,</text:span><text:span text:style-name="T6"> </text:span><text:span text:style-name="T5">DA</text:span><text:span text:style-name="T6"> </text:span><text:span text:style-name="T5">24ª</text:span><text:span text:style-name="T6"> </text:span><text:span text:style-name="T5">LEGISLATURA</text:span><text:span text:style-name="T6"> </text:span><text:span text:style-name="T5">DA</text:span><text:span text:style-name="T6"> </text:span><text:span text:style-name="T5">CÂMARA</text:span><text:span text:style-name="T6"> </text:span><text:span text:style-name="T5">MUNICIPAL</text:span><text:span text:style-name="T6"> </text:span><text:span text:style-name="T5">DE</text:span><text:span text:style-name="T6"> </text:span><text:span text:style-name="T5">DIVINÓPOLIS,</text:span><text:span text:style-name="T6"> </text:span><text:span text:style-name="T5">MINAS</text:span><text:span text:style-name="T6"> </text:span><text:span text:style-name="T5">GERAIS.</text:span></text:p>
      <text:p text:style-name="P7"/>
      <text:p text:style-name="P7"/>
      <text:p text:style-name="P7"/>
      <text:p text:style-name="P9"/>
      <text:p text:style-name="P13"><text:span text:style-name="T91">Aos </text:span><text:span text:style-name="T92">sete</text:span><text:span text:style-name="T93"> de </text:span><text:span text:style-name="T94">junho</text:span><text:span text:style-name="T91"> do ano de dois mil e dezoito, às quatorze horas e </text:span><text:span text:style-name="T95">dez</text:span><text:span text:style-name="T91"> minutos</text:span><text:span text:style-name="T96"> na Sede do Poder Legislativo, situada à Rua São Paulo, 277 - Centro, no Plenário “Vereador Zózimo Ramos Couto”, foi realizada a </text:span><text:span text:style-name="T97">3</text:span><text:span text:style-name="T98">2</text:span><text:span text:style-name="T96">ª Reunião Ordinária, da 2ª Sessão Legislativa, da 24ª Legislatura da Câmara Municipal de Divinópolis, sob a Presidência </text:span><text:span text:style-name="T99">do Vice-Presidente Vereador Josafá </text:span><text:span text:style-name="T100">e posteriormente sob a Presidência do Vereador </text:span><text:span text:style-name="T96">Adair Otaviano e Secretariada pela Vereadora Janete Aparecida, constatando a presença de todos os Vereadores. </text:span><text:span text:style-name="T62">H</text:span><text:span text:style-name="T58">avendo quorum regimental o </text:span><text:span text:style-name="T63">Vice-</text:span><text:span text:style-name="T58">Presidente Vereador </text:span><text:span text:style-name="T63">Josafá</text:span><text:span text:style-name="T58"> cumprimentou a todos e declarou abertos os trabalhos. S</text:span><text:span text:style-name="T75">olicitou </text:span><text:span text:style-name="T76">da Vereadora Janete Aparecida</text:span><text:span text:style-name="T75"> </text:span><text:span text:style-name="T58">proceder à leitura de um trecho da Bíblia Sagrada e em seguida a oração do Pai Nosso. Solicitou </text:span><text:span text:style-name="T46">do Vereador Marcos Vinícius</text:span><text:span text:style-name="T58"> proceder a leitura do trecho da Declaração Universal dos Direitos Humanos. </text:span><text:span text:style-name="T83">Prosseguindo </text:span><text:span text:style-name="T58">o Presidente Vereador Adair Otaviano passou à </text:span><text:span text:style-name="T56">PRIMEIRA</text:span><text:span text:style-name="T50"> PARTE DOS TRABALHOS</text:span><text:span text:style-name="T56">: </text:span><text:span text:style-name="T58">Solicitou da Secretária a leitura do Expediente na seguinte ordem: </text:span><text:span text:style-name="T71">DO LEGISLATIVO</text:span><text:span text:style-name="T50">:</text:span><text:span text:style-name="T58"> FICHA DE INSCRIÇÃO PARA A TRIBUNA LIVRE: </text:span><text:bookmark-start text:name="__DdeLink__19969_1671678728"/><text:span text:style-name="T58">CM-0</text:span><text:span text:style-name="T64">3</text:span><text:span text:style-name="T65">2</text:span><text:span text:style-name="T58">/2018 em nome de</text:span><text:bookmark-end text:name="__DdeLink__19969_1671678728"/><text:span text:style-name="T58"> </text:span><text:span text:style-name="T59">Regina Maria Bento.</text:span><text:span text:style-name="T66"> </text:span><text:span text:style-name="T88">PROJETO DE LEI Nº CM-072/218 – Institui o Dia Municipal do Conselho Tutelar do Município de Divinópolis e dá outras providências, de 04/06/2018. AUTORIA: Vera. Janete Aparecida – QUORUM: Maioria simples. </text:span><text:span text:style-name="T90">Emenda Modificativa de nº CM-015/218 ao Projeto de Lei nº EM-034/2018, de autoria do Vereador Sargento Elton. Emenda Modificativa de nº CM-016/2018 ao Projeto de Lei nº EM-034/2018, de autoria do Vereador Sargento Elton. Emenda Modificativa de nº CM-017/2018, ao Projeto de Lei nº EM-034/2018, de autoria do Vereador Sargento Elton. Emenda Modificativa de nº CM-018/2018 ao Projeto de Lei de nº EM-034/2018, de autoria do Vereador Sargento Elton. Emenda Aditiva de nº CM-019/2018 ao Projeto de Lei nº EM-034/2018, de autoria do Vereador Sargento Elton. Emenda Aditiva de nº CM-020/2018 ao Projeto de Lei nº EM-034/2018 de autoria do Vereador Raimundo Nonato. </text:span><text:span text:style-name="T50">I</text:span><text:span text:style-name="T48">NDICAÇÕES:</text:span><text:span text:style-name="T77"> </text:span><text:span text:style-name="T29">CM-</text:span><text:soft-page-break/><text:span text:style-name="T36">781</text:span><text:span text:style-name="T29">/2018 solicitando ao Senhor Prefeito Galileu Teixeira Machado </text:span><text:span text:style-name="T36">o calçamento da Rua Panorama, entre a Rua Antônio Faria e Sinhá Martins, no Bairro Campina Verde; CM-782/2018 solicitando ao Senhor Prefeito Galileu Teixeira Machado o calçamento da Rua Antônio Faria, entre a Rua Cristo Redentor e Asa Delta, no Bairro Campina Verde; CM-783/2018 solicitando ao Senhor Prefeito Galileu Teixeira Machado o patrolamento da Rua Santarém, entre a Rua Sabará e Nanuque, no Bairro Mar e Terra; todas de autoria do Vereador Adair Otaviano. </text:span><text:span text:style-name="T29">CM-</text:span><text:span text:style-name="T33">801</text:span><text:span text:style-name="T29">/2018 </text:span><text:span text:style-name="T33">encaminhando</text:span><text:span text:style-name="T29"> ao Senhor Prefeito Galileu Teixeira Machado </text:span><text:span text:style-name="T33">Anteprojeto de Lei, para que seja criado o Conselho Municipal de Proteção ao Bem Estar Animal, e dá outras providências; de autoria do Vereador Cleitinho Azevedo. </text:span><text:span text:style-name="T29">CM-</text:span><text:span text:style-name="T35">504</text:span><text:span text:style-name="T29">/2018 solicitando ao Senhor Prefeito Galileu Teixeira Machado </text:span><text:span text:style-name="T35">o cascalhamento na entrada </text:span><text:span text:style-name="T37">velha que liga o município à cidade de Carmo do Cajuru, no trecho que fica próximo à placa da Magil, no Bairro São Bento; CM-506/2018 solicitando ao Senhor Prefeito Galileu Teixeira Machado a capina e limpeza nas ruas do Bairro Danilo Passos II, principalmente na Rua Beato José de Anchieta, entre a Rua Homero Ferreira e Antônio Neto; CM-507/2018 solicitando ao Senhor Prefeito Galileu Teixeira Machado a capina e limpeza nas ruas do Bairro Nossa Senhora das Graças, principalmente na Rua Bom Sucesso, nas proximidades da creche; todas de autoria da Vereadora Janete Aparecida. </text:span><text:span text:style-name="T29">CM-</text:span><text:span text:style-name="T37">764</text:span><text:span text:style-name="T29">/2018 solicitando ao Senhor Prefeito Galileu Teixeira Machado </text:span><text:span text:style-name="T37">o patrolamento de todas ruas do Bairro Itacolomi; CM-765/2018 solicitando ao Senhor Prefeito Galileu Teixeira Machado a alteração do itinerário da linha dos ônibus 25 e 25A, a fim de passar dentro do Bairro Itacolomi; ambas de autoria do Vereador Raimundo Nonato. </text:span><text:span text:style-name="T29">CM-</text:span><text:span text:style-name="T38">776</text:span><text:span text:style-name="T29">/2018 </text:span><text:span text:style-name="T38">encaminhando</text:span><text:span text:style-name="T29"> ao Senhor Prefeito Galileu Teixeira Machado </text:span><text:span text:style-name="T38">Anteprojeto de Lei que dispõe sobre a criação do Programa de Incentivo às Microcervejarias Artesanais no âmbito do Município de Divinópolis; de autoria do Vereador Roger Viegas. </text:span><text:span text:style-name="T29">CM-</text:span><text:span text:style-name="T30">795</text:span><text:span text:style-name="T29">/2018 solicitando ao Senhor Prefeito Galileu Teixeira Machado </text:span><text:span text:style-name="T30">reforma e pintura do pátio do CMEI Maria da Conceição e limpeza/capina da Escola Municipal Antonieta Fonseca; CM-796/2018 solicitando ao Senhor Prefeito Galileu Teixeira Machado o patrolamento da estrada sentido Boa Esperança, da fazenda São Gabriel até o Ferrador; CM-797/2018 solicitando ao Senhor Prefeito Galileu Teixeira Machado alargamento da ponte da divisa do Bairro Terra Azul com Córrego do Paiol, </text:span><text:soft-page-break/><text:span text:style-name="T30">sentido Comunidade de Buritis; todos de autoria do Vereador Nêgo do Buriti. </text:span><text:span text:style-name="T49">REQUERIMENTOS</text:span><text:span text:style-name="T31">: </text:span><text:span text:style-name="T32">CM-</text:span><text:span text:style-name="T33">138</text:span><text:span text:style-name="T32">/2018, requerendo ao </text:span><text:span text:style-name="T34">Sr. </text:span><text:span text:style-name="T35">Presidente da Câmara Vereador Adair Otaviano</text:span><text:span text:style-name="T34"> </text:span><text:span text:style-name="T35">que, caso se efetive novamente o envio de matéria sobre alteração na Planta Genérica de Valores do Município de Divinópolis, para fins de lançamento do Imposto Predial e Territorial Urbano – IPTU, pelo Exmo. sr. Prefeito Municipal Galileu Teixeira Machado, que a Câmara Municipal de Divinópolis, antes de iniciado o respectivo processo de discussão e votação, convoque plebiscito para efeito de manifestação popular antecipada, conforme determina o art. 3º, §3º, inciso III, da Lei Orgânica Municipal; de autoria do Vereador Edson Sousa e demais Vereadores. </text:span><text:span text:style-name="T50">MOÇÃO CONGRATULATÓRIA: </text:span><text:span text:style-name="T39">CM-</text:span><text:span text:style-name="T40">064</text:span><text:span text:style-name="T39">/2018, em homenagem </text:span><text:span text:style-name="T40">a Hélcio Anacleto Teixeira; CM-065/2018, em homenagem a Luciano Ferreira da Costa; CM-066/2018, em homenagem a João Batista Bernardo; todas de autoria do Vereador Adair Otaviano. </text:span><text:span text:style-name="T41">CM-067/2018, em homenagem à Empresa Recanto Árabe Divinópolis; de autoria do Vereador Edson Sousa. CM-068/2018, em homenagem à Comitiva Mágoa de Boiadeiro; de autoria do Vereador Eduardo Print Júnior. </text:span><text:span text:style-name="T51">M</text:span><text:span text:style-name="T52">OÇÃO DE PESAR: </text:span><text:span text:style-name="T42">CM-</text:span><text:span text:style-name="T41">043</text:span><text:span text:style-name="T43">/</text:span><text:span text:style-name="T42">2018, pelo passamento de </text:span><text:span text:style-name="T41">Pedro Pires Bessa; CM-44/2018, pelo passamento de Maria Teixeira Mendes – Dona Nenê; ambas de autoria do Vereador Edson Sousa. </text:span><text:span text:style-name="T51">D</text:span><text:span text:style-name="T53">O EXECUTIVO</text:span><text:span text:style-name="T44">: Ofíci</text:span><text:span text:style-name="T45">o/SEGOV-738/2018, de 04/06/2018 da Secretaria Municipal de Governo, respondendo Requerimento nº CM-084/2018, de autoria do Vereador Edson Sousa – respondido pelo Ofício 322/2018 – SEPLAM. Ofício/SEGOV-739/2018, de 04/06/2018 da Secretaria Municipal de Governo, respondendo Indicações dos Senhores Vereadores: CM-004 e 016/2018, de autoria do Vereador Raimundo Nonato: respondida pelo Ofício 168/2018 – SEPLAM; CM-1136/2017, de autoria do Vereador Marcos Vinícius – respondida pelo Ofício 250/2018 – SEPLAM. </text:span><text:span text:style-name="T53">D</text:span><text:span text:style-name="T54">E TERCEIROS:</text:span><text:span text:style-name="T45"> </text:span><text:span text:style-name="T40">Comunicado nº CM051299/2018, de 02/05/2018 do Ministério da Educação – Fundo Nacional de Desenvolvimento da Educação, informando liberação de recursos financeiros destinados a garantir a execução de programas do Fundo Nacional de Desenvolvimento da Educação. Comunicado nº CM051300/2018, de 02/05/2018 do Ministério da Educação – Fundo Nacional de Desenvolvimento da Educação, informando liberação de recursos financeiros destinados a garantir a execução de programas do Fundo Nacional de Desenvolvimento da Educação. </text:span><text:soft-page-break/><text:span text:style-name="T40">Comunicado nº CM051301/2018, de 02/05/2018 do Ministério da Educação – Fundo Nacional de Desenvolvimento da Educação, informando liberação de recursos financeiros destinados a garantir a execução de programas do Fundo Nacional de Desenvolvimento da Educação. Comunicado nº CM051302/2018, de 02/05/2018 do Ministério da Educação – Fundo Nacional de Desenvolvimento da Educação, informando liberação de recursos financeiros destinados a garantir a execução de programas do Fundo Nacional de Desenvolvimento da Educação. Comunicado nº CM051303/2018, de 02/05/2018 do Ministério da Educação – Fundo Nacional de Desenvolvimento da Educação, informando liberação de recursos financeiros destinados a garantir a execução de programas do Fundo Nacional de Desenvolvimento da Educação. Comunicado nº CM051304/2018, de 02/05/2018 do Ministério da Educação – Fundo Nacional de Desenvolvimento da Educação, informando liberação de recursos financeiros destinados a garantir a execução de programas do Fundo Nacional de Desenvolvimento da Educação. Comunicado nº CM051305/2018, de 02/05/2018 do Ministério da Educação – Fundo Nacional de Desenvolvimento da Educação, informando liberação de recursos financeiros destinados a garantir a execução de programas do Fundo Nacional de Desenvolvimento da Educação. Comunicado nº CM051305/2018, de 02/05/2018 do Ministério da Educação – Fundo Nacional de Desenvolvimento da Educação, informando liberação de recursos financeiros destinados a garantir a execução de programas do Fundo Nacional de Desenvolvimento da Educação. Comunicado nº CM051306/2018, de 02/05/2018 do Ministério da Educação – Fundo Nacional de Desenvolvimento da Educação, informando liberação de recursos financeiros destinados a garantir a execução de programas do Fundo Nacional de Desenvolvimento da Educação. Comunicado nº CM051307/2018, de 02/05/2018 do Ministério da Educação – Fundo Nacional de Desenvolvimento da Educação, informando liberação de recursos financeiros destinados a garantir a execução de programas do Fundo Nacional de Desenvolvimento da Educação. Comunicado nº CM051308/2018, de 02/05/2018 do Ministério da Educação – Fundo Nacional de Desenvolvimento da Educação, informando liberação de recursos financeiros destinados a garantir a execução de programas do Fundo Nacional de Desenvolvimento da Educação. </text:span><text:span text:style-name="T57">O Vereador Adair Otaviano passou a palavra a</text:span><text:span text:style-name="T58"> </text:span><text:span text:style-name="T70">TRIBUNA LIVRE</text:span><text:span text:style-name="T58"> em nome de </text:span><text:span text:style-name="T59">Regina Maria Bento,</text:span><text:span text:style-name="T58"> que se inscreveu </text:span><text:soft-page-break/><text:span text:style-name="T58">para falar sobre</text:span><text:span text:style-name="T67"> </text:span><text:span text:style-name="T68">Semana do Meio Ambiente e relatório de 2017</text:span><text:span text:style-name="T69">. </text:span><text:span text:style-name="T89">O Presidente em exercício retornou a condução dos trabalhos ao Presidente Vereador Adair Otaviano. </text:span><text:span text:style-name="T58">O Presidente passou a palavra aos Senhores Vereadores para apresentação </text:span><text:span text:style-name="T73">de</text:span><text:span text:style-name="T67"> </text:span><text:span text:style-name="T72">RELATÓRIO</text:span><text:span text:style-name="T70"> DE COMISSÕES</text:span><text:span text:style-name="T55">:</text:span><text:span text:style-name="T73"> </text:span><text:span text:style-name="T74">Não houve manifestação dos Senhores Vereadores. </text:span><text:span text:style-name="T58">Posteriormente</text:span><text:span text:style-name="T67"> o Presidente Adair Otaviano passou a</text:span><text:span text:style-name="T47"> Palavra Livre aos Vereadores</text:span><text:span text:style-name="T28">:</text:span><text:span text:style-name="T67"> utilizaram o espaço os Vereadores: </text:span><text:span text:style-name="T89">Dr. Delano; Roger Viegas; <text:s/>Renato Ferreira; Eduardo Print Júnior; Janete; Josafá. O Presidente Vereador Adair Otaviano passou a condução dos trabalhos ao Vice-Presidente Vereador Josafá O Presidente em exercício Vereador Josafá passou a Palavra Livre aos Vereadores: Cleitinho Azevedo – aparteado pelo Vereador Eduardo Print Junior; <text:s/>Raimundo Nonato; Sargento Elton; Edson Sousa; Adair Otaviano. </text:span><text:span text:style-name="T67">Dando prosseguimento, o Presidente Adair Otaviano passou à </text:span><text:span text:style-name="T56">SEGUNDA</text:span><text:span text:style-name="T50"> PARTE DOS TRABALHOS:</text:span><text:span text:style-name="T58"> </text:span><text:span text:style-name="T60">PROJETO DE LEI Nº CM-017/2018 – Proíbe a comercialização ou fornecimento de bebidas, alcoólicas ou não, em garrafas, ou copos de vidro ou similares, em eventos públicos ou abertos ao público, realizados no Município de Divinópolis, em 20/02/2018. Apresentado SUBSTITUTIVO pela Vereadora Janete Aparecida em 04/04/2018. </text:span><text:span text:style-name="T61">Concedido vista de até 07 (sete) dias a pedido do Vereador Edson Sousa. </text:span><text:span text:style-name="Internet_20_link"><text:span text:style-name="T12">Em</text:span></text:span><text:span text:style-name="Internet_20_link"><text:span text:style-name="T17"> seguida o Sr. Presidente Adair Otaviano p</text:span></text:span><text:span text:style-name="Internet_20_link"><text:span text:style-name="T14">a</text:span></text:span><text:span text:style-name="Internet_20_link"><text:span text:style-name="T13">ssou</text:span></text:span><text:span text:style-name="Internet_20_link"><text:span text:style-name="T18"> a </text:span></text:span><text:span text:style-name="Internet_20_link"><text:span text:style-name="T23">TERCEIRA</text:span></text:span><text:span text:style-name="Internet_20_link"><text:span text:style-name="T24"> PARTE DOS </text:span></text:span><text:span text:style-name="Internet_20_link"><text:span text:style-name="T25">TRABALHOS</text:span></text:span><text:span text:style-name="Internet_20_link"><text:span text:style-name="T15">: </text:span></text:span><text:span text:style-name="Internet_20_link"><text:span text:style-name="T16">A pedido dos Vereador Adair Otaviano e Nêgo do Buriti, fez-se 1 minuto de silêncio pelo passamento de Luzia Leocádia de Jesus. </text:span></text:span><text:span text:style-name="Internet_20_link"><text:span text:style-name="T15">Nada mais</text:span></text:span><text:span text:style-name="Internet_20_link"><text:span text:style-name="T20"> havendo a ser tratado, </text:span></text:span><text:span text:style-name="Internet_20_link"><text:span text:style-name="T21">às </text:span></text:span><text:span text:style-name="Internet_20_link"><text:span text:style-name="T22">dezesseis horas e trinta e seis minutos</text:span></text:span><text:span text:style-name="Internet_20_link"><text:span text:style-name="T20"> agradeceu a presença de todos e em nome de Deus encerrou a reunião.</text:span></text:span><text:span text:style-name="Internet_20_link"><text:span text:style-name="T19"> </text:span></text:span><text:span text:style-name="Internet_20_link"><text:span text:style-name="T15">Solicitou</text:span></text:span><text:span text:style-name="Internet_20_link"><text:span text:style-name="T20"> </text:span></text:span><text:span text:style-name="Internet_20_link"><text:span text:style-name="T15">a</text:span></text:span><text:span text:style-name="Internet_20_link"><text:span text:style-name="T20"> </text:span></text:span><text:span text:style-name="Internet_20_link"><text:span text:style-name="T15">elaboração</text:span></text:span><text:span text:style-name="Internet_20_link"><text:span text:style-name="T20"> </text:span></text:span><text:span text:style-name="Internet_20_link"><text:span text:style-name="T15">da</text:span></text:span><text:span text:style-name="Internet_20_link"><text:span text:style-name="T20"> </text:span></text:span><text:span text:style-name="Internet_20_link"><text:span text:style-name="T26">ata</text:span></text:span><text:span text:style-name="Internet_20_link"><text:span text:style-name="T20"> </text:span></text:span><text:span text:style-name="Internet_20_link"><text:span text:style-name="T26">sob</text:span></text:span><text:span text:style-name="Internet_20_link"><text:span text:style-name="T20"> </text:span></text:span><text:span text:style-name="Internet_20_link"><text:span text:style-name="T15">a</text:span></text:span><text:span text:style-name="Internet_20_link"><text:span text:style-name="T20"> </text:span></text:span><text:span text:style-name="Internet_20_link"><text:span text:style-name="T15">supervisão</text:span></text:span><text:span text:style-name="Internet_20_link"><text:span text:style-name="T20"> </text:span></text:span><text:span text:style-name="Internet_20_link"><text:span text:style-name="T26">da Secretária</text:span></text:span><text:span text:style-name="Internet_20_link"><text:span text:style-name="T20"> </text:span></text:span><text:span text:style-name="Internet_20_link"><text:span text:style-name="T15">que</text:span></text:span><text:span text:style-name="Internet_20_link"><text:span text:style-name="T20"> </text:span></text:span><text:span text:style-name="Internet_20_link"><text:span text:style-name="T15">após</text:span></text:span><text:span text:style-name="Internet_20_link"><text:span text:style-name="T20"> </text:span></text:span><text:span text:style-name="Internet_20_link"><text:span text:style-name="T15">discutida,</text:span></text:span><text:span text:style-name="Internet_20_link"><text:span text:style-name="T20"> </text:span></text:span><text:span text:style-name="Internet_20_link"><text:span text:style-name="T15">se</text:span></text:span><text:span text:style-name="Internet_20_link"><text:span text:style-name="T20"> </text:span></text:span><text:span text:style-name="Internet_20_link"><text:span text:style-name="T15">aprovada</text:span></text:span><text:span text:style-name="Internet_20_link"><text:span text:style-name="T20"> </text:span></text:span><text:span text:style-name="Internet_20_link"><text:span text:style-name="T15">será</text:span></text:span><text:span text:style-name="Internet_20_link"><text:span text:style-name="T20"> </text:span></text:span><text:span text:style-name="Internet_20_link"><text:span text:style-name="T15">assinada</text:span></text:span><text:span text:style-name="Internet_20_link"><text:span text:style-name="T20"> </text:span></text:span><text:span text:style-name="Internet_20_link"><text:span text:style-name="T15">pelo</text:span></text:span><text:span text:style-name="Internet_20_link"><text:span text:style-name="T20"> </text:span></text:span><text:span text:style-name="Internet_20_link"><text:span text:style-name="T15">Presidente</text:span></text:span><text:span text:style-name="Internet_20_link"><text:span text:style-name="T20"> </text:span></text:span><text:span text:style-name="Internet_20_link"><text:span text:style-name="T15">e</text:span></text:span><text:span text:style-name="Internet_20_link"><text:span text:style-name="T20"> </text:span></text:span><text:span text:style-name="Internet_20_link"><text:span text:style-name="T15">demais</text:span></text:span><text:span text:style-name="Internet_20_link"><text:span text:style-name="T20"> </text:span></text:span><text:span text:style-name="Internet_20_link"><text:span text:style-name="T15">Vereadores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pan text:style-name="T9">Adair Otaviano de Oliveira – Presidente: __________________</text:span><text:span text:style-name="T10">_______</text:span><text:span text:style-name="T11">_______</text:span></text:p>
      <text:p text:style-name="P7"/>
      <text:p text:style-name="P7">Josafá Anderson de Oliveira - Vice-Presidente: ___________________________</text:p>
      <text:p text:style-name="P7"/>
      <text:p text:style-name="P7">Janete Aparecida Silva Oliveira - 1º Secretário: ___________________________</text:p>
      <text:p text:style-name="P7"/>
      <text:p text:style-name="P7">Raimundo Nonato Ferreira - 2º Secretário: _______________________________</text:p>
      <text:p text:style-name="P7"/>
      <text:p text:style-name="P7"/>
      <text:p text:style-name="P7"/>
      <text:p text:style-name="P7"/>
      <text:p text:style-name="P7">VEREADORES:</text:p>
      <text:p text:style-name="P7">Ademir José da Silva - Ademir Silva: ___________________________________</text:p>
      <text:p text:style-name="P7"/>
      <text:p text:style-name="P7">César Henrique Fernandes e Silva - César Tarzan: ________________________</text:p>
      <text:p text:style-name="P7"/>
      <text:p text:style-name="P7">Cleiton Gontijo de Azevedo - Cleitinho Azevedo: __________________________</text:p>
      <text:p text:style-name="P7"/>
      <text:p text:style-name="P7">Delano Santiago Pacheco - Dr. Delano: _________________________________</text:p>
      <text:p text:style-name="P7"/>
      <text:p text:style-name="P7">Edson José de Sousa - Edson Sousa: __________________________________</text:p>
      <text:p text:style-name="P7"/>
      <text:p text:style-name="P7">Eduardo Alexandre de Carvalho - Eduardo Print Junior: ____________________</text:p>
      <text:p text:style-name="P7"/>
      <text:p text:style-name="P7">Elton Geraldo Tavares - Sargento Elton: ________________________________</text:p>
      <text:p text:style-name="P7"/>
      <text:p text:style-name="P7">José Luiz de Faria Campos - Zé Luiz da Farmácia: ________________________</text:p>
      <text:p text:style-name="P7"/>
      <text:p text:style-name="P7">Marcos Vinícius Alves da Silva - Marcos Vinícius: _________________________</text:p>
      <text:p text:style-name="P7"/>
      <text:p text:style-name="P7">Renato Ferreira dos Santos - Renato Ferreira: ___________________________</text:p>
      <text:p text:style-name="P7"/>
      <text:p text:style-name="P7">Rodrigo Vasconcelos de Almeida Kaboja - Rodrigo Kaboja: _________________</text:p>
      <text:p text:style-name="P7"><text:soft-page-break/></text:p>
      <text:p text:style-name="P7">Roger Alisson Viegas Barbosa - Roger Viegas: ___________________________</text:p>
      <text:p text:style-name="P7"/>
      <text:p text:style-name="P10"><text:span text:style-name="Strong_20_Emphasis"><text:span text:style-name="T27">Vicente de Paula Silva - Nego do Buriti: _________________________________</text:span></text:span></text:p>
      <text:p text:style-name="P7"/>
      <text:p text:style-name="P7"/>
      <text:p text:style-name="P7"/>
      <text:p text:style-name="P7"><draw:frame draw:style-name="fr1" draw:name="Quadro1" text:anchor-type="char" svg:x="3.177cm" svg:y="0.796cm" svg:width="8.888cm" svg:height="3.59cm" draw:z-index="0"><draw:text-box><text:h text:style-name="P15" text:outline-level="1"><text:span text:style-name="T85">Ata</text:span><text:span text:style-name="T86"> </text:span><text:span text:style-name="T84">Aprovada</text:span></text:h><text:p text:style-name="P4"/><text:p text:style-name="P2"><text:span text:style-name="T81"><text:s/></text:span><text:span text:style-name="T78">C/ressalva</text:span><text:span text:style-name="T82"> <text:s text:c="11"/></text:span><text:span text:style-name="T81"><text:s/></text:span><text:span text:style-name="T78">S/Ressalva</text:span></text:p><text:p text:style-name="P5"/><text:p text:style-name="P3"><text:span text:style-name="T80">12</text:span><text:span text:style-name="T79">/06</text:span><text:span text:style-name="T78">/2018</text:span></text:p><text:p text:style-name="P5"/><text:p text:style-name="P5">______________________________</text:p><text:p text:style-name="P4">Presidente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Quadro2" text:anchor-type="char" svg:x="3.177cm" svg:y="0.171cm" svg:width="8.888cm" svg:height="3.59cm" draw:z-index="1"><draw:text-box><text:h text:style-name="P16" text:outline-level="1">Publicada no Quadro de Publicação Oficial dos Atos da Câmara e na internet em:</text:h><text:p text:style-name="P4"/><text:p text:style-name="P6"><text:s/></text:p><text:p text:style-name="P5">__/0<text:span text:style-name="T87">6</text:span>/2018</text:p><text:p text:style-name="P5"/><text:p text:style-name="P5">______________________________</text:p><text:p text:style-name="P4">Servidor Responsável</text:p></draw:text-box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MS Mincho'" style:font-pitch-asian="variable" style:font-size-asian="12pt" style:language-asian="zh" style:country-asian="CN" style:font-name-complex="Lohit Hindi" style:font-family-complex="'Lohit Hindi', 'Yu Gothic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Yu Gothic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Lohit Hindi" style:font-family-complex="'Lohit Hindi', 'Yu Gothic'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adrão" style:family="paragraph">
      <style:paragraph-properties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2.5pt" fo:language="pt" fo:country="BR" fo:font-style="normal" fo:font-weight="normal" style:letter-kerning="true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Arial" style:font-family-complex="Arial" style:font-family-generic-complex="swiss" style:font-pitch-complex="variable" style:font-size-complex="12.5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1fdfc" officeooo:paragraph-rsid="0011fdfc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1fdfc" style:font-size-asian="9pt" style:font-size-complex="9pt"/>
    </style:style>
    <style:style style:name="MT3" style:family="text">
      <style:text-properties fo:font-size="9pt" officeooo:rsid="002d028a" style:font-size-asian="9pt" style:font-size-complex="9pt"/>
    </style:style>
    <style:style style:name="MT4" style:family="text">
      <style:text-properties fo:font-size="9pt" officeooo:rsid="004f3e46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36cm" svg:y="-1.379cm" svg:width="18.135cm" svg:height="1.727cm" draw:z-index="8"><draw:image xlink:href="Pictures/1000000000000670000001006B5FA594.png" xlink:type="simple" xlink:show="embed" xlink:actuate="onLoad"/></draw:frame></text:p>
      </style:header>
      <style:footer>
        <text:p text:style-name="Footer"><text:span text:style-name="MT1">/Selegis/</text:span><text:span text:style-name="MT2">MRAP</text:span><text:span text:style-name="MT1">/ <text:s text:c="65"/></text:span><text:span text:style-name="MT1"><text:page-number text:select-page="current">7</text:page-number></text:span><text:span text:style-name="MT1"> <text:s text:c="49"/>Ata Reunião Ordinária nº 0</text:span><text:span text:style-name="MT3">3</text:span><text:span text:style-name="MT4">2</text:span><text:span text:style-name="MT1">/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-sapl</dc:title>
    <meta:initial-creator>patricia </meta:initial-creator>
    <meta:creation-date>2013-08-27T13:23:00</meta:creation-date>
    <dc:date>2018-06-08T12:17:45.237838987</dc:date>
    <meta:print-date>2018-04-25T14:59:00</meta:print-date>
    <meta:editing-cycles>84</meta:editing-cycles>
    <meta:editing-duration>PT18H29M51S</meta:editing-duration>
    <meta:generator>LibreOffice/4.2.8.2$Linux_x86 LibreOffice_project/420m0$Build-2</meta:generator>
    <meta:document-statistic meta:table-count="0" meta:image-count="1" meta:object-count="0" meta:page-count="7" meta:paragraph-count="31" meta:word-count="1792" meta:character-count="12896" meta:non-whitespace-character-count="10981"/>
  </office:meta>
</office:document-meta>
</file>