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0000001006B5FA5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1fdfc" officeooo:paragraph-rsid="0011fdfc"/>
    </style:style>
    <style:style style:name="P2" style:family="paragraph" style:parent-style-name="Footer">
      <style:text-properties officeooo:paragraph-rsid="0076bedb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423cm" fo:text-align="center" style:justify-single-word="false"/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Arial" fo:font-size="11pt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651cm" fo:text-align="justify" style:justify-single-word="false"/>
    </style:style>
    <style:style style:name="P9" style:family="paragraph" style:parent-style-name="Standard">
      <style:paragraph-properties fo:line-height="0.651cm" fo:text-align="justify" style:justify-single-word="false"/>
      <style:text-properties style:use-window-font-color="true" style:font-name="Arial1" fo:font-size="12.5pt" style:font-size-asian="12.5pt" style:font-size-complex="12.5pt"/>
    </style:style>
    <style:style style:name="P10" style:family="paragraph" style:parent-style-name="Standard">
      <style:paragraph-properties fo:line-height="0.651cm" fo:text-align="justify" style:justify-single-word="false"/>
      <style:text-properties style:font-name="Arial1" fo:font-size="12.5pt" officeooo:rsid="008e4a92" officeooo:paragraph-rsid="0076bedb" style:font-size-asian="12.5pt" style:font-size-complex="12.5pt"/>
    </style:style>
    <style:style style:name="P11" style:family="paragraph" style:parent-style-name="Standard">
      <style:paragraph-properties fo:line-height="0.651cm" fo:text-align="center" style:justify-single-word="false"/>
      <style:text-properties style:font-name="Arial1" fo:font-size="12.5pt" officeooo:rsid="008e4a92" officeooo:paragraph-rsid="008e4a92" fo:background-color="#ffff00" style:font-size-asian="12.5pt" style:font-size-complex="12.5pt"/>
    </style:style>
    <style:style style:name="P12" style:family="paragraph" style:parent-style-name="Standard" style:master-page-name="Standard">
      <style:paragraph-properties fo:line-height="0.651cm" fo:text-align="justify" style:justify-single-word="false" style:page-number="auto"/>
      <style:text-properties style:use-window-font-color="true" style:font-name="Arial1" fo:font-size="12.5pt" style:font-size-asian="12.5pt" style:font-size-complex="12.5pt"/>
    </style:style>
    <style:style style:name="P13" style:family="paragraph" style:parent-style-name="Standard">
      <style:paragraph-properties fo:line-height="0.651cm" fo:text-align="justify" style:justify-single-word="false"/>
      <style:text-properties style:use-window-font-color="true" style:font-name="Arial1" fo:font-size="12.5pt" style:font-size-asian="12.5pt" style:font-size-complex="12.5pt"/>
    </style:style>
    <style:style style:name="P14" style:family="paragraph" style:parent-style-name="Standard">
      <style:paragraph-properties fo:line-height="0.651cm" fo:text-align="justify" style:justify-single-word="false"/>
      <style:text-properties officeooo:paragraph-rsid="0086dc79"/>
    </style:style>
    <style:style style:name="P15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16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fo:font-size="11pt" fo:font-weight="normal" style:font-name-asian="Times New Roman" style:font-size-asian="11pt" style:language-asian="zxx" style:country-asian="none" style:font-weight-asian="normal" style:language-complex="ar" style:country-complex="SA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1fdfc" style:font-size-asian="9pt" style:font-size-complex="9pt"/>
    </style:style>
    <style:style style:name="T3" style:family="text">
      <style:text-properties fo:font-size="9pt" officeooo:rsid="002d028a" style:font-size-asian="9pt" style:font-size-complex="9pt"/>
    </style:style>
    <style:style style:name="T4" style:family="text">
      <style:text-properties fo:font-size="9pt" officeooo:rsid="0076bedb" style:font-size-asian="9pt" style:font-size-complex="9pt"/>
    </style:style>
    <style:style style:name="T5" style:family="text"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T6" style:family="text">
      <style:text-properties style:font-name="Arial" fo:font-size="11pt" officeooo:rsid="002ee871" style:font-name-asian="Times New Roman" style:font-size-asian="11pt" style:language-asian="zxx" style:country-asian="none" style:font-name-complex="Arial" style:language-complex="ar" style:country-complex="SA"/>
    </style:style>
    <style:style style:name="T7" style:family="text">
      <style:text-properties style:font-name="Arial" fo:font-size="11pt" officeooo:rsid="004f3e46" style:font-name-asian="Times New Roman" style:font-size-asian="11pt" style:language-asian="zxx" style:country-asian="none" style:font-name-complex="Arial" style:language-complex="ar" style:country-complex="SA"/>
    </style:style>
    <style:style style:name="T8" style:family="text">
      <style:text-properties style:font-name="Arial" fo:font-size="11pt" officeooo:rsid="00678347" style:font-name-asian="Times New Roman" style:font-size-asian="11pt" style:language-asian="zxx" style:country-asian="none" style:font-name-complex="Arial" style:language-complex="ar" style:country-complex="SA"/>
    </style:style>
    <style:style style:name="T9" style:family="text">
      <style:text-properties style:font-name="Arial" fo:font-size="11pt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T10" style:family="text">
      <style:text-properties style:font-name="Arial" fo:font-size="11pt" style:font-name-asian="Arial" style:font-size-asian="11pt" style:language-asian="zxx" style:country-asian="none" style:font-name-complex="Arial" style:language-complex="ar" style:country-complex="SA"/>
    </style:style>
    <style:style style:name="T11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602949d" style:letter-kerning="true" fo:background-color="transparent" loext:char-shading-value="0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5036efc" style:letter-kerning="true" fo:background-color="transparent" loext:char-shading-value="0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d6d9a18" style:letter-kerning="true" fo:background-color="transparent" loext:char-shading-value="0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dcd4114" style:letter-kerning="true" fo:background-color="transparent" loext:char-shading-value="0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dd0a46d" style:letter-kerning="true" fo:background-color="transparent" loext:char-shading-value="0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86dc79" style:letter-kerning="true" fo:background-color="transparent" loext:char-shading-value="0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dcde974" style:letter-kerning="true" fo:background-color="transparent" loext:char-shading-value="0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c7a0075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cefdf3a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dd95cb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109b426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10b6cae9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86dc79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c7a0075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cefdf3a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dcd4114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86dc79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dcde974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602949d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5036efc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d6d9a18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dd0a46d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dd95cb6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109b426e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10b6cae9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86dc79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1" fo:language="pt" fo:country="BR" fo:font-style="normal" style:text-underline-style="none" fo:font-weight="normal" officeooo:rsid="0becc68f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1" fo:language="pt" fo:country="BR" fo:font-style="normal" style:text-underline-style="none" fo:font-weight="normal" officeooo:rsid="0fe087fd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officeooo:rsid="0becc68f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officeooo:rsid="0fe087fd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3" style:family="text">
      <style:text-properties fo:font-size="11pt" fo:font-weight="normal" style:font-size-asian="11pt" style:language-asian="zxx" style:country-asian="none" style:font-weight-asian="normal" style:language-complex="ar" style:country-complex="SA" style:font-weight-complex="normal"/>
    </style:style>
    <style:style style:name="T44" style:family="text">
      <style:text-properties fo:font-size="11pt" fo:font-weight="normal" style:font-name-asian="Times New Roman" style:font-size-asian="11pt" style:language-asian="zxx" style:country-asian="none" style:font-weight-asian="normal" style:language-complex="ar" style:country-complex="SA" style:font-weight-complex="normal"/>
    </style:style>
    <style:style style:name="T45" style:family="text">
      <style:text-properties fo:font-size="11pt" fo:font-weight="normal" style:font-name-asian="Arial" style:font-size-asian="11pt" style:language-asian="zxx" style:country-asian="none" style:font-weight-asian="normal" style:language-complex="ar" style:country-complex="SA" style:font-weight-complex="normal"/>
    </style:style>
    <style:style style:name="T46" style:family="text">
      <style:text-properties officeooo:rsid="002ee871"/>
    </style:style>
    <style:style style:name="T47" style:family="text">
      <style:text-properties style:use-window-font-color="true" fo:language="pt" fo:country="BR" style:text-underline-style="none" fo:background-color="transparent" loext:char-shading-value="0" style:font-name-asian="Arial" style:font-name-complex="Arial1"/>
    </style:style>
    <style:style style:name="T48" style:family="text">
      <style:text-properties style:use-window-font-color="true" fo:language="pt" fo:country="BR" style:text-underline-style="none" fo:background-color="transparent" loext:char-shading-value="0" style:font-name-asian="Arial" style:font-name-complex="Arial"/>
    </style:style>
    <style:style style:name="T49" style:family="text">
      <style:text-properties style:use-window-font-color="true" fo:language="pt" fo:country="BR" style:text-underline-style="none" officeooo:rsid="0086dc79" fo:background-color="transparent" loext:char-shading-value="0" style:font-name-asian="Arial" style:font-name-complex="Arial"/>
    </style:style>
    <style:style style:name="T50" style:family="text">
      <style:text-properties style:use-window-font-color="true" fo:language="pt" fo:country="BR" style:text-underline-style="none" fo:background-color="transparent" loext:char-shading-value="0" style:font-name-asian="Times New Roman" style:font-name-complex="Arial"/>
    </style:style>
    <style:style style:name="T51" style:family="text">
      <style:text-properties style:use-window-font-color="true" fo:font-weight="bold" officeooo:rsid="0076bedb" style:font-weight-asian="bold" style:font-weight-complex="bold"/>
    </style:style>
    <style:style style:name="T52" style:family="text">
      <style:text-properties style:use-window-font-color="true" fo:font-weight="bold" style:font-weight-asian="bold" style:font-name-complex="Arial" style:font-weight-complex="bold"/>
    </style:style>
    <style:style style:name="T53" style:family="text">
      <style:text-properties style:use-window-font-color="true" fo:font-weight="bold" officeooo:rsid="0011fdfc" style:font-weight-asian="bold" style:font-name-complex="Arial" style:font-weight-complex="bold"/>
    </style:style>
    <style:style style:name="T54" style:family="text">
      <style:text-properties style:use-window-font-color="true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55" style:family="text">
      <style:text-properties style:use-window-font-color="true" fo:font-weight="bold" officeooo:rsid="0011fdfc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56" style:family="text">
      <style:text-properties style:use-window-font-color="true" fo:font-weight="bold" officeooo:rsid="0013f2d6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57" style:family="text">
      <style:text-properties style:use-window-font-color="true" fo:font-weight="bold" officeooo:rsid="0063ff83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58" style:family="text">
      <style:text-properties style:use-window-font-color="tru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9" style:family="text">
      <style:text-properties style:use-window-font-color="tru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60" style:family="text">
      <style:text-properties style:use-window-font-color="true" style:font-name="Arial1" fo:font-size="12.5pt" fo:language="pt" fo:country="BR" style:text-underline-style="none" style:font-name-asian="Times New Roman" style:font-size-asian="12.5pt" style:font-name-complex="Arial1" style:font-size-complex="12.5pt"/>
    </style:style>
    <style:style style:name="T61" style:family="text">
      <style:text-properties style:use-window-font-color="true" style:font-name="Arial1" fo:font-size="12.5pt" fo:language="pt" fo:country="BR" style:text-underline-style="none" style:font-name-asian="Times New Roman" style:font-size-asian="12.5pt" style:font-name-complex="Arial1" style:font-size-complex="12.5pt" style:language-complex="ar" style:country-complex="SA"/>
    </style:style>
    <style:style style:name="T62" style:family="text">
      <style:text-properties style:use-window-font-color="true" style:font-name="Arial1" fo:font-size="12.5pt" fo:language="pt" fo:country="BR" style:text-underline-style="none" style:font-name-asian="Times New Roman" style:font-size-asian="12.5pt" style:language-asian="en" style:country-asian="US" style:font-name-complex="Arial1" style:font-size-complex="12.5pt" style:language-complex="ar" style:country-complex="SA"/>
    </style:style>
    <style:style style:name="T63" style:family="text">
      <style:text-properties style:use-window-font-color="true" style:font-name="Arial1" fo:font-size="12.5pt" fo:language="pt" fo:country="BR" style:text-underline-style="none" style:font-name-asian="Times New Roman" style:font-size-asian="12.5pt" style:font-name-complex="Arial" style:font-size-complex="12.5pt" style:language-complex="ar" style:country-complex="SA"/>
    </style:style>
    <style:style style:name="T64" style:family="text">
      <style:text-properties style:use-window-font-color="true" style:font-name="Arial1" fo:font-size="12.5pt" fo:language="pt" fo:country="BR" style:text-underline-style="none" officeooo:rsid="00900c1d" style:font-name-asian="Times New Roman" style:font-size-asian="12.5pt" style:font-name-complex="Arial" style:font-size-complex="12.5pt" style:language-complex="ar" style:country-complex="SA"/>
    </style:style>
    <style:style style:name="T65" style:family="text">
      <style:text-properties style:use-window-font-color="true" style:font-name="Arial1" fo:font-size="12.5pt" fo:language="pt" fo:country="BR" style:text-underline-style="none" style:font-name-asian="Arial" style:font-size-asian="12.5pt" style:font-name-complex="Arial1" style:font-size-complex="12.5pt"/>
    </style:style>
    <style:style style:name="T66" style:family="text">
      <style:text-properties style:use-window-font-color="true" style:font-name="Arial1" fo:font-size="12.5pt" fo:language="pt" fo:country="BR" style:text-underline-style="none" style:font-name-asian="Arial" style:font-size-asian="12.5pt" style:font-name-complex="Arial1" style:font-size-complex="12.5pt" style:language-complex="ar" style:country-complex="SA"/>
    </style:style>
    <style:style style:name="T67" style:family="text">
      <style:text-properties style:use-window-font-color="true" style:font-name="Arial1" fo:font-size="12.5pt" fo:language="pt" fo:country="BR" style:text-underline-style="none" style:font-name-asian="Arial" style:font-size-asian="12.5pt" style:font-name-complex="Arial" style:font-size-complex="12.5pt"/>
    </style:style>
    <style:style style:name="T68" style:family="text">
      <style:text-properties style:use-window-font-color="true" style:font-name="Arial1" fo:font-size="12.5pt" fo:language="pt" fo:country="BR" style:text-underline-style="none" style:font-name-asian="Arial" style:font-size-asian="12.5pt" style:font-name-complex="Arial" style:font-size-complex="12.5pt" style:language-complex="ar" style:country-complex="SA"/>
    </style:style>
    <style:style style:name="T69" style:family="text">
      <style:text-properties style:use-window-font-color="true" style:font-name="Arial1" fo:font-size="12.5pt" fo:language="pt" fo:country="BR" style:text-underline-style="none" officeooo:rsid="006fd8dd" style:font-name-asian="Arial" style:font-size-asian="12.5pt" style:font-name-complex="Arial" style:font-size-complex="12.5pt" style:language-complex="ar" style:country-complex="SA"/>
    </style:style>
    <style:style style:name="T70" style:family="text">
      <style:text-properties style:use-window-font-color="true" style:font-name="Arial1" fo:font-size="12.5pt" fo:language="pt" fo:country="BR" style:text-underline-style="none" officeooo:rsid="008e4a92" style:font-name-asian="Arial" style:font-size-asian="12.5pt" style:font-name-complex="Arial" style:font-size-complex="12.5pt" style:language-complex="ar" style:country-complex="SA"/>
    </style:style>
    <style:style style:name="T71" style:family="text">
      <style:text-properties style:use-window-font-color="true" style:font-name="Arial1" fo:font-size="12.5pt" fo:language="pt" fo:country="BR" style:text-underline-style="none" fo:font-weight="bold" style:font-name-asian="Times New Roman" style:font-size-asian="12.5pt" style:font-weight-asian="bold" style:font-name-complex="Arial1" style:font-size-complex="12.5pt" style:language-complex="ar" style:country-complex="SA" style:font-weight-complex="bold"/>
    </style:style>
    <style:style style:name="T72" style:family="text">
      <style:text-properties style:use-window-font-color="true" style:font-name="Arial1" fo:font-size="12.5pt" fo:language="pt" fo:country="BR" style:text-underline-style="none" fo:font-weight="bold" style:font-name-asian="Arial" style:font-size-asian="12.5pt" style:font-weight-asian="bold" style:font-name-complex="Arial1" style:font-size-complex="12.5pt" style:language-complex="ar" style:country-complex="SA" style:font-weight-complex="bold"/>
    </style:style>
    <style:style style:name="T73" style:family="text">
      <style:text-properties style:use-window-font-color="true" style:font-name="Arial1" fo:font-size="12.5pt" fo:language="pt" fo:country="BR" style:text-underline-style="none" fo:font-weight="bold" style:font-name-asian="Arial" style:font-size-asian="12.5pt" style:font-weight-asian="bold" style:font-name-complex="Arial" style:font-size-complex="12.5pt" style:language-complex="ar" style:country-complex="SA" style:font-weight-complex="bold"/>
    </style:style>
    <style:style style:name="T74" style:family="text">
      <style:text-properties style:use-window-font-color="true" style:font-name="Arial1" fo:font-size="12.5pt" fo:language="pt" fo:country="BR" style:text-underline-style="none" style:font-name-asian="Arial Unicode MS" style:font-size-asian="12.5pt" style:font-name-complex="Arial" style:font-size-complex="12.5pt" style:font-style-complex="italic"/>
    </style:style>
    <style:style style:name="T75" style:family="text">
      <style:text-properties style:use-window-font-color="true" style:font-name="Arial1" fo:font-size="12.5pt" fo:language="pt" fo:country="BR" style:text-underline-style="none" officeooo:rsid="0089809f" style:font-name-asian="Arial Unicode MS" style:font-size-asian="12.5pt" style:font-name-complex="Arial" style:font-size-complex="12.5pt" style:font-style-complex="italic"/>
    </style:style>
    <style:style style:name="T76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font-name-complex="Arial" style:font-size-complex="12.5pt"/>
    </style:style>
    <style:style style:name="T77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" style:font-size-asian="12.5pt" style:font-name-complex="Arial" style:font-size-complex="12.5pt"/>
    </style:style>
    <style:style style:name="T78" style:family="text">
      <style:text-properties style:use-window-font-color="true" style:font-name="Arial1" fo:font-size="12.5pt" fo:language="pt" fo:country="BR" style:text-underline-style="none" officeooo:rsid="0086dc79" fo:background-color="transparent" loext:char-shading-value="0" style:font-name-asian="Arial" style:font-size-asian="12.5pt" style:font-name-complex="Arial" style:font-size-complex="12.5pt"/>
    </style:style>
    <style:style style:name="T79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" style:font-size-asian="12.5pt" style:font-name-complex="Arial1" style:font-size-complex="12.5pt"/>
    </style:style>
    <style:style style:name="T80" style:family="text">
      <style:text-properties style:use-window-font-color="true" style:font-name="Arial1" fo:font-size="12.5pt" fo:font-weight="normal" style:font-name-asian="Times New Roman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81" style:family="text">
      <style:text-properties style:use-window-font-color="true" style:font-name="Arial1" fo:font-size="12.5pt" fo:font-weight="normal" style:font-name-asian="Times New Roman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82" style:family="text">
      <style:text-properties style:use-window-font-color="true" style:font-name="Arial1" fo:font-size="12.5pt" fo:font-weight="normal" officeooo:rsid="007be10a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83" style:family="text">
      <style:text-properties style:use-window-font-color="true" style:font-name="Arial1" fo:font-size="12.5pt" fo:font-weight="normal" officeooo:rsid="0013f2d6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84" style:family="text">
      <style:text-properties style:use-window-font-color="true" style:font-name="Arial1" fo:font-size="12.5pt" fo:font-weight="normal" style:font-name-asian="Arial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85" style:family="text">
      <style:text-properties style:use-window-font-color="true" style:font-name="Arial1" fo:font-size="12.5pt" fo:font-weight="normal" style:font-size-asian="12.5pt" style:font-weight-asian="normal" style:font-name-complex="Arial" style:font-size-complex="12.5pt" style:font-weight-complex="normal"/>
    </style:style>
    <style:style style:name="T86" style:family="text">
      <style:text-properties style:use-window-font-color="true" style:font-name="Arial1" fo:font-size="12.5pt" fo:font-weight="normal" officeooo:rsid="0081940c" style:font-size-asian="12.5pt" style:font-weight-asian="normal" style:font-name-complex="Arial" style:font-size-complex="12.5pt" style:font-weight-complex="normal"/>
    </style:style>
    <style:style style:name="T87" style:family="text">
      <style:text-properties style:use-window-font-color="true" style:font-name="Arial1" fo:font-size="12.5pt" fo:font-weight="normal" officeooo:rsid="008256b7" style:font-size-asian="12.5pt" style:font-weight-asian="normal" style:font-name-complex="Arial" style:font-size-complex="12.5pt" style:font-weight-complex="normal"/>
    </style:style>
    <style:style style:name="T88" style:family="text">
      <style:text-properties style:use-window-font-color="true" style:font-name="Arial1" fo:font-size="12.5pt" fo:font-weight="normal" officeooo:rsid="0083e2f2" style:font-size-asian="12.5pt" style:font-weight-asian="normal" style:font-name-complex="Arial" style:font-size-complex="12.5pt" style:font-weight-complex="normal"/>
    </style:style>
    <style:style style:name="T89" style:family="text">
      <style:text-properties style:use-window-font-color="true" style:font-name="Arial1" fo:font-size="12.5pt" fo:font-weight="normal" officeooo:rsid="0011fdfc" style:font-size-asian="12.5pt" style:font-weight-asian="normal" style:font-name-complex="Arial" style:font-size-complex="12.5pt" style:font-weight-complex="normal"/>
    </style:style>
    <style:style style:name="T90" style:family="text">
      <style:text-properties style:use-window-font-color="true" style:font-name="Arial1" fo:font-size="12.5pt" fo:font-weight="normal" officeooo:rsid="0049f016" style:font-size-asian="12.5pt" style:font-weight-asian="normal" style:font-name-complex="Arial" style:font-size-complex="12.5pt" style:font-weight-complex="normal"/>
    </style:style>
    <style:style style:name="T91" style:family="text">
      <style:text-properties style:use-window-font-color="true" style:font-name="Arial1" fo:font-size="12.5pt" fo:font-weight="normal" officeooo:rsid="0016e88c" style:font-size-asian="12.5pt" style:font-weight-asian="normal" style:font-name-complex="Arial" style:font-size-complex="12.5pt" style:font-weight-complex="normal"/>
    </style:style>
    <style:style style:name="T92" style:family="text">
      <style:text-properties style:use-window-font-color="true" style:font-name="Arial1" fo:font-size="12.5pt" fo:font-weight="normal" officeooo:rsid="005a056b" style:font-size-asian="12.5pt" style:font-weight-asian="normal" style:font-name-complex="Arial" style:font-size-complex="12.5pt" style:font-weight-complex="normal"/>
    </style:style>
    <style:style style:name="T93" style:family="text">
      <style:text-properties style:use-window-font-color="true" style:font-name="Arial1" fo:font-size="12.5pt" fo:font-weight="normal" officeooo:rsid="00841e38" style:font-size-asian="12.5pt" style:font-weight-asian="normal" style:font-name-complex="Arial" style:font-size-complex="12.5pt" style:font-weight-complex="normal"/>
    </style:style>
    <style:style style:name="T94" style:family="text">
      <style:text-properties style:use-window-font-color="true" style:font-name="Arial1" fo:font-size="12.5pt" fo:font-weight="normal" style:font-size-asian="12.5pt" style:font-weight-asian="normal" style:font-size-complex="12.5pt" style:font-weight-complex="normal"/>
    </style:style>
    <style:style style:name="T95" style:family="text">
      <style:text-properties style:use-window-font-color="true" style:font-name="Arial1" fo:font-size="12.5pt" fo:font-weight="normal" officeooo:rsid="10bca52e" style:font-size-asian="12.5pt" style:font-weight-asian="normal" style:font-size-complex="12.5pt" style:font-weight-complex="normal"/>
    </style:style>
    <style:style style:name="T96" style:family="text">
      <style:text-properties style:use-window-font-color="true" style:font-name="Arial1" fo:font-size="12.5pt" fo:font-weight="normal" officeooo:rsid="1041ac2f" style:font-size-asian="12.5pt" style:font-weight-asian="normal" style:font-size-complex="12.5pt" style:font-weight-complex="normal"/>
    </style:style>
    <style:style style:name="T97" style:family="text">
      <style:text-properties style:use-window-font-color="true" style:font-name="Arial1" fo:font-size="12.5pt" fo:font-weight="normal" officeooo:rsid="0d6caa14" style:font-size-asian="12.5pt" style:font-weight-asian="normal" style:font-size-complex="12.5pt" style:font-weight-complex="normal"/>
    </style:style>
    <style:style style:name="T98" style:family="text">
      <style:text-properties style:use-window-font-color="true" style:font-name="Arial1" fo:font-size="12.5pt" fo:font-weight="normal" officeooo:rsid="0fdb1d3f" style:font-size-asian="12.5pt" style:font-weight-asian="normal" style:font-size-complex="12.5pt" style:font-weight-complex="normal"/>
    </style:style>
    <style:style style:name="T99" style:family="text">
      <style:text-properties style:use-window-font-color="true" style:font-name="Arial1" fo:font-size="12.5pt" fo:font-weight="normal" officeooo:rsid="008fccb2" fo:background-color="transparent" loext:char-shading-value="0" style:font-name-asian="Arial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100" style:family="text">
      <style:text-properties style:use-window-font-color="true" style:font-name="Arial1" fo:font-size="12.5pt" fo:background-color="transparent" loext:char-shading-value="0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101" style:family="text">
      <style:text-properties style:use-window-font-color="true" style:font-name="Arial1" fo:font-size="12.5pt" officeooo:rsid="0076bedb" fo:background-color="transparent" loext:char-shading-value="0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102" style:family="text">
      <style:text-properties style:use-window-font-color="true" style:font-name="Arial1" fo:font-size="12.5pt" officeooo:rsid="0062949b" fo:background-color="transparent" loext:char-shading-value="0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103" style:family="text">
      <style:text-properties style:use-window-font-color="true" style:font-name="Arial1" fo:font-size="12.5pt" officeooo:rsid="002d028a" fo:background-color="transparent" loext:char-shading-value="0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104" style:family="text">
      <style:text-properties style:use-window-font-color="true" style:font-name="Arial1" fo:font-size="12.5pt" officeooo:rsid="007be10a" fo:background-color="transparent" loext:char-shading-value="0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105" style:family="text">
      <style:text-properties style:use-window-font-color="true" style:font-name="Arial1" fo:font-size="12.5pt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06" style:family="text">
      <style:text-properties style:use-window-font-color="true" style:font-name="Arial1" fo:font-size="12.5pt" officeooo:rsid="002d028a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07" style:family="text">
      <style:text-properties style:use-window-font-color="true" style:font-name="Arial1" fo:font-size="12.5pt" officeooo:rsid="0076bedb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08" style:family="text">
      <style:text-properties style:use-window-font-color="true" style:font-name="Arial1" fo:font-size="12.5pt" officeooo:rsid="00551ea4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09" style:family="text">
      <style:text-properties style:use-window-font-color="true" style:font-name="Arial1" fo:font-size="12.5pt" officeooo:rsid="007127b3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10" style:family="text">
      <style:text-properties style:use-window-font-color="true" style:font-name="Arial1" fo:font-size="12.5pt" officeooo:rsid="007be10a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11" style:family="text">
      <style:text-properties style:use-window-font-color="true" style:font-name="Arial1" fo:font-size="12.5pt" officeooo:rsid="006d764f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12" style:family="text">
      <style:text-properties style:use-window-font-color="true" style:font-name="Arial1" fo:font-size="12.5pt" officeooo:rsid="00848a98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13" style:family="text">
      <style:text-properties style:use-window-font-color="true" style:font-name="Arial1" fo:font-size="12.5pt" officeooo:rsid="00863cbc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14" style:family="text">
      <style:text-properties style:use-window-font-color="true" style:font-name="Arial1" fo:font-size="12.5pt" officeooo:rsid="008fccb2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15" style:family="text">
      <style:text-properties style:use-window-font-color="true" style:font-name="Arial1" fo:font-size="12.5pt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16" style:family="text">
      <style:text-properties style:use-window-font-color="true" style:font-name="Arial1" fo:font-size="12.5pt" officeooo:rsid="002268ce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17" style:family="text">
      <style:text-properties style:use-window-font-color="true" style:font-name="Arial1" fo:font-size="12.5pt" officeooo:rsid="0063ff83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18" style:family="text">
      <style:text-properties style:use-window-font-color="true" style:font-name="Arial1" fo:font-size="12.5pt" officeooo:rsid="007be10a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19" style:family="text">
      <style:text-properties style:use-window-font-color="true" style:font-name="Arial1" fo:font-size="12.5pt" officeooo:rsid="002d028a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20" style:family="text">
      <style:text-properties style:use-window-font-color="true" style:font-name="Arial1" fo:font-size="12.5pt" officeooo:rsid="0076bedb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21" style:family="text">
      <style:text-properties style:use-window-font-color="true" style:font-name="Arial1" fo:font-size="12.5pt" officeooo:rsid="007c9461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22" style:family="text">
      <style:text-properties style:use-window-font-color="true" style:font-name="Arial1" fo:font-size="12.5pt" officeooo:rsid="00692a5a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23" style:family="text">
      <style:text-properties style:use-window-font-color="true" style:font-name="Arial1" fo:font-size="12.5pt" officeooo:rsid="007e31cd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24" style:family="text">
      <style:text-properties style:use-window-font-color="true" style:font-name="Arial1" fo:font-size="12.5pt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25" style:family="text">
      <style:text-properties style:use-window-font-color="true" style:font-name="Arial1" fo:font-size="12.5pt" officeooo:rsid="007c9461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26" style:family="text">
      <style:text-properties style:use-window-font-color="true" style:font-name="Arial1" fo:font-size="12.5pt" officeooo:rsid="0014ce06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27" style:family="text">
      <style:text-properties style:use-window-font-color="true" style:font-name="Arial1" fo:font-size="12.5pt" officeooo:rsid="00848a98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28" style:family="text">
      <style:text-properties style:use-window-font-color="true" style:font-name="Arial1" fo:font-size="12.5pt" officeooo:rsid="00863cbc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29" style:family="text">
      <style:text-properties style:use-window-font-color="true" style:font-name="Arial1" fo:font-size="12.5pt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130" style:family="text">
      <style:text-properties style:use-window-font-color="true" style:font-name="Arial1" fo:font-size="12.5pt" officeooo:rsid="007be10a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131" style:family="text">
      <style:text-properties style:use-window-font-color="true" style:font-name="Arial1" fo:font-size="12.5pt" style:font-name-asian="Times New Roman" style:font-size-asian="12.5pt" style:language-asian="zxx" style:country-asian="none" style:font-name-complex="Arial" style:font-size-complex="12.5pt" style:language-complex="zxx" style:country-complex="none"/>
    </style:style>
    <style:style style:name="T132" style:family="text">
      <style:text-properties style:use-window-font-color="true" style:font-name="Arial1" fo:font-size="12.5pt" officeooo:rsid="0081940c" style:font-name-asian="Times New Roman" style:font-size-asian="12.5pt" style:language-asian="zxx" style:country-asian="none" style:font-name-complex="Arial" style:font-size-complex="12.5pt" style:language-complex="zxx" style:country-complex="none"/>
    </style:style>
    <style:style style:name="T133" style:family="text">
      <style:text-properties style:use-window-font-color="true" style:font-name="Arial1" fo:font-size="12.5pt" fo:font-weight="bold" style:font-name-asian="Times New Roman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134" style:family="text">
      <style:text-properties style:use-window-font-color="true" style:font-name="Arial1" fo:font-size="12.5pt" fo:font-weight="bold" style:font-name-asian="Times New Roman" style:font-size-asian="12.5pt" style:language-asian="zxx" style:country-asian="none" style:font-weight-asian="bold" style:font-name-complex="Arial" style:font-size-complex="12.5pt" style:language-complex="zxx" style:country-complex="none" style:font-weight-complex="bold"/>
    </style:style>
    <style:style style:name="T135" style:family="text">
      <style:text-properties style:use-window-font-color="true" style:font-name="Arial1" fo:font-size="12.5pt" fo:font-weight="bold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136" style:family="text">
      <style:text-properties style:use-window-font-color="true" style:font-name="Arial1" fo:font-size="12.5pt" fo:font-weight="bold" officeooo:rsid="0063ff83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137" style:family="text">
      <style:text-properties style:use-window-font-color="true" style:font-name="Arial1" fo:font-size="12.5pt" fo:font-weight="bold" officeooo:rsid="0011fdfc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138" style:family="text">
      <style:text-properties style:use-window-font-color="true" style:font-name="Arial1" fo:font-size="12.5pt" fo:font-weight="bold" officeooo:rsid="0013f2d6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139" style:family="text">
      <style:text-properties style:use-window-font-color="true" style:font-name="Arial1" fo:font-size="12.5pt" fo:font-weight="bold" style:font-size-asian="12.5pt" style:font-weight-asian="bold" style:font-name-complex="Arial" style:font-size-complex="12.5pt" style:font-weight-complex="bold"/>
    </style:style>
    <style:style style:name="T140" style:family="text">
      <style:text-properties style:use-window-font-color="true" style:font-name="Arial1" fo:font-size="12.5pt" fo:font-weight="bold" officeooo:rsid="0011fdfc" style:font-size-asian="12.5pt" style:font-weight-asian="bold" style:font-name-complex="Arial" style:font-size-complex="12.5pt" style:font-weight-complex="bold"/>
    </style:style>
    <style:style style:name="T141" style:family="text">
      <style:text-properties style:use-window-font-color="true" style:font-name="Arial1" fo:font-size="12.5pt" fo:font-weight="bold" officeooo:rsid="0076bedb" style:font-size-asian="12.5pt" style:font-weight-asian="bold" style:font-size-complex="12.5pt" style:font-weight-complex="bold"/>
    </style:style>
    <style:style style:name="T142" style:family="text">
      <style:text-properties style:use-window-font-color="true" style:font-name="Arial1" fo:font-size="12.5pt" style:text-underline-style="solid" style:text-underline-width="auto" style:text-underline-color="font-color" fo:font-weight="bold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143" style:family="text">
      <style:text-properties style:use-window-font-color="true" style:font-name="Arial1" fo:font-size="12.5pt" style:text-underline-style="solid" style:text-underline-width="auto" style:text-underline-color="font-color" fo:font-weight="bold" style:font-name-asian="Arial" style:font-size-asian="12.5pt" style:language-asian="zxx" style:country-asian="none" style:font-weight-asian="bold" style:font-name-complex="Arial" style:font-size-complex="12.5pt" style:language-complex="zxx" style:country-complex="none" style:font-weight-complex="bold"/>
    </style:style>
    <style:style style:name="T144" style:family="text">
      <style:text-properties style:use-window-font-color="true" style:font-name="Arial1" fo:font-size="12.5pt" style:text-underline-style="solid" style:text-underline-width="auto" style:text-underline-color="font-color" fo:font-weight="bold" style:font-name-asian="Times New Roman" style:font-size-asian="12.5pt" style:language-asian="zxx" style:country-asian="none" style:font-weight-asian="bold" style:font-name-complex="Arial" style:font-size-complex="12.5pt" style:language-complex="zxx" style:country-complex="none" style:font-weight-complex="bold"/>
    </style:style>
    <style:style style:name="T145" style:family="text">
      <style:text-properties style:use-window-font-color="true" style:font-name="Arial1" fo:font-size="12.5pt" style:font-size-asian="12.5pt" style:font-name-complex="Arial" style:font-size-complex="12.5pt"/>
    </style:style>
    <style:style style:name="T146" style:family="text">
      <style:text-properties style:use-window-font-color="true" style:font-name="Arial1" fo:font-size="12.5pt" officeooo:rsid="0076bedb" style:font-size-asian="12.5pt" style:font-size-complex="12.5pt"/>
    </style:style>
    <style:style style:name="T147" style:family="text">
      <style:text-properties style:use-window-font-color="true" style:font-name="Arial1" fo:font-size="12.5pt" style:font-name-asian="Arial Unicode MS" style:font-size-asian="12.5pt" style:language-asian="zxx" style:country-asian="none" style:font-name-complex="Arial" style:font-size-complex="12.5pt" style:language-complex="zxx" style:country-complex="none"/>
    </style:style>
    <style:style style:name="T148" style:family="text">
      <style:text-properties style:use-window-font-color="true" fo:font-weight="normal" style:font-weight-asian="normal" style:font-weight-complex="normal"/>
    </style:style>
    <style:style style:name="T149" style:family="text">
      <style:text-properties style:use-window-font-color="true" fo:font-weight="normal" officeooo:rsid="10bca52e" style:font-weight-asian="normal" style:font-weight-complex="normal"/>
    </style:style>
    <style:style style:name="T150" style:family="text">
      <style:text-properties style:use-window-font-color="true" fo:font-weight="normal" officeooo:rsid="1041ac2f" style:font-weight-asian="normal" style:font-weight-complex="normal"/>
    </style:style>
    <style:style style:name="T151" style:family="text">
      <style:text-properties style:use-window-font-color="true" fo:font-weight="normal" officeooo:rsid="0d6caa14" style:font-weight-asian="normal" style:font-weight-complex="normal"/>
    </style:style>
    <style:style style:name="T152" style:family="text">
      <style:text-properties style:use-window-font-color="true" fo:font-weight="normal" officeooo:rsid="0fdb1d3f" style:font-weight-asian="normal" style:font-weight-complex="normal"/>
    </style:style>
    <style:style style:name="T153" style:family="text">
      <style:text-properties style:use-window-font-color="true" fo:font-weight="normal" style:font-weight-asian="normal" style:font-name-complex="Arial" style:font-weight-complex="normal"/>
    </style:style>
    <style:style style:name="T154" style:family="text">
      <style:text-properties style:use-window-font-color="true" fo:font-weight="normal" officeooo:rsid="0081940c" style:font-weight-asian="normal" style:font-name-complex="Arial" style:font-weight-complex="normal"/>
    </style:style>
    <style:style style:name="T155" style:family="text">
      <style:text-properties style:use-window-font-color="true" fo:font-weight="normal" officeooo:rsid="008256b7" style:font-weight-asian="normal" style:font-name-complex="Arial" style:font-weight-complex="normal"/>
    </style:style>
    <style:style style:name="T156" style:family="text">
      <style:text-properties style:use-window-font-color="true" fo:font-weight="normal" officeooo:rsid="0083e2f2" style:font-weight-asian="normal" style:font-name-complex="Arial" style:font-weight-complex="normal"/>
    </style:style>
    <style:style style:name="T157" style:family="text">
      <style:text-properties style:use-window-font-color="true" fo:font-weight="normal" officeooo:rsid="0011fdfc" style:font-weight-asian="normal" style:font-name-complex="Arial" style:font-weight-complex="normal"/>
    </style:style>
    <style:style style:name="T158" style:family="text">
      <style:text-properties style:use-window-font-color="true" fo:font-weight="normal" officeooo:rsid="0049f016" style:font-weight-asian="normal" style:font-name-complex="Arial" style:font-weight-complex="normal"/>
    </style:style>
    <style:style style:name="T159" style:family="text">
      <style:text-properties style:use-window-font-color="true" fo:font-weight="normal" officeooo:rsid="0016e88c" style:font-weight-asian="normal" style:font-name-complex="Arial" style:font-weight-complex="normal"/>
    </style:style>
    <style:style style:name="T160" style:family="text">
      <style:text-properties style:use-window-font-color="true" fo:font-weight="normal" officeooo:rsid="005a056b" style:font-weight-asian="normal" style:font-name-complex="Arial" style:font-weight-complex="normal"/>
    </style:style>
    <style:style style:name="T161" style:family="text">
      <style:text-properties style:use-window-font-color="true" fo:font-weight="normal" officeooo:rsid="00841e38" style:font-weight-asian="normal" style:font-name-complex="Arial" style:font-weight-complex="normal"/>
    </style:style>
    <style:style style:name="T162" style:family="text">
      <style:text-properties style:use-window-font-color="true" fo:font-weight="normal" officeooo:rsid="0013f2d6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63" style:family="text">
      <style:text-properties style:use-window-font-color="true" fo:font-weight="normal" officeooo:rsid="007be10a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64" style:family="text">
      <style:text-properties style:use-window-font-color="true" fo:font-weight="normal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65" style:family="text">
      <style:text-properties style:use-window-font-color="tru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66" style:family="text">
      <style:text-properties style:use-window-font-color="true" fo:font-weight="normal" officeooo:rsid="008fccb2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67" style:family="text">
      <style:text-properties style:use-window-font-color="true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68" style:family="text">
      <style:text-properties style:use-window-font-color="true" officeooo:rsid="0076bedb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69" style:family="text">
      <style:text-properties style:use-window-font-color="true" officeooo:rsid="0062949b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70" style:family="text">
      <style:text-properties style:use-window-font-color="true" officeooo:rsid="002d028a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71" style:family="text">
      <style:text-properties style:use-window-font-color="true" officeooo:rsid="007be10a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72" style:family="text">
      <style:text-properties style:use-window-font-color="true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73" style:family="text">
      <style:text-properties style:use-window-font-color="true" officeooo:rsid="002d028a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74" style:family="text">
      <style:text-properties style:use-window-font-color="true" officeooo:rsid="0076bedb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75" style:family="text">
      <style:text-properties style:use-window-font-color="true" officeooo:rsid="00551ea4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76" style:family="text">
      <style:text-properties style:use-window-font-color="true" officeooo:rsid="007127b3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77" style:family="text">
      <style:text-properties style:use-window-font-color="true" officeooo:rsid="007be10a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78" style:family="text">
      <style:text-properties style:use-window-font-color="true" officeooo:rsid="006d764f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79" style:family="text">
      <style:text-properties style:use-window-font-color="true" officeooo:rsid="00848a98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80" style:family="text">
      <style:text-properties style:use-window-font-color="true" officeooo:rsid="00863cbc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81" style:family="text">
      <style:text-properties style:use-window-font-color="true" officeooo:rsid="008fccb2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82" style:family="text">
      <style:text-properties style:use-window-font-color="true" style:font-name-asian="Arial" style:language-asian="zxx" style:country-asian="none" style:font-name-complex="Arial" style:language-complex="ar" style:country-complex="SA"/>
    </style:style>
    <style:style style:name="T183" style:family="text">
      <style:text-properties style:use-window-font-color="true" officeooo:rsid="002268ce" style:font-name-asian="Arial" style:language-asian="zxx" style:country-asian="none" style:font-name-complex="Arial" style:language-complex="ar" style:country-complex="SA"/>
    </style:style>
    <style:style style:name="T184" style:family="text">
      <style:text-properties style:use-window-font-color="true" officeooo:rsid="0063ff83" style:font-name-asian="Arial" style:language-asian="zxx" style:country-asian="none" style:font-name-complex="Arial" style:language-complex="ar" style:country-complex="SA"/>
    </style:style>
    <style:style style:name="T185" style:family="text">
      <style:text-properties style:use-window-font-color="true" officeooo:rsid="007be10a" style:font-name-asian="Arial" style:language-asian="zxx" style:country-asian="none" style:font-name-complex="Arial" style:language-complex="ar" style:country-complex="SA"/>
    </style:style>
    <style:style style:name="T186" style:family="text">
      <style:text-properties style:use-window-font-color="true" officeooo:rsid="002d028a" style:font-name-asian="Arial" style:language-asian="zxx" style:country-asian="none" style:font-name-complex="Arial" style:language-complex="ar" style:country-complex="SA"/>
    </style:style>
    <style:style style:name="T187" style:family="text">
      <style:text-properties style:use-window-font-color="true" officeooo:rsid="0076bedb" style:font-name-asian="Arial" style:language-asian="zxx" style:country-asian="none" style:font-name-complex="Arial" style:language-complex="ar" style:country-complex="SA"/>
    </style:style>
    <style:style style:name="T188" style:family="text">
      <style:text-properties style:use-window-font-color="true" officeooo:rsid="007c9461" style:font-name-asian="Arial" style:language-asian="zxx" style:country-asian="none" style:font-name-complex="Arial" style:language-complex="ar" style:country-complex="SA"/>
    </style:style>
    <style:style style:name="T189" style:family="text">
      <style:text-properties style:use-window-font-color="true" officeooo:rsid="00692a5a" style:font-name-asian="Arial" style:language-asian="zxx" style:country-asian="none" style:font-name-complex="Arial" style:language-complex="ar" style:country-complex="SA"/>
    </style:style>
    <style:style style:name="T190" style:family="text">
      <style:text-properties style:use-window-font-color="true" officeooo:rsid="007e31cd" style:font-name-asian="Arial" style:language-asian="zxx" style:country-asian="none" style:font-name-complex="Arial" style:language-complex="ar" style:country-complex="SA"/>
    </style:style>
    <style:style style:name="T191" style:family="text">
      <style:text-properties style:use-window-font-color="true" style:font-name-asian="Arial" style:language-asian="zxx" style:country-asian="none" style:font-name-complex="Arial" style:language-complex="zxx" style:country-complex="none"/>
    </style:style>
    <style:style style:name="T192" style:family="text">
      <style:text-properties style:use-window-font-color="true" officeooo:rsid="007c9461" style:font-name-asian="Arial" style:language-asian="zxx" style:country-asian="none" style:font-name-complex="Arial" style:language-complex="zxx" style:country-complex="none"/>
    </style:style>
    <style:style style:name="T193" style:family="text">
      <style:text-properties style:use-window-font-color="true" officeooo:rsid="0014ce06" style:font-name-asian="Arial" style:language-asian="zxx" style:country-asian="none" style:font-name-complex="Arial" style:language-complex="zxx" style:country-complex="none"/>
    </style:style>
    <style:style style:name="T194" style:family="text">
      <style:text-properties style:use-window-font-color="true" officeooo:rsid="00848a98" style:font-name-asian="Arial" style:language-asian="zxx" style:country-asian="none" style:font-name-complex="Arial" style:language-complex="zxx" style:country-complex="none"/>
    </style:style>
    <style:style style:name="T195" style:family="text">
      <style:text-properties style:use-window-font-color="true" officeooo:rsid="00863cbc" style:font-name-asian="Arial" style:language-asian="zxx" style:country-asian="none" style:font-name-complex="Arial" style:language-complex="zxx" style:country-complex="none"/>
    </style:style>
    <style:style style:name="T196" style:family="text">
      <style:text-properties style:use-window-font-color="true" style:font-name-asian="Times New Roman" style:language-asian="zxx" style:country-asian="none" style:font-name-complex="Arial" style:language-complex="ar" style:country-complex="SA"/>
    </style:style>
    <style:style style:name="T197" style:family="text">
      <style:text-properties style:use-window-font-color="true" officeooo:rsid="007be10a" style:font-name-asian="Times New Roman" style:language-asian="zxx" style:country-asian="none" style:font-name-complex="Arial" style:language-complex="ar" style:country-complex="SA"/>
    </style:style>
    <style:style style:name="T198" style:family="text">
      <style:text-properties style:use-window-font-color="true" style:font-name-asian="Times New Roman" style:language-asian="zxx" style:country-asian="none" style:font-name-complex="Arial" style:language-complex="zxx" style:country-complex="none"/>
    </style:style>
    <style:style style:name="T199" style:family="text">
      <style:text-properties style:use-window-font-color="true" officeooo:rsid="0081940c" style:font-name-asian="Times New Roman" style:language-asian="zxx" style:country-asian="none" style:font-name-complex="Arial" style:language-complex="zxx" style:country-complex="none"/>
    </style:style>
    <style:style style:name="T200" style:family="text">
      <style:text-properties style:use-window-font-color="true" style:text-underline-style="solid" style:text-underline-width="auto" style:text-underline-color="font-color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201" style:family="text">
      <style:text-properties style:use-window-font-color="true" style:text-underline-style="solid" style:text-underline-width="auto" style:text-underline-color="font-color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02" style:family="text">
      <style:text-properties style:use-window-font-color="true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03" style:family="text">
      <style:text-properties style:use-window-font-color="true" style:font-name-complex="Arial"/>
    </style:style>
    <style:style style:name="T204" style:family="text">
      <style:text-properties style:use-window-font-color="true" officeooo:rsid="0076bedb"/>
    </style:style>
    <style:style style:name="T205" style:family="text">
      <style:text-properties style:use-window-font-color="true" style:font-name-asian="Arial Unicode MS" style:language-asian="zxx" style:country-asian="none" style:font-name-complex="Arial" style:language-complex="zxx" style:country-complex="none"/>
    </style:style>
    <style:style style:name="T206" style:family="text">
      <style:text-properties style:use-window-font-color="true" style:font-name="Arial1"/>
    </style:style>
    <style:style style:name="T207" style:family="text">
      <style:text-properties style:use-window-font-color="true" style:font-name="Arial1" fo:font-weight="normal" officeooo:rsid="008fccb2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08" style:family="text">
      <style:text-properties style:use-window-font-color="true" style:font-name="Arial1" fo:font-weight="normal" officeooo:rsid="00900c1d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09" style:family="text">
      <style:text-properties style:use-window-font-color="true" style:font-name="Arial1" fo:font-weight="normal" style:font-weight-asian="normal" style:font-weight-complex="normal"/>
    </style:style>
    <style:style style:name="T210" style:family="text">
      <style:text-properties style:use-window-font-color="true" style:font-name="Arial1" fo:font-weight="normal" officeooo:rsid="0fe087fd" style:font-weight-asian="normal" style:font-weight-complex="normal"/>
    </style:style>
    <style:style style:name="T211" style:family="text">
      <style:text-properties style:use-window-font-color="true" style:font-name="Arial1" fo:font-size="12.5pt" fo:font-weight="normal" style:font-size-asian="12.5pt" style:font-weight-asian="normal" style:font-size-complex="12.5pt" style:font-weight-complex="normal"/>
    </style:style>
    <style:style style:name="T212" style:family="text">
      <style:text-properties style:use-window-font-color="true" style:font-name="Arial1" fo:font-size="12.5pt" fo:font-weight="normal" officeooo:rsid="0089809f" style:font-size-asian="12.5pt" style:font-weight-asian="normal" style:font-size-complex="12.5pt" style:font-weight-complex="normal"/>
    </style:style>
    <style:style style:name="T213" style:family="text">
      <style:text-properties style:use-window-font-color="true" style:font-name="Arial1" fo:font-size="12.5pt" fo:font-weight="normal" officeooo:rsid="00900c1d" style:font-size-asian="12.5pt" style:font-weight-asian="normal" style:font-size-complex="12.5pt" style:font-weight-complex="normal"/>
    </style:style>
    <style:style style:name="T214" style:family="text">
      <style:text-properties style:use-window-font-color="true" style:font-name="Arial1" fo:font-size="12.5pt" fo:font-weight="normal" officeooo:rsid="0fe087fd" style:font-size-asian="12.5pt" style:font-weight-asian="normal" style:font-size-complex="12.5pt" style:font-weight-complex="normal"/>
    </style:style>
    <style:style style:name="T215" style:family="text">
      <style:text-properties style:use-window-font-color="true" style:font-name="Arial1" fo:font-size="12.5pt" fo:font-weight="normal" officeooo:rsid="008fccb2" fo:background-color="transparent" loext:char-shading-value="0" style:font-name-asian="Arial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216" style:family="text">
      <style:text-properties style:use-window-font-color="true" style:font-name="Arial1" fo:font-size="12.5pt" fo:font-weight="normal" officeooo:rsid="00900c1d" fo:background-color="transparent" loext:char-shading-value="0" style:font-name-asian="Arial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217" style:family="text">
      <style:text-properties style:use-window-font-color="true" style:font-name="Arial1" fo:font-size="12.5pt" style:font-size-asian="12.5pt" style:font-size-complex="12.5pt"/>
    </style:style>
    <style:style style:name="T218" style:family="text">
      <style:text-properties fo:font-weight="normal" style:font-weight-asian="normal" style:font-weight-complex="normal"/>
    </style:style>
    <style:style style:name="T219" style:family="text">
      <style:text-properties style:font-name-complex="Arial"/>
    </style:style>
    <style:style style:name="T220" style:family="text">
      <style:text-properties style:font-name-asian="Arial" style:font-name-complex="Arial"/>
    </style:style>
    <style:style style:name="T221" style:family="text">
      <style:text-properties officeooo:rsid="002d028a" style:font-name-asian="Arial" style:font-name-complex="Arial"/>
    </style:style>
    <style:style style:name="T222" style:family="text">
      <style:text-properties officeooo:rsid="0076bedb" style:font-name-asian="Arial" style:font-name-complex="Arial"/>
    </style:style>
    <style:style style:name="T223" style:family="text">
      <style:text-properties style:font-name-asian="Arial" style:language-asian="zxx" style:country-asian="none" style:font-name-complex="Arial" style:language-complex="zxx" style:country-complex="none"/>
    </style:style>
    <style:style style:name="T224" style:family="text">
      <style:text-properties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25" style:family="text">
      <style:text-properties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226" style:family="text">
      <style:text-properties fo:color="#000000" fo:font-weight="normal" officeooo:rsid="0becc68f" style:font-weight-asian="normal" style:font-weight-complex="normal"/>
    </style:style>
    <style:style style:name="T227" style:family="text">
      <style:text-properties fo:color="#000000" fo:font-weight="normal" officeooo:rsid="10bca52e" style:font-weight-asian="normal" style:font-weight-complex="normal"/>
    </style:style>
    <style:style style:name="T228" style:family="text">
      <style:text-properties fo:color="#000000" fo:font-weight="normal" officeooo:rsid="0fdbbd65" style:font-weight-asian="normal" style:font-weight-complex="normal"/>
    </style:style>
    <style:style style:name="T229" style:family="text">
      <style:text-properties fo:color="#000000" fo:font-weight="normal" officeooo:rsid="007e31cd" style:font-weight-asian="normal" style:font-weight-complex="normal"/>
    </style:style>
    <style:style style:name="T230" style:family="text">
      <style:text-properties fo:color="#000000" fo:font-weight="normal" officeooo:rsid="007fda26" style:font-weight-asian="normal" style:font-weight-complex="normal"/>
    </style:style>
    <style:style style:name="T231" style:family="text">
      <style:text-properties fo:color="#000000" fo:font-weight="normal" officeooo:rsid="007a047e" style:font-weight-asian="normal" style:font-weight-complex="normal"/>
    </style:style>
    <style:style style:name="T232" style:family="text">
      <style:text-properties fo:color="#000000" fo:font-weight="normal" officeooo:rsid="0089809f" style:font-weight-asian="normal" style:font-weight-complex="normal"/>
    </style:style>
    <style:style style:name="T233" style:family="text">
      <style:text-properties fo:color="#000000" style:font-name="Arial1" fo:font-weight="normal" officeooo:rsid="0089809f" style:font-weight-asian="normal" style:font-weight-complex="normal"/>
    </style:style>
    <style:style style:name="T234" style:family="text">
      <style:text-properties fo:color="#000000" style:font-name="Arial1" fo:font-weight="normal" officeooo:rsid="0becc68f" style:font-weight-asian="normal" style:font-weight-complex="normal"/>
    </style:style>
    <style:style style:name="T235" style:family="text">
      <style:text-properties fo:color="#000000" style:font-name="Arial1" fo:font-weight="normal" officeooo:rsid="0fdbbd65" style:font-weight-asian="normal" style:font-weight-complex="normal"/>
    </style:style>
    <style:style style:name="T236" style:family="text">
      <style:text-properties fo:color="#000000" style:font-name="Arial1" fo:font-size="12.5pt" fo:font-weight="normal" officeooo:rsid="0becc68f" style:font-size-asian="12.5pt" style:font-weight-asian="normal" style:font-size-complex="12.5pt" style:font-weight-complex="normal"/>
    </style:style>
    <style:style style:name="T237" style:family="text">
      <style:text-properties fo:color="#000000" style:font-name="Arial1" fo:font-size="12.5pt" fo:font-weight="normal" officeooo:rsid="0fdbbd65" style:font-size-asian="12.5pt" style:font-weight-asian="normal" style:font-size-complex="12.5pt" style:font-weight-complex="normal"/>
    </style:style>
    <style:style style:name="T238" style:family="text">
      <style:text-properties fo:color="#000000" style:font-name="Arial1" fo:font-size="12.5pt" fo:font-weight="normal" officeooo:rsid="0089809f" style:font-size-asian="12.5pt" style:font-weight-asian="normal" style:font-size-complex="12.5pt" style:font-weight-complex="normal"/>
    </style:style>
    <style:style style:name="T239" style:family="text">
      <style:text-properties fo:color="#000000" style:font-name="Arial1" fo:font-size="12.5pt" fo:font-weight="normal" officeooo:rsid="0becc68f" style:font-size-asian="12.5pt" style:font-weight-asian="normal" style:font-size-complex="12.5pt" style:font-weight-complex="normal"/>
    </style:style>
    <style:style style:name="T240" style:family="text">
      <style:text-properties fo:color="#000000" style:font-name="Arial1" fo:font-size="12.5pt" fo:font-weight="normal" officeooo:rsid="10bca52e" style:font-size-asian="12.5pt" style:font-weight-asian="normal" style:font-size-complex="12.5pt" style:font-weight-complex="normal"/>
    </style:style>
    <style:style style:name="T241" style:family="text">
      <style:text-properties fo:color="#000000" style:font-name="Arial1" fo:font-size="12.5pt" fo:font-weight="normal" officeooo:rsid="0fdbbd65" style:font-size-asian="12.5pt" style:font-weight-asian="normal" style:font-size-complex="12.5pt" style:font-weight-complex="normal"/>
    </style:style>
    <style:style style:name="T242" style:family="text">
      <style:text-properties fo:color="#000000" style:font-name="Arial1" fo:font-size="12.5pt" fo:font-weight="normal" officeooo:rsid="007e31cd" style:font-size-asian="12.5pt" style:font-weight-asian="normal" style:font-size-complex="12.5pt" style:font-weight-complex="normal"/>
    </style:style>
    <style:style style:name="T243" style:family="text">
      <style:text-properties fo:color="#000000" style:font-name="Arial1" fo:font-size="12.5pt" fo:font-weight="normal" officeooo:rsid="007fda26" style:font-size-asian="12.5pt" style:font-weight-asian="normal" style:font-size-complex="12.5pt" style:font-weight-complex="normal"/>
    </style:style>
    <style:style style:name="T244" style:family="text">
      <style:text-properties fo:color="#000000" style:font-name="Arial1" fo:font-size="12.5pt" fo:font-weight="normal" officeooo:rsid="007a047e" style:font-size-asian="12.5pt" style:font-weight-asian="normal" style:font-size-complex="12.5pt" style:font-weight-complex="normal"/>
    </style:style>
    <style:style style:name="T245" style:family="text">
      <style:text-properties fo:color="#000000" style:font-name="Arial1" fo:font-size="12.5pt" fo:font-weight="normal" officeooo:rsid="0089809f" style:font-size-asian="12.5pt" style:font-weight-asian="normal" style:font-size-complex="12.5pt" style:font-weight-complex="normal"/>
    </style:style>
    <style:style style:name="T246" style:family="text">
      <style:text-properties officeooo:rsid="10bca52e"/>
    </style:style>
    <style:style style:name="T247" style:family="text">
      <style:text-properties style:font-name="Arial1" fo:font-size="12.5pt" fo:font-weight="normal" style:font-size-asian="12.5pt" style:font-weight-asian="normal" style:font-size-complex="12.5pt" style:font-weight-complex="normal"/>
    </style:style>
    <style:style style:name="T248" style:family="text">
      <style:text-properties style:font-name="Arial1" fo:font-size="12.5pt" fo:font-weight="normal" officeooo:rsid="008e4a92" style:font-size-asian="12.5pt" style:font-weight-asian="normal" style:font-size-complex="12.5pt" style:font-weight-complex="normal"/>
    </style:style>
    <style:style style:name="T249" style:family="text">
      <style:text-properties style:font-name="Arial1" fo:font-size="12.5pt" style:font-size-asian="12.5pt" style:font-size-complex="12.5pt"/>
    </style:style>
    <style:style style:name="T250" style:family="text">
      <style:text-properties style:font-name="Arial1" fo:font-size="12.5pt" officeooo:rsid="10bca52e" style:font-size-asian="12.5pt" style:font-size-complex="12.5pt"/>
    </style:style>
    <style:style style:name="T251" style:family="text">
      <style:text-properties style:font-name="Arial1"/>
    </style:style>
    <style:style style:name="T252" style:family="text">
      <style:text-properties style:font-name="Arial1" fo:font-size="12.5pt" style:font-size-asian="12.5pt" style:font-size-complex="12.5pt"/>
    </style:style>
    <style:style style:name="T253" style:family="text">
      <style:text-properties style:font-name="Arial1" fo:font-size="12.5pt" officeooo:rsid="0fe087fd" style:font-size-asian="12.5pt" style:font-size-complex="12.5pt"/>
    </style:style>
    <style:style style:name="T254" style:family="text">
      <style:text-properties style:font-name="Arial1" fo:font-size="12.5pt" fo:font-weight="normal" officeooo:rsid="008fccb2" style:font-size-asian="12.5pt" style:font-weight-asian="normal" style:font-size-complex="12.5pt" style:font-weight-complex="normal"/>
    </style:style>
    <style:style style:name="T255" style:family="text">
      <style:text-properties style:font-name="Arial1" fo:font-size="12.5pt" fo:font-weight="normal" officeooo:rsid="0089809f" style:font-size-asian="12.5pt" style:font-weight-asian="normal" style:font-size-complex="12.5pt" style:font-weight-complex="normal"/>
    </style:style>
    <style:style style:name="T256" style:family="text">
      <style:text-properties style:font-name="Arial1" fo:font-size="12.5pt" fo:font-weight="normal" officeooo:rsid="008ad619" style:font-size-asian="12.5pt" style:font-weight-asian="normal" style:font-size-complex="12.5pt" style:font-weight-complex="normal"/>
    </style:style>
    <style:style style:name="T257" style:family="text">
      <style:text-properties style:font-name="Arial1" officeooo:rsid="0fe087f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19">ATA</text:span><text:span text:style-name="T220"> </text:span><text:span text:style-name="T219">DA</text:span><text:span text:style-name="T220"> </text:span><text:span text:style-name="T221">3</text:span><text:span text:style-name="T222">4</text:span><text:span text:style-name="T219">ª</text:span><text:span text:style-name="T220"> </text:span><text:span text:style-name="T219">REUNIÃO</text:span><text:span text:style-name="T220"> </text:span><text:span text:style-name="T219">ORDINÁRIA,</text:span><text:span text:style-name="T220"> </text:span><text:span text:style-name="T219">DA</text:span><text:span text:style-name="T220"> 2</text:span><text:span text:style-name="T219">ª</text:span><text:span text:style-name="T220"> </text:span><text:span text:style-name="T219">SESSÃO</text:span><text:span text:style-name="T220"> </text:span><text:span text:style-name="T219">LEGISLATIVA,</text:span><text:span text:style-name="T220"> </text:span><text:span text:style-name="T219">DA</text:span><text:span text:style-name="T220"> </text:span><text:span text:style-name="T219">24ª</text:span><text:span text:style-name="T220"> </text:span><text:span text:style-name="T219">LEGISLATURA</text:span><text:span text:style-name="T220"> </text:span><text:span text:style-name="T219">DA</text:span><text:span text:style-name="T220"> </text:span><text:span text:style-name="T219">CÂMARA</text:span><text:span text:style-name="T220"> </text:span><text:span text:style-name="T219">MUNICIPAL</text:span><text:span text:style-name="T220"> </text:span><text:span text:style-name="T219">DE</text:span><text:span text:style-name="T220"> </text:span><text:span text:style-name="T219">DIVINÓPOLIS,</text:span><text:span text:style-name="T220"> </text:span><text:span text:style-name="T219">MINAS</text:span><text:span text:style-name="T220"> </text:span><text:span text:style-name="T219">GERAIS.</text:span></text:p>
      <text:p text:style-name="P9"/>
      <text:p text:style-name="P9"/>
      <text:p text:style-name="P9"/>
      <text:p text:style-name="P9"/>
      <text:p text:style-name="P14"><text:span text:style-name="T100">Aos </text:span><text:span text:style-name="T101">quatorze</text:span><text:span text:style-name="T102"> dias do mês de </text:span><text:span text:style-name="T103">junho</text:span><text:span text:style-name="T100"> do ano de dois mil e dezoito, às quatorze horas e </text:span><text:span text:style-name="T104">quinze</text:span><text:span text:style-name="T100"> minutos</text:span><text:span text:style-name="T105"> na Sede do Poder Legislativo, situada à Rua São Paulo, 277 - Centro, no Plenário “Vereador Zózimo Ramos Couto”, foi realizada a </text:span><text:span text:style-name="T106">3</text:span><text:span text:style-name="T107">4</text:span><text:span text:style-name="T105">ª Reunião Ordinária, da 2ª Sessão Legislativa, da 24ª Legislatura da Câmara Municipal de Divinópolis, sob a Presidência </text:span><text:span text:style-name="T108">do Vereador </text:span><text:span text:style-name="T105">Adair Otaviano e Secretariad</text:span><text:span text:style-name="T109">a</text:span><text:span text:style-name="T105"> </text:span><text:span text:style-name="T110">pelo Vereador Raimundo Nonato,</text:span><text:span text:style-name="T105"> consta</text:span><text:span text:style-name="T111">n</text:span><text:span text:style-name="T105">do a presença de todos os Vereadores, </text:span><text:span text:style-name="T112">à exceção da Vereadora Janete Aparecida. </text:span><text:span text:style-name="T116">H</text:span><text:span text:style-name="T115">avendo quorum regimental o Presidente Vereador </text:span><text:span text:style-name="T117">Adair Otaviano</text:span><text:span text:style-name="T115"> cumprimentou a todos e declarou abertos os trabalhos. S</text:span><text:span text:style-name="T129">olicitou </text:span><text:span text:style-name="T130">Zé Luiz da Farmácia</text:span><text:span text:style-name="T129"> </text:span><text:span text:style-name="T115">proceder à leitura de um trecho da Bíblia Sagrada e em seguida a oração do Pai Nosso. Solicitou </text:span><text:span text:style-name="T82">do Vereador Raimundo Nonato</text:span><text:span text:style-name="T115"> proceder a leitura do trecho da Declaração Universal dos Direitos Humanos. </text:span><text:span text:style-name="T118">Discutida e aprovada a ata da Reunião anterior. </text:span><text:span text:style-name="T25">Prosseguindo </text:span><text:span text:style-name="T115">o Presidente Vereador Adair Otaviano passou à </text:span><text:span text:style-name="T133">PRIMEIRA</text:span><text:span text:style-name="T135"> PARTE DOS TRABALHOS</text:span><text:span text:style-name="T133">: </text:span><text:span text:style-name="T115">Solicitou </text:span><text:span text:style-name="T118">do 2º Secretário Vereador Raimundo Nonato</text:span><text:span text:style-name="T115"> a leitura do Expediente na seguinte ordem: </text:span><text:span text:style-name="T142">DO LEGISLATIVO</text:span><text:span text:style-name="T135">:</text:span><text:span text:style-name="T115"> FICHA DE INSCRIÇÃO PARA A TRIBUNA LIVRE: </text:span><text:bookmark-start text:name="__DdeLink__19969_1671678728"/><text:span text:style-name="T115">CM-0</text:span><text:span text:style-name="T119">3</text:span><text:span text:style-name="T120">4</text:span><text:span text:style-name="T115">/2018 em nome de</text:span><text:bookmark-end text:name="__DdeLink__19969_1671678728"/><text:span text:style-name="T115"> </text:span><text:span text:style-name="T121">Doralice Barbosa</text:span><text:span text:style-name="T122">. </text:span><text:span text:style-name="T123">Subemenda I à Emenda Modificativa de nº CM-023/218 ao Projeto de Lei nº EM-034/2018, de autoria da Vereadora Janete Aparecida. Emenda Aditiva nº CM-024/2018 ao Projeto de Lei nº EM-034/2018, de autoria do Vereador Edson Sousa. Subemenda Aditiva nº CM-001/2018 à Emenda Aditiva nº CM-024/2018 ao Projeto de Lei nº EM-034/2018, de autoria do Vereador Edson Sousa. Emenda Aditiva de nº CM-025/2018 ao Projeto de Lei nº EM-034/2018, de autoria do Vereador Edson Sousa. Emenda Modificativa de nº CM-026/2018 ao Projeto de Lei nº EM-034/2018 de autoria do Vereador Edson Sousa. Emenda de nº CM-028/2018 ao Projeto de Lei nº EM-034/2018 de autoria da Vereadora Janete Aparecida. Emenda Modificativa de nº CM-029/2018 ao Projeto de Lei nº EM-034/2018, de autoria da Vereadora Janete Aparecida. </text:span><text:span text:style-name="T136">I</text:span><text:span text:style-name="T139">NDICAÇÕES:</text:span><text:span text:style-name="T145"> </text:span><text:span text:style-name="T85">CM-</text:span><text:soft-page-break/><text:span text:style-name="T86">783</text:span><text:span text:style-name="T85">/2018 solicitando ao Senhor Prefeito Galileu Teixeira Machado </text:span><text:span text:style-name="T86">a instalação de poste com luminária na Rua Santarém próximo ao nº 230 no Bairro Mar e Terra; CM-784/2018 solicitando ao Senhor Prefeito Galileu Teixeira Machado o calçamento e drenagem pluvial na Rua Sergipe, entre os 3178 e 3211, no Bairro Orion; CM-785/2018 solicitando ao Senhor Prefeito Galileu Teixeira Machado o patrolamento das Ruas do Bairro Del Rey; todas de autoria do Vereador Adair Otaviano. CM-832/2018 solicitando ao Senhor Prefeito Galileu Teixeira Machado a inclusão da pavimentação asfáltica da linha de ônibus do Bairro Tietê no programa Pró-Transporte; CM-833/2018 solicitando ao Senhor Prefeito Galileu Teixeira Machado a inclusão da pavimentação asfáltica da linha de ônibus do Bairro Rancho Alegre no programa Pró-Transporte; CM-834/2018 solicitando ao Senhor Prefeito Galileu Teixeira Machado a inclusão da pavimentação asfáltica da linha de ônibus do Bairro São Roque no programa Pró-Transportes; todas de autoria do Vereador Ademir Silva. </text:span><text:span text:style-name="T85">CM-</text:span><text:span text:style-name="T87">817</text:span><text:span text:style-name="T85">/2018 </text:span><text:span text:style-name="T87">encaminhando</text:span><text:span text:style-name="T85"> ao Senhor Prefeito Galileu Teixeira Machado </text:span><text:span text:style-name="T87">Anteprojeto de Lei que institui passe livre para os doentes crônicos renais nos serviços de transporte coletivo público em Divinópolis e dá outras providências, de autoria do Vereador Cleitinho Azevedo. </text:span><text:span text:style-name="T85">CM-</text:span><text:span text:style-name="T87">836</text:span><text:span text:style-name="T85">/2018 solicitando ao Senhor Prefeito Galileu Teixeira Machado </text:span><text:span text:style-name="T87">a limpeza e capina de lote de propriedade da Prefeitura, onde, além de mato alto, está sendo feito descarte de lixo; lote situado ao lado do endereço: Rua Maria Joaquina, lado do número 301, Bairro Antônio Fonseca; CM-837/2018 solicitando ao Senhor Prefeito Galileu Teixeira Machado o patrolamento na Rua Primo Maiole, no Bairro Casa Nova (trecho entre Av. Vilagem das Andorinhas e Rua Batagrine); ambas de autoria do Vereador Marcos Vinícius. </text:span><text:span text:style-name="T85">CM-</text:span><text:span text:style-name="T87">815</text:span><text:span text:style-name="T85">/2018 solicitando ao Senhor Prefeito Galileu Teixeira Macha</text:span><text:span text:style-name="T87">do que seja incluída a pavimentação do Bairro Padre Herculano em algum programa do Governo Federa; de autoria do Vereador Raimundo Nonato. </text:span><text:span text:style-name="T85">CM-</text:span><text:span text:style-name="T88">825</text:span><text:span text:style-name="T85">/2018 solicitando ao Senhor Prefeito Galileu Teixeira Machado </text:span><text:span text:style-name="T88">pavimentação da linha de ônibus que compreende as ruas Antúrio, Margarida, Avenida das Avencas e Rua Gualter Teixeira, localizadas nos Bairros São Paulo e São João; CM-838/2018 solicitando ao Senhor Prefeito Galileu Teixeira Machado abertura da Rua José Teodoro Ferreira, entre as Ruas Moscou e Canadá, localizadas no Bairro Santa Rosa; ambas de autoria do Vereador Renato Ferreira. </text:span><text:span text:style-name="T85">CM-</text:span><text:span text:style-name="T88">794</text:span><text:span text:style-name="T85">/2018 solicitando ao </text:span><text:soft-page-break/><text:span text:style-name="T85">Senhor Prefeito Galileu Teixeira Machado </text:span><text:span text:style-name="T88">calçamento da Rua Joaquim Manoel Pereira e Rua Pedro Martins Gontijo entre Lucas Mesquita e José Machado Gontijo; CM-800/2018 solicitando ao Senhor Prefeito Galileu Teixeira Machado calçamento da Rua Três Pontas, entre João Jacques e Maria Corgozinho Raposo no Bairro Nova Holanda; calçamento do último quarteirão da Rua Zanar Nogueira, no Bairro Aeroporto; calçamento da Rua Bom Jardim ,entre Estados Unidos até Honduras no Bairro Cidade Jardim; CM-801/2018 solicitando ao Senhor Prefeito Galileu Teixeira Machado finalização do calçamento e do esgoto da comunidade de Buritis; todas de autoria do Vereador Nêgo do Buriti. </text:span><text:span text:style-name="T85">CM-</text:span><text:span text:style-name="T88">826</text:span><text:span text:style-name="T85">/2018 solicitando ao Senhor Prefeito Galileu Teixeira Machado </text:span><text:span text:style-name="T88">tapa-buracos na Rua Viriato Correia esquina com Anita Garibaldi no Bairro São José; de autoria do Vereador Zé Luiz da Farmácia. </text:span><text:span text:style-name="T140">REQUERIMENTOS</text:span><text:span text:style-name="T89">: </text:span><text:span text:style-name="T90">CM-</text:span><text:span text:style-name="T87">199</text:span><text:span text:style-name="T90">/2018, requerendo ao </text:span><text:span text:style-name="T91">Sr. </text:span><text:span text:style-name="T92">Prefeito Municipal Galileu Teixeira Machado </text:span><text:span text:style-name="T87">informação se a Avenida São Sebastião entre o Bairro Jardim das Acácias e Jardinópolis está incluída no projeto de iluminação pública que está em andamento; </text:span><text:span text:style-name="T90">CM-</text:span><text:span text:style-name="T87">200</text:span><text:span text:style-name="T90">/2018, requerendo ao </text:span><text:span text:style-name="T91">Sr. </text:span><text:span text:style-name="T92">Prefeito Municipal Galileu Teixeira Machado </text:span><text:span text:style-name="T87">informações se a iluminação por toda a extensão do Bairro Santo André está incluída no projeto de iluminação pública que está em andamento; ambos de autoria do Vereador Raimundo Nonato. </text:span><text:span text:style-name="T93">CM-140/2018, requerendo ao Sr. Prefeito Galileu Teixeira Machado, que agende reunião com o Sr. Prefeito com o objetivo de se discutir e deliberar, juntamente com os líderes dos segmentos de transporte, sobre o envio de Projeto de Lei estendendo o benefício da alíquota zero do Custo de Gerenciamento Operacional – CGO, conforme a Lei nº 8.075, para os demais veículos integrantes do sistema de transporte coletivo e individual de passageiros, dentre eles, táxis, escolares, aluguel, fretamento e outros similares; de autoria do Vereador Edson Sousa. </text:span><text:span text:style-name="T90">CM-</text:span><text:span text:style-name="T88">197</text:span><text:span text:style-name="T90">/2018, requerendo ao </text:span><text:span text:style-name="T91">Sr. </text:span><text:span text:style-name="T92">Prefeito Municipal Galileu Teixeira Machado </text:span><text:span text:style-name="T88">esclarecimentos referente à total ausência de fiscalização pelo SETTRANS aos motoristas por aplicativos não legalizados, que trabalham de forma clandestina e aos motoristas de taxi e aplicativos de outros municípios que estão angariando passageiros em nossa cidade; </text:span><text:span text:style-name="T90">CM-</text:span><text:span text:style-name="T88">198</text:span><text:span text:style-name="T90">/2018, requerendo ao </text:span><text:span text:style-name="T91">Sr. </text:span><text:span text:style-name="T92">Prefeito Municipal Galileu Teixeira Machado </text:span><text:span text:style-name="T88">esclarecimentos sobre a interrupção das obras de calçamento das Ruas Alcobaça, Cabo Antônio Vales Nunes, Iriri e Antônio Teodoro Ferreira pelo Pró-Transporte, no Bairro </text:span><text:soft-page-break/><text:span text:style-name="T88">Jardim das Oliveiras; ambos de autoria do Vereador Sargento Elton. </text:span><text:span text:style-name="T141">MOÇÕES DE PESAR</text:span><text:span text:style-name="T146">: CM-046/2018 pelo passamento de Cassia Isabel Pereira de Souza; de autoria do Vereador Eduardo Print Júnior. </text:span><text:span text:style-name="T137">D</text:span><text:span text:style-name="T138">O EXECUTIVO</text:span><text:span text:style-name="T83">: </text:span><text:span text:style-name="T94">PROJETO DE LEI Nº EM-03</text:span><text:span text:style-name="T95">8</text:span><text:span text:style-name="T94">/2018</text:span><text:span text:style-name="T96"> - </text:span><text:span text:style-name="T247">Autori</text:span><text:span text:style-name="T249">za o Poder Executivo a abrir n</text:span><text:span text:style-name="T250">o Instituto de Previdência dos Servidores do Município de Divinópolis, o crédito adicional suplementar no montante de </text:span><text:span text:style-name="T249">R$</text:span><text:span text:style-name="T250"> 1,000,000,00 (Um milhão de reais</text:span><text:span text:style-name="T249">)</text:span><text:span text:style-name="T236">, de </text:span><text:span text:style-name="T240">13</text:span><text:span text:style-name="T236">/</text:span><text:span text:style-name="T237">0</text:span><text:span text:style-name="T240">6</text:span><text:span text:style-name="T236">/201</text:span><text:span text:style-name="T237">8</text:span><text:span text:style-name="T236">. AUTORIA: Executivo Municipal - QUORUM: Maioria simples. </text:span><text:span text:style-name="T242">Ofício/SEGOV-765/2018, de 11/06/2018 da Secretaria Municipal de Governo, respondendo Requerimento nº CM-172/2018, de autoria da Vereadora Janete Aparecida – respondido pelo Ofício 437/2018 – SEMED. </text:span><text:span text:style-name="T243">Ofício/SEGOV-770/2018, de 12/06/2018 da Secretaria Municipal de Governo, respondendo Requerimento nº CM-142/2018, de autoria do Vereador Cleitinho Azevedo – respondido pelo Ofício 067/2018 – SEMDS. Ofício/SEGOV-783/2018, de 12/06/2018 da Secretaria Municipal de Governo, respondendo Indicação nº CM-741/2018, de autoria do Vereador Sargento Elton – respondida pelo Ofício 767/2018 – SETTRANS. Ofício 144/2018, de 08/06/2018 do CREAS – Centro de Referência Especializado de Assistência Social, informando que o Grupo Intersetorial para Ações Estratégicas de Prevenção e Erradicação do Trabalho Infantil/AEPETI, que no dia 20/06/2018 de 8:00h às 17:00, realizar-se-á seminário com a temática proposta no auditório do SENAC. </text:span><text:span text:style-name="T147">O Vereador Adair Otaviano passou a palavra a</text:span><text:span text:style-name="T115"> </text:span><text:span text:style-name="T143">TRIBUNA LIVRE</text:span><text:span text:style-name="T115"> em nome de </text:span><text:span text:style-name="T121">Doralice Barbosa</text:span><text:span text:style-name="T115"> que se inscreveu para falar sobre</text:span><text:span text:style-name="T124"> </text:span><text:span text:style-name="T125">os problemas que envolvem o Bairro Porto Velho, apresentar o conselho, estreitar os laços entre a Câmara e a comunidade de Porto Velho</text:span><text:span text:style-name="T126">. </text:span><text:span text:style-name="T115">O Presidente passou a palavra aos Senhores Vereadores para apresentação </text:span><text:span text:style-name="T131">de</text:span><text:span text:style-name="T124"> </text:span><text:span text:style-name="T144">RELATÓRIO</text:span><text:span text:style-name="T143"> DE COMISSÕES</text:span><text:span text:style-name="T134">:</text:span><text:span text:style-name="T131"> </text:span><text:span text:style-name="T132">Não houve manifestação dos Senhores Vereadores. </text:span><text:span text:style-name="T115">Posteriormente</text:span><text:span text:style-name="T124"> o Presidente Adair Otaviano passou a</text:span><text:span text:style-name="T84"> Palavra Livre aos Vereadores</text:span><text:span text:style-name="T81">:</text:span><text:span text:style-name="T124"> utilizaram o espaço os Vereadores: </text:span><text:span text:style-name="T127">Dr. Delano; Josafá. O Presidente passou a condução dos trabalhos ao Vice-Presidente Vereador Josafá. O presidente em exercício Vereador Josafá passou a Palavra Livre aos Vereadores: Ademir Silva; Sargento Elton; Cleitinho Azevedo – aparteado pelos Vereadores Roger Viegas e Edson Sousa; Renato Ferreira; Edson Sousa. O Presidente em exercício Vereador Josafá passou a condução dos trabalhos ao 2º Secretário Vereador Raimundo Nonato. </text:span><text:span text:style-name="T128">O Presidente em </text:span><text:soft-page-break/><text:span text:style-name="T128">exercício passou a Palavra Livre aos Vereadores: Nêgo do Buriti; Eduardo Print Júnior. O Presidente em exercício Raimundo Nonato passou a condução dos trabalhos ao Vice-Presidente Vereador Josafá. O Presidente em exercício Vereador Josafá passou a Palavra Livre aos Vereadores: Raimundo Nonato; Rodrigo Kaboja; César Tarzan; Adair Otaviano. </text:span><text:span text:style-name="T113">O Vereador Edson Sousa fez uso da palavra para </text:span><text:span text:style-name="T114">informar encaminhará à Presidência solicitação de retirada de tramitação, em definitivo, de 02 (dois) projetos de sua autoria. O Presidente Vereador Adair Otaviano fez uso da pala</text:span><text:span text:style-name="T99">vra para esclarecer acerca da promulgação do Decreto Legislativo</text:span><text:span text:style-name="T99"> </text:span><text:span text:style-name="T216">nº CM-</text:span><text:span text:style-name="T94">002/2018</text:span><text:span text:style-name="T214"> - S</text:span><text:span text:style-name="T94">usta os efeitos do Decreto de no 9.969, de 30 de maio</text:span><text:span text:style-name="T214"> </text:span><text:span text:style-name="T94">de 2011, por e</text:span><text:span text:style-name="T217">xtrapola</text:span><text:span text:style-name="T249">rem o Poder Regulamentar do</text:span><text:span text:style-name="T253"> </text:span><text:span text:style-name="T249">Executivo Municipal</text:span><text:span text:style-name="T236">, de </text:span><text:span text:style-name="T237">15</text:span><text:span text:style-name="T236">/</text:span><text:span text:style-name="T237">05</text:span><text:span text:style-name="T236">/201</text:span><text:span text:style-name="T237">8</text:span><text:span text:style-name="T236">. </text:span><text:span text:style-name="T41">AUTORIA: </text:span><text:span text:style-name="T42">Cleitinho Azevedo e outros</text:span><text:span text:style-name="T41"> - QUORUM: Maioria simples. </text:span><text:span text:style-name="T124">Dando prosseguimento, o Presidente Adair Otaviano passou à </text:span><text:span text:style-name="T133">SEGUNDA</text:span><text:span text:style-name="T135"> PARTE DOS TRABALHOS:</text:span><text:span text:style-name="T115"> </text:span><text:span text:style-name="Internet_20_link"><text:span text:style-name="T76">e</text:span></text:span><text:span text:style-name="Internet_20_link"><text:span text:style-name="T77"> solicitou </text:span></text:span><text:span text:style-name="Internet_20_link"><text:span text:style-name="T78">do 2º Secretário Vereador Raimundo Nonato </text:span></text:span><text:span text:style-name="Internet_20_link"><text:span text:style-name="T79">a leitura dos projetos contantes da Ordem do Dia: </text:span></text:span><text:span text:style-name="T26">PROPOSTA DE EMENDA À LEI ORGÂNICA Nº CM-001/2018 - Acrescenta os §§ 1º, 2º e 3º ao art. 70 da Lei Orgânica do Município, a fim de que os Secretários Municipais prestem contas de suas gestões e dá outras providências, de 20/02/2018. AUTORIA: Ver.</text:span><text:span text:style-name="T27"> </text:span><text:span text:style-name="T26">Raimundo Nonato e Outros - QUORUM: Maioria qualificada 2/3. </text:span><text:span text:style-name="T35">Apresentada EMENDA Nº CM-007/2018 pelo Ver. Raimundo Nonato e outros, em 03/04. </text:span><text:span text:style-name="T36">S</text:span><text:span text:style-name="T37">ITUAÇÃO: Apto para 2ª discussão e votação. </text:span><text:span text:style-name="T38">Aprovada em 2ª votação a Emenda de nº CM-007/2018 por 14 (quatorze) votos favoráveis. Aprovada a Proposta de Emenda à Lei Orgânica nº CM-001/2018 por 15 (quinze) votos favoráveis. </text:span><text:span text:style-name="T28">PROPOSTA DE EMENDA À LEI ORGÂNICA </text:span><text:span text:style-name="T29">N</text:span><text:span text:style-name="T30">º</text:span><text:span text:style-name="T28"> CM</text:span><text:span text:style-name="T30">-</text:span><text:span text:style-name="T28">002/2018</text:span><text:span text:style-name="T30"> - </text:span><text:span text:style-name="T28">Acrescenta dispositivo à Lei Orgânica do Município de</text:span><text:span text:style-name="T30"> </text:span><text:span text:style-name="T28">Divinópolis, instituindo a obrigatoriedade de elaboração e</text:span><text:span text:style-name="T30"> </text:span><text:span text:style-name="T28">cumprimento do Programa de Metas pelo Poder</text:span><text:span text:style-name="T30"> </text:span><text:span text:style-name="T28">Executivo</text:span><text:span text:style-name="T97">, de 27/03/18. </text:span><text:span text:style-name="T31">AUTORIA: </text:span><text:span text:style-name="T32">Ver. </text:span><text:span text:style-name="T33">Sargento Elton</text:span><text:span text:style-name="T28"> e outros</text:span><text:span text:style-name="T33"> </text:span><text:span text:style-name="T31">- QUORUM: Maioria </text:span><text:span text:style-name="T34">qualificada. </text:span><text:span text:style-name="T36">S</text:span><text:span text:style-name="T37">ITUAÇÃO: Apto para 1ª discussão e votação. </text:span><text:span text:style-name="T38">Aprovada em 1ª votação por 14 (quatorze) votos favoráveis. </text:span><text:span text:style-name="T94">PROJETO DE LEI Nº EM-031/2018</text:span><text:span text:style-name="T98"> - </text:span><text:span text:style-name="T94">Autoriza o Poder Executivo a abrir na Secretaria Municipal de Desenvolvimento S</text:span><text:span text:style-name="T247">ocial, o crédito especial no montante de R$6.000,00 (seis mil reais)</text:span><text:span text:style-name="T236">, de </text:span><text:span text:style-name="T237">15</text:span><text:span text:style-name="T236">/</text:span><text:span text:style-name="T237">05</text:span><text:span text:style-name="T236">/201</text:span><text:span text:style-name="T237">8</text:span><text:span text:style-name="T236">. AUTORIA: Executivo </text:span><text:span text:style-name="T244">Municipal.</text:span><text:span text:style-name="T236"> </text:span><text:span text:style-name="T238">Aprovado por 15 (quinze) v</text:span><text:span text:style-name="T238">otos favoráveis. </text:span><text:span text:style-name="T254">Solicitada a </text:span><text:span text:style-name="T255">Inclusão na O</text:span><text:span text:style-name="T212">rdem do dia do </text:span><text:span text:style-name="T213">E</text:span><text:span text:style-name="T212">M-029/2018, </text:span><text:span text:style-name="T213">que au</text:span><text:span text:style-name="T212">toriza o Poder </text:span><text:soft-page-break/><text:span text:style-name="T212">Executivo a abrir na Secretaria Municipal de Cultura, na Secretaria Municipal de Saúde e na Secretaria Municipal de Trânsito e Transporte, o crédito adicional suplementar no montante de R$7.243.000,00 (sete m</text:span><text:span text:style-name="T255">ilhões, duzentos e quarenta e três mil reais)</text:span><text:span text:style-name="T236">, de </text:span><text:span text:style-name="T237">15</text:span><text:span text:style-name="T236">/</text:span><text:span text:style-name="T237">05</text:span><text:span text:style-name="T236">/201</text:span><text:span text:style-name="T237">8</text:span><text:span text:style-name="T236">. AUTORIA: Executivo Municipal - QUORUM: Maioria simples. </text:span><text:span text:style-name="T256">Aprovada a inclusão na Ordem do Dia por 11 (onze) votos favoráveis e 04 (quatro) votos contrários. Aprovado o Projeto por 14 (q</text:span><text:span text:style-name="T248">uatorze) votos favoráveis e 01 (um) voto contrário. </text:span><text:span text:style-name="Internet_20_link"><text:span text:style-name="T60">Em</text:span></text:span><text:span text:style-name="Internet_20_link"><text:span text:style-name="T65"> seguida o Sr. Presidente Adair Otaviano p</text:span></text:span><text:span text:style-name="Internet_20_link"><text:span text:style-name="T62">a</text:span></text:span><text:span text:style-name="Internet_20_link"><text:span text:style-name="T61">ssou</text:span></text:span><text:span text:style-name="Internet_20_link"><text:span text:style-name="T66"> a </text:span></text:span><text:span text:style-name="Internet_20_link"><text:span text:style-name="T71">TERCEIRA</text:span></text:span><text:span text:style-name="Internet_20_link"><text:span text:style-name="T72"> PARTE DOS </text:span></text:span><text:span text:style-name="Internet_20_link"><text:span text:style-name="T73">TRABALHOS</text:span></text:span><text:span text:style-name="Internet_20_link"><text:span text:style-name="T63">: </text:span></text:span><text:span text:style-name="Internet_20_link"><text:span text:style-name="T64">A pedido de todos os vereadores, fez-se 1 minuto de silêncio pelo passamento de Eustáquio Silva – Baiano, pai da Vereadora Janete Aparecida. A pedido do Vereador Raimundo Nonato, fez-se 1 minuto de silêncio pelos passamentos de Maria Aparecida Freitas e Agripina Maria Fernandes. </text:span></text:span><text:span text:style-name="Internet_20_link"><text:span text:style-name="T63">Nada mais</text:span></text:span><text:span text:style-name="Internet_20_link"><text:span text:style-name="T68"> havendo a ser tratado,</text:span></text:span><text:span text:style-name="Internet_20_link"><text:span text:style-name="T70"> às dezessete horas e trinta e nove</text:span></text:span><text:span text:style-name="Internet_20_link"><text:span text:style-name="T69"> minutos</text:span></text:span><text:span text:style-name="Internet_20_link"><text:span text:style-name="T68"> agradeceu a presença de todos e em nome de Deus encerrou a reunião.</text:span></text:span><text:span text:style-name="Internet_20_link"><text:span text:style-name="T67"> </text:span></text:span><text:span text:style-name="Internet_20_link"><text:span text:style-name="T63">Solicitou</text:span></text:span><text:span text:style-name="Internet_20_link"><text:span text:style-name="T68"> </text:span></text:span><text:span text:style-name="Internet_20_link"><text:span text:style-name="T63">a</text:span></text:span><text:span text:style-name="Internet_20_link"><text:span text:style-name="T68"> </text:span></text:span><text:span text:style-name="Internet_20_link"><text:span text:style-name="T63">elaboração</text:span></text:span><text:span text:style-name="Internet_20_link"><text:span text:style-name="T68"> </text:span></text:span><text:span text:style-name="Internet_20_link"><text:span text:style-name="T63">da</text:span></text:span><text:span text:style-name="Internet_20_link"><text:span text:style-name="T68"> </text:span></text:span><text:span text:style-name="Internet_20_link"><text:span text:style-name="T74">ata</text:span></text:span><text:span text:style-name="Internet_20_link"><text:span text:style-name="T68"> </text:span></text:span><text:span text:style-name="Internet_20_link"><text:span text:style-name="T74">sob</text:span></text:span><text:span text:style-name="Internet_20_link"><text:span text:style-name="T68"> </text:span></text:span><text:span text:style-name="Internet_20_link"><text:span text:style-name="T63">a</text:span></text:span><text:span text:style-name="Internet_20_link"><text:span text:style-name="T68"> </text:span></text:span><text:span text:style-name="Internet_20_link"><text:span text:style-name="T63">supervisão</text:span></text:span><text:span text:style-name="Internet_20_link"><text:span text:style-name="T68"> </text:span></text:span><text:span text:style-name="Internet_20_link"><text:span text:style-name="T74">d</text:span></text:span><text:span text:style-name="Internet_20_link"><text:span text:style-name="T75">o</text:span></text:span><text:span text:style-name="Internet_20_link"><text:span text:style-name="T74"> Secretári</text:span></text:span><text:span text:style-name="Internet_20_link"><text:span text:style-name="T75">o</text:span></text:span><text:span text:style-name="Internet_20_link"><text:span text:style-name="T68"> </text:span></text:span><text:span text:style-name="Internet_20_link"><text:span text:style-name="T63">que</text:span></text:span><text:span text:style-name="Internet_20_link"><text:span text:style-name="T68"> </text:span></text:span><text:span text:style-name="Internet_20_link"><text:span text:style-name="T63">após</text:span></text:span><text:span text:style-name="Internet_20_link"><text:span text:style-name="T68"> </text:span></text:span><text:span text:style-name="Internet_20_link"><text:span text:style-name="T63">discutida,</text:span></text:span><text:span text:style-name="Internet_20_link"><text:span text:style-name="T68"> </text:span></text:span><text:span text:style-name="Internet_20_link"><text:span text:style-name="T63">se</text:span></text:span><text:span text:style-name="Internet_20_link"><text:span text:style-name="T68"> </text:span></text:span><text:span text:style-name="Internet_20_link"><text:span text:style-name="T63">aprovada</text:span></text:span><text:span text:style-name="Internet_20_link"><text:span text:style-name="T68"> </text:span></text:span><text:span text:style-name="Internet_20_link"><text:span text:style-name="T63">será</text:span></text:span><text:span text:style-name="Internet_20_link"><text:span text:style-name="T68"> </text:span></text:span><text:span text:style-name="Internet_20_link"><text:span text:style-name="T63">assinada</text:span></text:span><text:span text:style-name="Internet_20_link"><text:span text:style-name="T68"> </text:span></text:span><text:span text:style-name="Internet_20_link"><text:span text:style-name="T63">pelo</text:span></text:span><text:span text:style-name="Internet_20_link"><text:span text:style-name="T68"> </text:span></text:span><text:span text:style-name="Internet_20_link"><text:span text:style-name="T63">Presidente</text:span></text:span><text:span text:style-name="Internet_20_link"><text:span text:style-name="T68"> </text:span></text:span><text:span text:style-name="Internet_20_link"><text:span text:style-name="T63">e</text:span></text:span><text:span text:style-name="Internet_20_link"><text:span text:style-name="T68"> </text:span></text:span><text:span text:style-name="Internet_20_link"><text:span text:style-name="T63">demais</text:span></text:span><text:span text:style-name="Internet_20_link"><text:span text:style-name="T68"> </text:span></text:span><text:span text:style-name="Internet_20_link"><text:span text:style-name="T63">Vereadores.</text:span></text:span></text:p>
      <text:p text:style-name="P9"/>
      <text:p text:style-name="P9"/>
      <text:p text:style-name="P9"><text:span text:style-name="T223">Adair Otaviano de Oliveira – Presidente: __________________</text:span><text:span text:style-name="T224">_______</text:span><text:span text:style-name="T225">_______</text:span></text:p>
      <text:p text:style-name="P9"/>
      <text:p text:style-name="P9">Josafá Anderson de Oliveira - Vice-Presidente: ___________________________</text:p>
      <text:p text:style-name="P9"/>
      <text:p text:style-name="P9">Janete Aparecida Silva Oliveira - 1º Secretário: ___________________________</text:p>
      <text:p text:style-name="P9"/>
      <text:p text:style-name="P9">Raimundo Nonato Ferreira - 2º Secretário: _______________________________</text:p>
      <text:p text:style-name="P9"/>
      <text:p text:style-name="P9"/>
      <text:p text:style-name="P9">VEREADORES:</text:p>
      <text:p text:style-name="P9">Ademir José da Silva - Ademir Silva: ___________________________________</text:p>
      <text:p text:style-name="P9"/>
      <text:p text:style-name="P9">César Henrique Fernandes e Silva - César Tarzan: ________________________</text:p>
      <text:p text:style-name="P9"/>
      <text:p text:style-name="P9">Cleiton Gontijo de Azevedo - Cleitinho Azevedo: __________________________</text:p>
      <text:p text:style-name="P9"><text:soft-page-break/>Delano Santiago Pacheco - Dr. Delano: _________________________________</text:p>
      <text:p text:style-name="P9"/>
      <text:p text:style-name="P9">Edson José de Sousa - Edson Sousa: __________________________________</text:p>
      <text:p text:style-name="P9"/>
      <text:p text:style-name="P9">Eduardo Alexandre de Carvalho - Eduardo Print Junior: ____________________</text:p>
      <text:p text:style-name="P9"/>
      <text:p text:style-name="P9">Elton Geraldo Tavares - Sargento Elton: ________________________________</text:p>
      <text:p text:style-name="P9"/>
      <text:p text:style-name="P9">José Luiz de Faria Campos - Zé Luiz da Farmácia: ________________________</text:p>
      <text:p text:style-name="P9"/>
      <text:p text:style-name="P9">Marcos Vinícius Alves da Silva - Marcos Vinícius: _________________________</text:p>
      <text:p text:style-name="P9"/>
      <text:p text:style-name="P9">Renato Ferreira dos Santos - Renato Ferreira: ___________________________</text:p>
      <text:p text:style-name="P9"/>
      <text:p text:style-name="P9">Rodrigo Vasconcelos de Almeida Kaboja - Rodrigo Kaboja: _________________</text:p>
      <text:p text:style-name="P9"/>
      <text:p text:style-name="P9">Roger Alisson Viegas Barbosa - Roger Viegas: ___________________________</text:p>
      <text:p text:style-name="P9"/>
      <text:p text:style-name="P8"><text:span text:style-name="Strong_20_Emphasis"><text:span text:style-name="T80">Vicente de Paula Silva - Nego do Buriti: _________________________________</text:span></text:span></text:p>
      <text:p text:style-name="P9"><draw:frame draw:style-name="fr1" draw:name="Quadro1" text:anchor-type="char" svg:x="3.177cm" svg:y="0.796cm" svg:width="8.888cm" svg:height="3.59cm" draw:z-index="8"><draw:text-box><text:h text:style-name="P15" text:outline-level="1"><text:span text:style-name="T44">Ata</text:span><text:span text:style-name="T45"> </text:span><text:span text:style-name="T43">Aprovada</text:span></text:h><text:p text:style-name="P5"/><text:p text:style-name="P3"><text:span text:style-name="T9"><text:s/></text:span><text:span text:style-name="T5">C/ressalva</text:span><text:span text:style-name="T10"> <text:s text:c="11"/></text:span><text:span text:style-name="T9"><text:s/></text:span><text:span text:style-name="T5">S/Ressalva</text:span></text:p><text:p text:style-name="P6"/><text:p text:style-name="P4"><text:span text:style-name="T7">1</text:span><text:span text:style-name="T8">4</text:span><text:span text:style-name="T6">/06</text:span><text:span text:style-name="T5">/2018</text:span></text:p><text:p text:style-name="P6"/><text:p text:style-name="P6">______________________________</text:p><text:p text:style-name="P5">Presidente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Quadro2" text:anchor-type="char" svg:x="3.177cm" svg:y="0.171cm" svg:width="8.888cm" svg:height="3.59cm" draw:z-index="0"><draw:text-box><text:h text:style-name="P16" text:outline-level="1">Publicada no Quadro de Publicação Oficial dos Atos da Câmara e na internet em:</text:h><text:p text:style-name="P5"/><text:p text:style-name="P7"><text:s/></text:p><text:p text:style-name="P6">__/0<text:span text:style-name="T46">6</text:span>/2018</text:p><text:p text:style-name="P6"/><text:p text:style-name="P6">______________________________</text:p><text:p text:style-name="P5">Servidor Responsável</text:p></draw:text-box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Yu Gothic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Yu Gothic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Yu Gothic'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2.5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Arial" style:font-family-complex="Arial" style:font-family-generic-complex="swiss" style:font-pitch-complex="variable" style:font-size-complex="12.5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1fdfc" officeooo:paragraph-rsid="0011fdfc"/>
    </style:style>
    <style:style style:name="MP2" style:family="paragraph" style:parent-style-name="Footer">
      <style:text-properties officeooo:paragraph-rsid="0076bedb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1fdfc" style:font-size-asian="9pt" style:font-size-complex="9pt"/>
    </style:style>
    <style:style style:name="MT3" style:family="text">
      <style:text-properties fo:font-size="9pt" officeooo:rsid="002d028a" style:font-size-asian="9pt" style:font-size-complex="9pt"/>
    </style:style>
    <style:style style:name="MT4" style:family="text">
      <style:text-properties fo:font-size="9pt" officeooo:rsid="0076bedb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36cm" svg:y="-1.379cm" svg:width="18.135cm" svg:height="1.727cm" draw:z-index="7"><draw:image xlink:href="Pictures/1000000000000670000001006B5FA594.png" xlink:type="simple" xlink:show="embed" xlink:actuate="onLoad"/></draw:frame></text:p>
      </style:header>
      <style:footer>
        <text:p text:style-name="MP2"><text:span text:style-name="MT1">/Selegis/</text:span><text:span text:style-name="MT2">MRAP</text:span><text:span text:style-name="MT1">/ <text:s text:c="65"/></text:span><text:span text:style-name="MT1"><text:page-number text:select-page="current">7</text:page-number></text:span><text:span text:style-name="MT1"> <text:s text:c="49"/>Ata Reunião Ordinária nº 0</text:span><text:span text:style-name="MT3">3</text:span><text:span text:style-name="MT4">4</text:span><text:span text:style-name="MT1">/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-sapl</dc:title>
    <meta:initial-creator>patricia </meta:initial-creator>
    <meta:creation-date>2013-08-27T13:23:00</meta:creation-date>
    <dc:date>2018-06-15T12:39:56.351057642</dc:date>
    <meta:print-date>2018-04-25T14:59:00</meta:print-date>
    <meta:editing-cycles>103</meta:editing-cycles>
    <meta:editing-duration>P1DT4H11M48S</meta:editing-duration>
    <meta:generator>LibreOffice/4.2.8.2$Linux_x86 LibreOffice_project/420m0$Build-2</meta:generator>
    <meta:document-statistic meta:table-count="0" meta:image-count="1" meta:object-count="0" meta:page-count="7" meta:paragraph-count="31" meta:word-count="2117" meta:character-count="14708" meta:non-whitespace-character-count="12482"/>
  </office:meta>
</office:document-meta>
</file>