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Footer">
      <style:text-properties officeooo:paragraph-rsid="0076bedb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651cm" fo:text-align="justify" style:justify-single-word="false"/>
    </style:style>
    <style:style style:name="P9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style:font-size-asian="12.5pt" style:font-size-complex="12.5pt"/>
    </style:style>
    <style:style style:name="P10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officeooo:paragraph-rsid="00935fda" style:font-size-asian="12.5pt" style:font-size-complex="12.5pt"/>
    </style:style>
    <style:style style:name="P11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Standard" style:master-page-name="Standard">
      <style:paragraph-properties fo:line-height="0.651cm" fo:text-align="justify" style:justify-single-word="false" style:page-number="auto"/>
      <style:text-properties style:use-window-font-color="true" style:font-name="Arial1" fo:font-size="12.5pt" style:font-size-asian="12.5pt" style:font-size-complex="12.5pt"/>
    </style:style>
    <style:style style:name="P14" style:family="paragraph" style:parent-style-name="Standard">
      <style:paragraph-properties fo:line-height="0.651cm" fo:text-align="justify" style:justify-single-word="false"/>
      <style:text-properties officeooo:paragraph-rsid="00a2e5e5"/>
    </style:style>
    <style:style style:name="P15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officeooo:rsid="00ab2e9f" style:font-size-asian="12.5pt" style:font-size-complex="12.5pt"/>
    </style:style>
    <style:style style:name="P16" style:family="paragraph" style:parent-style-name="Standard">
      <style:paragraph-properties fo:line-height="0.651cm" fo:text-align="justify" style:justify-single-word="false"/>
      <style:text-properties style:use-window-font-color="true" style:font-name="Arial1" fo:font-size="12.5pt" style:font-size-asian="12.5pt" style:font-size-complex="12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2d028a" style:font-size-asian="9pt" style:font-size-complex="9pt"/>
    </style:style>
    <style:style style:name="T4" style:family="text">
      <style:text-properties fo:font-size="9pt" officeooo:rsid="00935fda" style:font-size-asian="9pt" style:font-size-complex="9pt"/>
    </style:style>
    <style:style style:name="T5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6" style:family="text">
      <style:text-properties style:font-name="Arial" fo:font-size="11pt" officeooo:rsid="002ee871" style:font-name-asian="Times New Roman" style:font-size-asian="11pt" style:language-asian="zxx" style:country-asian="none" style:font-name-complex="Arial" style:language-complex="ar" style:country-complex="SA"/>
    </style:style>
    <style:style style:name="T7" style:family="text">
      <style:text-properties style:font-name="Arial" fo:font-size="11pt" officeooo:rsid="0093e861" style:font-name-asian="Times New Roman" style:font-size-asian="11pt" style:language-asian="zxx" style:country-asian="none" style:font-name-complex="Arial" style:language-complex="ar" style:country-complex="SA"/>
    </style:style>
    <style:style style:name="T8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c2f647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c97f52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becc68f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2e5e5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979baf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e32a2c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fafac5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fac3988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7bf39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e280e8d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officeooo:rsid="00a4b380" style:letter-kerning="true" fo:background-color="transparent" loext:char-shading-value="0" style:font-name-asian="Times New Roman" style:font-size-asian="12.5pt" style:language-asian="zxx" style:country-asian="none" style:font-style-asian="normal" style:font-name-complex="Arial" style:font-size-complex="12.5pt" style:language-complex="ar" style:country-complex="SA" style:font-style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officeooo:rsid="00019c89" style:letter-kerning="true" fo:background-color="transparent" loext:char-shading-value="0" style:font-name-asian="Times New Roman" style:font-size-asian="12.5pt" style:language-asian="zxx" style:country-asian="none" style:font-style-asian="normal" style:font-name-complex="Arial" style:font-size-complex="12.5pt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1038a16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ff94645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9f6e43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979ba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officeooo:rsid="002ee871"/>
    </style:style>
    <style:style style:name="T31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32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33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4" style:family="text">
      <style:text-properties style:use-window-font-color="true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5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/>
    </style:style>
    <style:style style:name="T3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/>
    </style:style>
    <style:style style:name="T37" style:family="text">
      <style:text-properties style:use-window-font-color="true" style:font-name="Arial1" fo:font-size="12.5pt" fo:language="pt" fo:country="BR" style:text-underline-style="none" officeooo:rsid="0086dc79" fo:background-color="transparent" loext:char-shading-value="0" style:font-name-asian="Arial" style:font-size-asian="12.5pt" style:font-name-complex="Arial" style:font-size-complex="12.5pt"/>
    </style:style>
    <style:style style:name="T38" style:family="text">
      <style:text-properties style:use-window-font-color="true" style:font-name="Arial1" fo:font-size="12.5pt" fo:language="pt" fo:country="BR" style:text-underline-style="none" officeooo:rsid="00a2e5e5" fo:background-color="transparent" loext:char-shading-value="0" style:font-name-asian="Arial" style:font-size-asian="12.5pt" style:font-name-complex="Arial" style:font-size-complex="12.5pt"/>
    </style:style>
    <style:style style:name="T39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/>
    </style:style>
    <style:style style:name="T40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1" style:font-size-complex="12.5pt"/>
    </style:style>
    <style:style style:name="T41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1" style:font-size-complex="12.5pt" style:language-complex="ar" style:country-complex="SA"/>
    </style:style>
    <style:style style:name="T42" style:family="text">
      <style:text-properties style:use-window-font-color="true" style:font-name="Arial1" fo:font-size="12.5pt" fo:language="pt" fo:country="BR" style:text-underline-style="none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43" style:family="text">
      <style:text-properties style:use-window-font-color="true" style:font-name="Arial1" fo:font-size="12.5pt" fo:language="pt" fo:country="BR" style:text-underline-style="none" style:font-name-asian="Times New Roman" style:font-size-asian="12.5pt" style:font-name-complex="Arial" style:font-size-complex="12.5pt" style:language-complex="ar" style:country-complex="SA"/>
    </style:style>
    <style:style style:name="T44" style:family="text">
      <style:text-properties style:use-window-font-color="true" style:font-name="Arial1" fo:font-size="12.5pt" fo:language="pt" fo:country="BR" style:text-underline-style="none" officeooo:rsid="00ab2e9f" style:font-name-asian="Times New Roman" style:font-size-asian="12.5pt" style:font-name-complex="Arial" style:font-size-complex="12.5pt" style:language-complex="ar" style:country-complex="SA"/>
    </style:style>
    <style:style style:name="T45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1" style:font-size-complex="12.5pt"/>
    </style:style>
    <style:style style:name="T46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1" style:font-size-complex="12.5pt" style:language-complex="ar" style:country-complex="SA"/>
    </style:style>
    <style:style style:name="T47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" style:font-size-complex="12.5pt"/>
    </style:style>
    <style:style style:name="T48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" style:font-size-complex="12.5pt" style:language-complex="ar" style:country-complex="SA"/>
    </style:style>
    <style:style style:name="T49" style:family="text">
      <style:text-properties style:use-window-font-color="true" style:font-name="Arial1" fo:font-size="12.5pt" fo:language="pt" fo:country="BR" style:text-underline-style="none" officeooo:rsid="008e4a92" style:font-name-asian="Arial" style:font-size-asian="12.5pt" style:font-name-complex="Arial" style:font-size-complex="12.5pt" style:language-complex="ar" style:country-complex="SA"/>
    </style:style>
    <style:style style:name="T50" style:family="text">
      <style:text-properties style:use-window-font-color="true" style:font-name="Arial1" fo:font-size="12.5pt" fo:language="pt" fo:country="BR" style:text-underline-style="none" officeooo:rsid="00a7d470" style:font-name-asian="Arial" style:font-size-asian="12.5pt" style:font-name-complex="Arial" style:font-size-complex="12.5pt" style:language-complex="ar" style:country-complex="SA"/>
    </style:style>
    <style:style style:name="T51" style:family="text">
      <style:text-properties style:use-window-font-color="true" style:font-name="Arial1" fo:font-size="12.5pt" fo:language="pt" fo:country="BR" style:text-underline-style="none" fo:font-weight="bold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52" style:family="text">
      <style:text-properties style:use-window-font-color="true" style:font-name="Arial1" fo:font-size="12.5pt" fo:language="pt" fo:country="BR" style:text-underline-style="none" fo:font-weight="bold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53" style:family="text">
      <style:text-properties style:use-window-font-color="true" style:font-name="Arial1" fo:font-size="12.5pt" fo:language="pt" fo:country="BR" style:text-underline-style="none" fo:font-weight="bold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54" style:family="text">
      <style:text-properties style:use-window-font-color="true" style:font-name="Arial1" fo:font-size="12.5pt" fo:language="pt" fo:country="BR" style:text-underline-style="none" style:font-name-asian="Arial Unicode MS" style:font-size-asian="12.5pt" style:font-name-complex="Arial" style:font-size-complex="12.5pt" style:font-style-complex="italic"/>
    </style:style>
    <style:style style:name="T55" style:family="text">
      <style:text-properties style:use-window-font-color="true" style:font-name="Arial1" fo:font-size="12.5pt" fo:language="pt" fo:country="BR" style:text-underline-style="none" officeooo:rsid="00aa5094" style:font-name-asian="Arial Unicode MS" style:font-size-asian="12.5pt" style:font-name-complex="Arial" style:font-size-complex="12.5pt" style:font-style-complex="italic"/>
    </style:style>
    <style:style style:name="T56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7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58" style:family="text">
      <style:text-properties style:use-window-font-color="true" style:font-name="Arial1" fo:font-size="12.5pt" fo:font-weight="normal" officeooo:rsid="0fe0fb09" style:font-size-asian="12.5pt" style:font-weight-asian="normal" style:font-size-complex="12.5pt" style:font-weight-complex="normal"/>
    </style:style>
    <style:style style:name="T59" style:family="text">
      <style:text-properties style:use-window-font-color="true" style:font-name="Arial1" fo:font-size="12.5pt" fo:font-weight="normal" officeooo:rsid="0becc68f" style:font-size-asian="12.5pt" style:font-weight-asian="normal" style:font-size-complex="12.5pt" style:font-weight-complex="normal"/>
    </style:style>
    <style:style style:name="T60" style:family="text">
      <style:text-properties style:use-window-font-color="true" style:font-name="Arial1" fo:font-size="12.5pt" fo:font-weight="normal" officeooo:rsid="0c5d915d" style:font-size-asian="12.5pt" style:font-weight-asian="normal" style:font-size-complex="12.5pt" style:font-weight-complex="normal"/>
    </style:style>
    <style:style style:name="T61" style:family="text">
      <style:text-properties style:use-window-font-color="true" style:font-name="Arial1" fo:font-size="12.5pt" fo:font-weight="normal" officeooo:rsid="0cf0966b" style:font-size-asian="12.5pt" style:font-weight-asian="normal" style:font-size-complex="12.5pt" style:font-weight-complex="normal"/>
    </style:style>
    <style:style style:name="T62" style:family="text">
      <style:text-properties style:use-window-font-color="true" style:font-name="Arial1" fo:font-size="12.5pt" fo:font-weight="normal" officeooo:rsid="0c5b6677" style:font-size-asian="12.5pt" style:font-weight-asian="normal" style:font-size-complex="12.5pt" style:font-weight-complex="normal"/>
    </style:style>
    <style:style style:name="T63" style:family="text">
      <style:text-properties style:use-window-font-color="true" style:font-name="Arial1" fo:font-size="12.5pt" fo:font-weight="normal" officeooo:rsid="00a4b380" style:font-size-asian="12.5pt" style:font-weight-asian="normal" style:font-size-complex="12.5pt" style:font-weight-complex="normal"/>
    </style:style>
    <style:style style:name="T64" style:family="text">
      <style:text-properties style:use-window-font-color="true" style:font-name="Arial1" fo:font-size="12.5pt" fo:font-weight="normal" officeooo:rsid="0c959d29" style:font-size-asian="12.5pt" style:font-weight-asian="normal" style:font-size-complex="12.5pt" style:font-weight-complex="normal"/>
    </style:style>
    <style:style style:name="T65" style:family="text">
      <style:text-properties style:use-window-font-color="true" style:font-name="Arial1" fo:font-size="12.5pt" fo:font-style="normal" style:text-underline-style="none" fo:font-weight="normal" officeooo:rsid="1008b076" style:font-size-asian="12.5pt" style:font-style-asian="normal" style:font-weight-asian="normal" style:font-size-complex="12.5pt" style:font-style-complex="normal" style:font-weight-complex="normal"/>
    </style:style>
    <style:style style:name="T66" style:family="text">
      <style:text-properties style:use-window-font-color="true" style:font-name="Arial1" fo:font-size="12.5pt" fo:font-style="normal" style:text-underline-style="none" fo:font-weight="normal" officeooo:rsid="0f97eeaa" style:font-size-asian="12.5pt" style:font-style-asian="normal" style:font-weight-asian="normal" style:font-size-complex="12.5pt" style:font-style-complex="normal" style:font-weight-complex="normal"/>
    </style:style>
    <style:style style:name="T67" style:family="text">
      <style:text-properties style:use-window-font-color="true" style:font-name="Arial1" fo:font-size="12.5pt" fo:font-style="normal" style:text-underline-style="none" fo:font-weight="normal" officeooo:rsid="0e32a2c5" style:font-size-asian="12.5pt" style:font-style-asian="normal" style:font-weight-asian="normal" style:font-size-complex="12.5pt" style:font-style-complex="normal" style:font-weight-complex="normal"/>
    </style:style>
    <style:style style:name="T68" style:family="text">
      <style:text-properties style:use-window-font-color="true" style:font-name="Arial1" fo:font-size="12.5pt" fo:font-style="normal" style:text-underline-style="none" fo:font-weight="normal" officeooo:rsid="0faf0498" style:font-size-asian="12.5pt" style:font-style-asian="normal" style:font-weight-asian="normal" style:font-size-complex="12.5pt" style:font-style-complex="normal" style:font-weight-complex="normal"/>
    </style:style>
    <style:style style:name="T69" style:family="text">
      <style:text-properties style:use-window-font-color="true" style:font-name="Arial1" fo:font-size="12.5pt" fo:font-style="normal" style:text-underline-style="none" fo:font-weight="normal" officeooo:rsid="0fafac56" style:font-size-asian="12.5pt" style:font-style-asian="normal" style:font-weight-asian="normal" style:font-size-complex="12.5pt" style:font-style-complex="normal" style:font-weight-complex="normal"/>
    </style:style>
    <style:style style:name="T70" style:family="text">
      <style:text-properties style:use-window-font-color="true" style:font-name="Arial1" fo:font-size="12.5pt" fo:font-style="normal" style:text-underline-style="none" fo:font-weight="normal" officeooo:rsid="0ff2d150" style:font-size-asian="12.5pt" style:font-style-asian="normal" style:font-weight-asian="normal" style:font-size-complex="12.5pt" style:font-style-complex="normal" style:font-weight-complex="normal"/>
    </style:style>
    <style:style style:name="T71" style:family="text">
      <style:text-properties style:use-window-font-color="true" style:font-name="Arial1" fo:font-size="12.5pt" fo:font-style="normal" style:text-underline-style="none" fo:font-weight="normal" officeooo:rsid="0ff2d150" fo:background-color="transparent" loext:char-shading-value="0" style:font-size-asian="12.5pt" style:font-style-asian="normal" style:font-weight-asian="normal" style:font-size-complex="12.5pt" style:font-style-complex="normal" style:font-weight-complex="normal"/>
    </style:style>
    <style:style style:name="T72" style:family="text">
      <style:text-properties style:use-window-font-color="true" style:font-name="Arial1" fo:font-size="12.5pt" fo:font-style="normal" style:text-underline-style="none" fo:font-weight="normal" officeooo:rsid="00a65123" fo:background-color="transparent" loext:char-shading-value="0" style:font-size-asian="12.5pt" style:font-style-asian="normal" style:font-weight-asian="normal" style:font-size-complex="12.5pt" style:font-style-complex="normal" style:font-weight-complex="normal"/>
    </style:style>
    <style:style style:name="T73" style:family="text">
      <style:text-properties style:use-window-font-color="true" style:font-name="Arial1" fo:font-size="12.5pt" officeooo:rsid="0c959d29" style:font-size-asian="12.5pt" style:font-size-complex="12.5pt"/>
    </style:style>
    <style:style style:name="T74" style:family="text">
      <style:text-properties style:use-window-font-color="true" style:font-name="Arial1" fo:font-size="12.5pt" officeooo:rsid="00a4b380" style:font-size-asian="12.5pt" style:font-size-complex="12.5pt"/>
    </style:style>
    <style:style style:name="T75" style:family="text">
      <style:text-properties style:use-window-font-color="true" style:font-name="Arial1" fo:font-size="12.5pt" officeooo:rsid="00a7d470" style:font-size-asian="12.5pt" style:font-size-complex="12.5pt"/>
    </style:style>
    <style:style style:name="T76" style:family="text">
      <style:text-properties style:use-window-font-color="true" style:font-name="Arial1" fo:font-size="12.5pt" officeooo:rsid="00a895b6" style:font-size-asian="12.5pt" style:font-size-complex="12.5pt"/>
    </style:style>
    <style:style style:name="T77" style:family="text">
      <style:text-properties style:use-window-font-color="true" style:font-name="Arial1" fo:font-size="12.5pt" officeooo:rsid="00ab2e9f" style:font-size-asian="12.5pt" style:font-size-complex="12.5pt"/>
    </style:style>
    <style:style style:name="T78" style:family="text">
      <style:text-properties style:font-name-complex="Arial"/>
    </style:style>
    <style:style style:name="T79" style:family="text">
      <style:text-properties style:font-name-asian="Arial" style:font-name-complex="Arial"/>
    </style:style>
    <style:style style:name="T80" style:family="text">
      <style:text-properties officeooo:rsid="002d028a" style:font-name-asian="Arial" style:font-name-complex="Arial"/>
    </style:style>
    <style:style style:name="T81" style:family="text">
      <style:text-properties officeooo:rsid="00935fda" style:font-name-asian="Arial" style:font-name-complex="Arial"/>
    </style:style>
    <style:style style:name="T82" style:family="text">
      <style:text-properties style:font-name-asian="Arial" style:language-asian="zxx" style:country-asian="none" style:font-name-complex="Arial" style:language-complex="zxx" style:country-complex="none"/>
    </style:style>
    <style:style style:name="T83" style:family="text">
      <style:text-properties officeooo:rsid="007c9461" style:font-name-asian="Arial" style:language-asian="zxx" style:country-asian="none" style:font-name-complex="Arial" style:language-complex="zxx" style:country-complex="none"/>
    </style:style>
    <style:style style:name="T84" style:family="text">
      <style:text-properties officeooo:rsid="00979baf" style:font-name-asian="Arial" style:language-asian="zxx" style:country-asian="none" style:font-name-complex="Arial" style:language-complex="zxx" style:country-complex="none"/>
    </style:style>
    <style:style style:name="T85" style:family="text">
      <style:text-properties officeooo:rsid="0014ce06" style:font-name-asian="Arial" style:language-asian="zxx" style:country-asian="none" style:font-name-complex="Arial" style:language-complex="zxx" style:country-complex="none"/>
    </style:style>
    <style:style style:name="T86" style:family="text">
      <style:text-properties officeooo:rsid="00a2e5e5" style:font-name-asian="Arial" style:language-asian="zxx" style:country-asian="none" style:font-name-complex="Arial" style:language-complex="zxx" style:country-complex="none"/>
    </style:style>
    <style:style style:name="T87" style:family="text">
      <style:text-properties style:font-name-asian="Arial" style:language-asian="zxx" style:country-asian="none" style:font-name-complex="Arial" style:language-complex="ar" style:country-complex="SA"/>
    </style:style>
    <style:style style:name="T88" style:family="text">
      <style:text-properties officeooo:rsid="002268ce" style:font-name-asian="Arial" style:language-asian="zxx" style:country-asian="none" style:font-name-complex="Arial" style:language-complex="ar" style:country-complex="SA"/>
    </style:style>
    <style:style style:name="T89" style:family="text">
      <style:text-properties officeooo:rsid="0095b37c" style:font-name-asian="Arial" style:language-asian="zxx" style:country-asian="none" style:font-name-complex="Arial" style:language-complex="ar" style:country-complex="SA"/>
    </style:style>
    <style:style style:name="T90" style:family="text">
      <style:text-properties officeooo:rsid="007be10a" style:font-name-asian="Arial" style:language-asian="zxx" style:country-asian="none" style:font-name-complex="Arial" style:language-complex="ar" style:country-complex="SA"/>
    </style:style>
    <style:style style:name="T91" style:family="text">
      <style:text-properties officeooo:rsid="00979baf" style:font-name-asian="Arial" style:language-asian="zxx" style:country-asian="none" style:font-name-complex="Arial" style:language-complex="ar" style:country-complex="SA"/>
    </style:style>
    <style:style style:name="T92" style:family="text">
      <style:text-properties officeooo:rsid="002d028a" style:font-name-asian="Arial" style:language-asian="zxx" style:country-asian="none" style:font-name-complex="Arial" style:language-complex="ar" style:country-complex="SA"/>
    </style:style>
    <style:style style:name="T93" style:family="text">
      <style:text-properties officeooo:rsid="00935fda" style:font-name-asian="Arial" style:language-asian="zxx" style:country-asian="none" style:font-name-complex="Arial" style:language-complex="ar" style:country-complex="SA"/>
    </style:style>
    <style:style style:name="T94" style:family="text">
      <style:text-properties officeooo:rsid="00692a5a" style:font-name-asian="Arial" style:language-asian="zxx" style:country-asian="none" style:font-name-complex="Arial" style:language-complex="ar" style:country-complex="SA"/>
    </style:style>
    <style:style style:name="T95" style:family="text">
      <style:text-properties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6" style:family="text">
      <style:text-properties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7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98" style:family="text">
      <style:text-properties fo:font-weight="bold" officeooo:rsid="0063ff83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99" style:family="text">
      <style:text-properties fo:font-weight="bold" officeooo:rsid="009d15c8" style:font-weight-asian="bold" style:font-weight-complex="bold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11fdfc" style:font-weight-asian="bold" style:font-name-complex="Arial" style:font-weight-complex="bold"/>
    </style:style>
    <style:style style:name="T102" style:family="text">
      <style:text-properties officeooo:rsid="00935fda"/>
    </style:style>
    <style:style style:name="T103" style:family="text">
      <style:text-properties style:text-underline-style="solid" style:text-underline-width="auto" style:text-underline-color="font-color" fo:font-weight="bold" officeooo:rsid="00935fda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11fdfc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13f2d6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08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09" style:family="text">
      <style:text-properties officeooo:rsid="009d15c8"/>
    </style:style>
    <style:style style:name="T110" style:family="text">
      <style:text-properties officeooo:rsid="009f9071"/>
    </style:style>
    <style:style style:name="T111" style:family="text">
      <style:text-properties fo:font-weight="normal" style:font-weight-asian="normal" style:font-name-complex="Arial" style:font-weight-complex="normal"/>
    </style:style>
    <style:style style:name="T112" style:family="text">
      <style:text-properties fo:font-weight="normal" officeooo:rsid="009a2d13" style:font-weight-asian="normal" style:font-name-complex="Arial" style:font-weight-complex="normal"/>
    </style:style>
    <style:style style:name="T113" style:family="text">
      <style:text-properties fo:font-weight="normal" officeooo:rsid="009d15c8" style:font-weight-asian="normal" style:font-name-complex="Arial" style:font-weight-complex="normal"/>
    </style:style>
    <style:style style:name="T114" style:family="text">
      <style:text-properties fo:font-weight="normal" officeooo:rsid="009da9be" style:font-weight-asian="normal" style:font-name-complex="Arial" style:font-weight-complex="normal"/>
    </style:style>
    <style:style style:name="T115" style:family="text">
      <style:text-properties fo:font-weight="normal" officeooo:rsid="009f9071" style:font-weight-asian="normal" style:font-name-complex="Arial" style:font-weight-complex="normal"/>
    </style:style>
    <style:style style:name="T116" style:family="text">
      <style:text-properties fo:font-weight="normal" officeooo:rsid="009fe991" style:font-weight-asian="normal" style:font-name-complex="Arial" style:font-weight-complex="normal"/>
    </style:style>
    <style:style style:name="T117" style:family="text">
      <style:text-properties fo:font-weight="normal" officeooo:rsid="00a1572e" style:font-weight-asian="normal" style:font-name-complex="Arial" style:font-weight-complex="normal"/>
    </style:style>
    <style:style style:name="T118" style:family="text">
      <style:text-properties fo:font-weight="normal" officeooo:rsid="0011fdfc" style:font-weight-asian="normal" style:font-name-complex="Arial" style:font-weight-complex="normal"/>
    </style:style>
    <style:style style:name="T119" style:family="text">
      <style:text-properties fo:font-weight="normal" officeooo:rsid="0049f016" style:font-weight-asian="normal" style:font-name-complex="Arial" style:font-weight-complex="normal"/>
    </style:style>
    <style:style style:name="T120" style:family="text">
      <style:text-properties fo:font-weight="normal" officeooo:rsid="009b8371" style:font-weight-asian="normal" style:font-name-complex="Arial" style:font-weight-complex="normal"/>
    </style:style>
    <style:style style:name="T121" style:family="text">
      <style:text-properties fo:font-weight="normal" officeooo:rsid="0016e88c" style:font-weight-asian="normal" style:font-name-complex="Arial" style:font-weight-complex="normal"/>
    </style:style>
    <style:style style:name="T122" style:family="text">
      <style:text-properties fo:font-weight="normal" officeooo:rsid="005a056b" style:font-weight-asian="normal" style:font-name-complex="Arial" style:font-weight-complex="normal"/>
    </style:style>
    <style:style style:name="T123" style:family="text">
      <style:text-properties fo:font-weight="normal" officeooo:rsid="0095b37c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24" style:family="text">
      <style:text-properties fo:font-weight="normal" officeooo:rsid="0013f2d6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25" style:family="text">
      <style:text-properties fo:font-weight="normal" officeooo:rsid="00986c78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26" style:family="text">
      <style:text-properties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27" style:family="text">
      <style:text-properties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28" style:family="text">
      <style:text-properties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29" style:family="text">
      <style:text-properties officeooo:rsid="00935fda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30" style:family="text">
      <style:text-properties officeooo:rsid="0062949b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31" style:family="text">
      <style:text-properties officeooo:rsid="002d028a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32" style:family="text">
      <style:text-properties officeooo:rsid="007be10a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33" style:family="text">
      <style:text-properties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4" style:family="text">
      <style:text-properties officeooo:rsid="002d028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5" style:family="text">
      <style:text-properties officeooo:rsid="00935fd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6" style:family="text">
      <style:text-properties officeooo:rsid="00551ea4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7" style:family="text">
      <style:text-properties officeooo:rsid="0095b37c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8" style:family="text">
      <style:text-properties officeooo:rsid="007127b3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39" style:family="text">
      <style:text-properties officeooo:rsid="006d764f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40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141" style:family="text">
      <style:text-properties officeooo:rsid="0095b37c" style:font-name-asian="Times New Roman" style:language-asian="zxx" style:country-asian="none" style:font-name-complex="Arial" style:language-complex="ar" style:country-complex="SA"/>
    </style:style>
    <style:style style:name="T142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43" style:family="text">
      <style:text-properties officeooo:rsid="00979baf" style:font-name-asian="Times New Roman" style:language-asian="zxx" style:country-asian="none" style:font-name-complex="Arial" style:language-complex="zxx" style:country-complex="none"/>
    </style:style>
    <style:style style:name="T144" style:family="text">
      <style:text-properties style:font-name-asian="Arial Unicode MS" style:language-asian="zxx" style:country-asian="none" style:font-name-complex="Arial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8">ATA</text:span><text:span text:style-name="T79"> </text:span><text:span text:style-name="T78">DA</text:span><text:span text:style-name="T79"> </text:span><text:span text:style-name="T80">3</text:span><text:span text:style-name="T81">5</text:span><text:span text:style-name="T78">ª</text:span><text:span text:style-name="T79"> </text:span><text:span text:style-name="T78">REUNIÃO</text:span><text:span text:style-name="T79"> </text:span><text:span text:style-name="T78">ORDINÁRIA,</text:span><text:span text:style-name="T79"> </text:span><text:span text:style-name="T78">DA</text:span><text:span text:style-name="T79"> 2</text:span><text:span text:style-name="T78">ª</text:span><text:span text:style-name="T79"> </text:span><text:span text:style-name="T78">SESSÃO</text:span><text:span text:style-name="T79"> </text:span><text:span text:style-name="T78">LEGISLATIVA,</text:span><text:span text:style-name="T79"> </text:span><text:span text:style-name="T78">DA</text:span><text:span text:style-name="T79"> </text:span><text:span text:style-name="T78">24ª</text:span><text:span text:style-name="T79"> </text:span><text:span text:style-name="T78">LEGISLATURA</text:span><text:span text:style-name="T79"> </text:span><text:span text:style-name="T78">DA</text:span><text:span text:style-name="T79"> </text:span><text:span text:style-name="T78">CÂMARA</text:span><text:span text:style-name="T79"> </text:span><text:span text:style-name="T78">MUNICIPAL</text:span><text:span text:style-name="T79"> </text:span><text:span text:style-name="T78">DE</text:span><text:span text:style-name="T79"> </text:span><text:span text:style-name="T78">DIVINÓPOLIS,</text:span><text:span text:style-name="T79"> </text:span><text:span text:style-name="T78">MINAS</text:span><text:span text:style-name="T79"> </text:span><text:span text:style-name="T78">GERAIS.</text:span></text:p>
      <text:p text:style-name="P9"/>
      <text:p text:style-name="P9"/>
      <text:p text:style-name="P9"/>
      <text:p text:style-name="P9"/>
      <text:p text:style-name="P10"><text:span text:style-name="T128">Aos </text:span><text:span text:style-name="T129">dezenove</text:span><text:span text:style-name="T130"> dias do mês de </text:span><text:span text:style-name="T131">junho</text:span><text:span text:style-name="T128"> do ano de dois mil e dezoito, às quatorze horas e </text:span><text:span text:style-name="T132">quinze</text:span><text:span text:style-name="T128"> minutos</text:span><text:span text:style-name="T133"> na Sede do Poder Legislativo, situada à Rua São Paulo, 277 - Centro, no Plenário “Vereador Zózimo Ramos Couto”, foi realizada a </text:span><text:span text:style-name="T134">3</text:span><text:span text:style-name="T135">5</text:span><text:span text:style-name="T133">ª Reunião Ordinária, da 2ª Sessão Legislativa, da 24ª Legislatura da Câmara Municipal de Divinópolis, sob a Presidência </text:span><text:span text:style-name="T136">do </text:span><text:span text:style-name="T137">Vice-Presidente Vereador Josafá e posteriormente pelo Presidente </text:span><text:span text:style-name="T136">Vereador </text:span><text:span text:style-name="T133">Adair Otaviano e Secretariad</text:span><text:span text:style-name="T138">a</text:span><text:span text:style-name="T133"> </text:span><text:span text:style-name="T137">pela 1ª Secretária Vereadora Janete Aparecida,</text:span><text:span text:style-name="T133"> consta</text:span><text:span text:style-name="T139">n</text:span><text:span text:style-name="T133">do a presença de todos os Vereadores. </text:span><text:span text:style-name="T88">H</text:span><text:span text:style-name="T87">avendo quorum regimental o Presidente </text:span><text:span text:style-name="T89">em exercício </text:span><text:span text:style-name="T87">Vereador </text:span><text:span text:style-name="T89">Josafá </text:span><text:span text:style-name="T87">cumprimentou a todos e declarou abertos os trabalhos. S</text:span><text:span text:style-name="T140">olicitou </text:span><text:span text:style-name="T141">da Vereadora Janete Aparecida</text:span><text:span text:style-name="T140"> </text:span><text:span text:style-name="T87">proceder à leitura de um trecho da Bíblia Sagrada e em seguida a oração do Pai Nosso. Solicitou </text:span><text:span text:style-name="T123">do Vereador Renato Ferreira</text:span><text:span text:style-name="T87"> proceder a leitura do trecho da Declaração Universal dos Direitos Humanos. </text:span><text:span text:style-name="T90">Discutida e aprovada a ata da Reunião anterior. </text:span><text:span text:style-name="T22">Prosseguindo </text:span><text:span text:style-name="T87">o Presidente </text:span><text:span text:style-name="T89">em exercício </text:span><text:span text:style-name="T87">Vereador </text:span><text:span text:style-name="T89">Josafá</text:span><text:span text:style-name="T87"> passou à </text:span><text:span text:style-name="T95">PRIMEIRA</text:span><text:span text:style-name="T97"> PARTE DOS TRABALHOS</text:span><text:span text:style-name="T95">: </text:span><text:span text:style-name="T87">Solicitou </text:span><text:span text:style-name="T91">da 1ª Secretária Vereadora Janete Aparecida</text:span><text:span text:style-name="T87"> a leitura do Expediente na seguinte ordem: </text:span><text:span text:style-name="T104">DO LEGISLATIVO</text:span><text:span text:style-name="T97">:</text:span><text:span text:style-name="T87"> FICHA DE INSCRIÇÃO PARA A TRIBUNA LIVRE: </text:span><text:bookmark-start text:name="__DdeLink__19969_1671678728"/><text:span text:style-name="T87">CM-0</text:span><text:span text:style-name="T92">3</text:span><text:span text:style-name="T93">5</text:span><text:span text:style-name="T87">/2018 em nome de</text:span><text:bookmark-end text:name="__DdeLink__19969_1671678728"/><text:span text:style-name="T87"> </text:span><text:span text:style-name="T91">Tarcizio Pereira de Sousa</text:span><text:span text:style-name="T94">. </text:span><text:span text:style-name="T23">PROJETO DE LEI Nº CM-070/2018 - Dá o nome de “Padre Davi Ramos Fernandes” a Rua Dezoito do Bairro Residencial Boa Vista e dá outras providências, de </text:span><text:span text:style-name="T24">2</text:span><text:span text:style-name="T23">8/0</text:span><text:span text:style-name="T24">5</text:span><text:span text:style-name="T23">/18. </text:span><text:span text:style-name="T25">AUTORIA: Ver. Sargento Elton - QUORUM: Maioria simples. </text:span><text:span text:style-name="T23">PROJETO DE LEI Nº CM-071/2018 - Dá o nome de “Sargento Siqueira” a Rua Nove do Bairro Residencial Boa Vista e dá outras providências, de </text:span><text:span text:style-name="T24">2</text:span><text:span text:style-name="T23">8/0</text:span><text:span text:style-name="T24">5</text:span><text:span text:style-name="T23">/18. </text:span><text:span text:style-name="T25">AUTORIA: Ver. Sargento Elton - QUORUM: Maioria simples. Aguardando documentação, recebida em 15/06/18. PROJETO DE LEI Nº CM-076/2018 - Dispõe sobre a proibição de fornecimento de canudos confeccionados em material plástico, nos locais que específica e dá outras providências, de 14/06/18. AUTORIA: Ver. Rodrigo Kaboja - QUORUM: Maioria simples. </text:span><text:span text:style-name="T26">Emenda Modificativa de nº CM-021/2018 ao Projeto de Lei nº </text:span><text:soft-page-break/><text:span text:style-name="T26">CM-008/2018 – SUBSTITUTIVO, de autoria da Vereadora Janete Aparecida. Emenda Modificativa de nº CM-027/2018 ao Projeto de Lei nº EM-034/2018, de autoria do Vereador Edson Sousa. Emenda Modificativa de nº CM-030/2018 ao Projeto de Lei nº CM-017/2018 – SUBSTITUTIVO, de autoria do Vereador Eduardo Print Júnior. Emenda Aditiva de nº CM-031/2018 ao Projeto de Lei nº CM-042/2018, de autoria do Vereador Marcos Vinícius. Ofício 161/2018, de 14/06/2018 do autor Edson Sousa, solicitando a retirada de tramitação em definitivo, dos Projeto de Resolução nº CM-003/2017, e Projeto de Resolução nº CM-001/2018, ambos de sua autoria. </text:span><text:span text:style-name="T98">I</text:span><text:span text:style-name="T100">NDICAÇÕES:</text:span><text:span text:style-name="T78"> </text:span><text:span text:style-name="T111">CM-</text:span><text:span text:style-name="T112">786</text:span><text:span text:style-name="T111">/2018 solicitando ao Senhor Prefeito Galileu Teixeira Machado </text:span><text:span text:style-name="T112">a instalação de um braço com luminária no poste existente na Rua Adolfo Machado, próximo ao número 921, no Bairro Nova Holanda; CM-787/2018 solicitando ao Senhor Prefeito Galileu Teixeira Machado a implantação de uma unidade ESF (Estratégia Saúde da Família) no Bairro Porto Velho; CM-788/2018 solicitando ao Senhor Prefeito Galileu Teixeira Machado a implantação de 2 (duas) linhas de ônibus circular no Bairro Porto Velho; todas de autoria do Vereador Adair Otaviano. CM-857/2018 solicitando ao Senhor Prefeito Galileu Teixeira Machado a implantação de dois postes com luminárias nos seguintes trechos do Bairro São Lucas: 01 poste com luminária na Rua Ipê Amarelo esquina com Rua Ipê Roxo; 01 poste com luminária na Rua Ipê Amarelo esquina com Rua acima da Ipê Roxo; de autoria do Vereador Cleitinho Azevedo. </text:span><text:span text:style-name="T111">CM-</text:span><text:span text:style-name="T113">831</text:span><text:span text:style-name="T111">/2018 solicitando ao Senhor Prefeito Galileu Teixeira Machado </text:span><text:span text:style-name="T113">o patrolamento na Rua Gustavo Corsão no Bairro São Judas Tadeu; de autoria do Vereador Eduardo Print Júnior. </text:span><text:span text:style-name="T111">CM-</text:span><text:span text:style-name="T113">520</text:span><text:span text:style-name="T111">/2018 solicitando ao Senhor Prefeito Galileu Teixeira Machado </text:span><text:span text:style-name="T113">capina e limpeza em todas as ruas do Bairro São Caetano; CM-521/2018 solicitando ao Senhor Prefeito Galileu Teixeira Machado capina e limpeza nas ruas do Bairro Serra Verde, principalmente ao longo da Rua Gavião; CM-522/2018 solicitando ao Senhor Prefeito Galileu Teixeira Machado capina e limpeza nas ruas do Bairro Anchieta, principalmente nas Ruas Lavínia Fonte Boa, Amadeu Silva, Maria Marlene e Vicente Mateus; todas de autoria da Vereadora Janete Aparecida. </text:span><text:span text:style-name="T111">CM-</text:span><text:span text:style-name="T114">849</text:span><text:span text:style-name="T111">/2018 solicitando ao Senhor Prefeito Galileu Teixeira Machado </text:span><text:span text:style-name="T114">instalação de uma faixa elevada com pintura estratigráfica vermelha na Av. das Graças em frente ao CAIC Serra Verde bem como a sinalização da área escolar; de autoria do Vereador Josafá. </text:span><text:span text:style-name="T111">CM-</text:span><text:soft-page-break/><text:span text:style-name="T114">852</text:span><text:span text:style-name="T111">/2018 solicitando ao Senhor Prefeito Galileu Teixeira Machado </text:span><text:span text:style-name="T114">o patrolamento (abertura) da Rua Amazonas, entre as Ruas Tucuruçá e Guaujá, no Bairro Bela Vista; CM-853/2018 solicitando ao Senhor Prefeito Galileu Teixeira Machado a grelha para o bueiro localizado na Rua Goiás, entre as Ruas Primeiro de Junho e Antônio Olímpio de Morais, em frente </text:span><text:span text:style-name="T115">às Casas Bahia, no Centro; ambas de autoria do Vereador Raimundo Nonato. CM-839/2018 solicitando ao Senhor Prefeito Galileu Teixeira Machado </text:span><text:span text:style-name="T110">a criação de Unidades Básicas de Saúde, um horário especial de atendimento ao trabalhador, que não possui condições de ir até às Unidades de Saúde no horário normal; </text:span><text:span text:style-name="T115">CM-840/2018 solicitando ao Senhor Prefeito Galileu Teixeira Machado o recapeamento da Rua do Cobre, entre a Avenida Magalhães Pinto e portaria do Hospital São João de Deus, no Bairro Niterói; CM-841/2018 solicitando ao Senhor Prefeito Galileu Teixeira Machado a implantação de sinalização horizontal e vertical na Rua do Cobre e Avenida 23 de Novembro, próximo ao Hospital São João de Deus; todas de autoria do Vereador Renato Ferreira. </text:span><text:span text:style-name="T111">CM-</text:span><text:span text:style-name="T115">835</text:span><text:span text:style-name="T111">/2018 solicitando ao Senhor Prefeito Galileu Teixeira Machado </text:span><text:span text:style-name="T115">o patrolamento das Ruas Embaúbas, Mozart Nogueira Soares, 5 de Julho, Avenida Leri Rocha, Romoalda Cândida, 28 de Janeiro no Bairro Padre Herculano, todas em toda sua extensão; de autoria do Vereador Rodrigo Kaboja. </text:span><text:span text:style-name="T111">CM-</text:span><text:span text:style-name="T115">843</text:span><text:span text:style-name="T111">/2018 solicitando ao Senhor Prefeito Galileu Teixeira Machado </text:span><text:span text:style-name="T115">os reparos no calçamento da Rua Havana, Bairro Santa Rosa; CM-844/2018 solicitando ao Senhor Prefeito Galileu Teixeira Machado o desentupimento da rede de esgotos do Bairro Nova Fortaleza II; CM-850/2018 solicitando ao Senhor Prefeito Galileu Teixeira Machado obra de tapa-buracos na Av. Brigadeiro Cabral no cruzamento com a Rua Francisco Machado Filho, Bairro Nossa Senhora das Graças; todas de autoria do Vereador Sargento Elton. </text:span><text:span text:style-name="T111">CM-</text:span><text:span text:style-name="T116">808</text:span><text:span text:style-name="T111">/2018 solicitando ao Senhor Prefeito Galileu Teixeira Machado </text:span><text:span text:style-name="T116">o calçamento da Rua Moscou entre a Rua Paula Ferreira e Berenice Dias no Bairro Santa Rosa, através da sua inclusão no programa Pró-Transporte ou Avançar Cidades; CM-809/2018 solicitando ao Senhor Prefeito Galileu Teixeira Machado patrolamento da estrada de Buritis e restauração das cacimbas ao longo da estrada; CM-811/2018 solicitando ao Senhor Prefeito Galileu Teixeira Machado calçamento da Rua Olímpio Moreira, entre Rua Barcelona e Rua Iraque; calçamento da Rua Maria Mascarenhas, no Bairro Cidade Jardim; todas de </text:span><text:soft-page-break/><text:span text:style-name="T116">autoria do Vereador Nêgo do Buriti. </text:span><text:span text:style-name="T111">CM-</text:span><text:span text:style-name="T117">827</text:span><text:span text:style-name="T111">/2018 solicitando ao Senhor Prefeito Galileu Teixeira Machado </text:span><text:span text:style-name="T117">tapa buracos na Rua Cajueiro entre as Ruas Laranjeiras e estrada de São Sebastião do Oeste no Bairro Jardinópolis; de autoria do Vereador Zé Luiz da Farmácia. </text:span><text:span text:style-name="T101">REQUERIMENTOS</text:span><text:span text:style-name="T118">: </text:span><text:span text:style-name="T119">CM-</text:span><text:span text:style-name="T120">204</text:span><text:span text:style-name="T119">/2018, </text:span><text:span text:style-name="T113">reiterando</text:span><text:span text:style-name="T119"> ao </text:span><text:span text:style-name="T121">Sr. </text:span><text:span text:style-name="T122">Prefeito Municipal Galileu Teixeira Machado </text:span><text:span text:style-name="T113">o encaminhamento, dentro do prazo regimental, das informações sobre todas as linhas de ônibus escolares realizadas pelo Município de Divinópolis, constando número da linha, rota e responsável (município ou terceirizado) e nome do motorista. Ressalta-se que a resposta ao Requerimento 135/2018 foi encaminhada incompleta, sem o anexo com estas informações; de autoria do Vereador Edson Sousa. </text:span><text:span text:style-name="T119">CM-</text:span><text:span text:style-name="T114">205</text:span><text:span text:style-name="T119">/2018, requerendo ao </text:span><text:span text:style-name="T121">Sr. </text:span><text:span text:style-name="T122">Pre</text:span><text:span text:style-name="T114">sidente da Câmara Vereador Adair Otaviano que institua a Comissão Permanente de Segurança Alimentar e Nutricional, buscando garantir o fornecimento de programas e ações que promovam o direito humano à alimentação adequada; </text:span><text:span text:style-name="T119">CM-</text:span><text:span text:style-name="T114">206</text:span><text:span text:style-name="T119">/2018, requerendo ao </text:span><text:span text:style-name="T121">Sr. </text:span><text:span text:style-name="T122">Prefeito Municipal Galileu Teixeira Machado </text:span><text:span text:style-name="T114">cópia do termo de referência, planilha orçamentária, cronograma físico financeiro, memorial descritivo e de documentos concernentes à reforma do prédio da Unidade Escolar CMEI Isauro Silva; </text:span><text:span text:style-name="T119">CM-</text:span><text:span text:style-name="T114">2017</text:span><text:span text:style-name="T119">/2018, requerendo ao </text:span><text:span text:style-name="T121">Sr. </text:span><text:span text:style-name="T122">Prefeito Municipal Galileu Teixeira Machad</text:span><text:span text:style-name="T114">o, reiterando a solicitação feita através do Requerimento CM-043/2018, informações sobre o andamento processual do Senhores Ademir Pedroso Satiro, com apontamento das pendências existentes; de autoria da Vereadora Janete Aparecida. </text:span><text:span text:style-name="T99">MOÇÕES CONGRATULATÓRIAS:</text:span><text:span text:style-name="T109"> CM-077/2018, em homenagem a Fabiana Cristina Amorim Costa; CM-078/2018, em homenagem a Sávio Madureira Faria (Sabiá); CM-079/2018, em homenagem à 5ª Romaria Pela Beatificação do Padre Libério; todas de autoria do Vereador Marcos Vinícius. CM-075/2018, em homenagem a Wanderson dos Santos Maia; de autoria do Vereador Josafá. CM-076/2018, em homenagem a João Augusto da Costa; de autoria do Vereador Sargento Elton. </text:span><text:span text:style-name="T105">D</text:span><text:span text:style-name="T106">O EXECUTIVO</text:span><text:span text:style-name="T124">: </text:span><text:span text:style-name="T125">Ofício/SEGOV-796/2018, de 14/06/2018 da Secretaria Municipal de Governo, respondendo Requerimento nº CM-131/2018, de autoria do Vereador Edson Sousa – respondido pelo Ofício 693/2018 – SEMOP. Ofício/SEGOV-808/2018, de 15/06/2018 da Secretaria Municipal de Governo, respondendo Requerimentos dos Senhores Vereadores: CM-176/2018, de autoria do Vereador Sargento Elton – respondido pelo Ofício 384/2018 – </text:span><text:soft-page-break/><text:span text:style-name="T125">SEPLAM; CM-127/2018, de autoria do Vereador Sargento Elton – respondido pelo Ofício 301/2018 – SEPLAM; Ofício 116/2018, de autoria do Vereador Sargento Elton – respondido pelo Ofício 286/2018 – SEPLAM; CM-088/2018, de autoria do Vereador Edson Sousa – respondido pelo Ofício 179/2018 – SEPLAM. Ofício/SEGOV-809/2018, de 15/06/2018 da Secretaria Municipal de Governo, respondendo Indicação nº CM-462/2018, de autoria do Vereador Nêgo do Buriti – respondida pelo Ofício 180/2018 – SEPLAM. Ofício nº 066/2018, de 15/06/2018 da Secretaria Municipal de Administração, Orçamento e Informação, encaminhando agenda semanal de licitação, do período de 18/06 a 22/06/2018. </text:span><text:span text:style-name="T103">DE TERCEIROS</text:span><text:span text:style-name="T102">: Diviprev 882/2018, de 14/06/2018 do DIVIPREV, encaminhando relatórios mensais referentes ao mês de Maio/2018. Comunicação Externa nº 320/2018 – DTDV, de 11/06/20018 da COPASA, informando resumo quantitativo das análises bacteriológicas das amostras coletadas no Sistema de Abastecimento de Água de Divinópolis, Santo Antônio dos Campos, Chácaras Belo Horizonte e Lago das Roseiras, durante o período de 01/05/2018 a 31/05/2018. </text:span><text:span text:style-name="T144">O Vereador Adair Otaviano passou a palavra a</text:span><text:span text:style-name="T87"> </text:span><text:span text:style-name="T107">TRIBUNA LIVRE</text:span><text:span text:style-name="T87"> em nome de </text:span><text:span text:style-name="T91">Tarcízio Pereira de Sousa</text:span><text:span text:style-name="T87"> que se inscreveu para falar sobre</text:span><text:span text:style-name="T83"> </text:span><text:span text:style-name="T84">a importância da Igreja Evangélica na sociedade</text:span><text:span text:style-name="T85">. </text:span><text:span text:style-name="T84">Tribuno Ausente. </text:span><text:span text:style-name="T87">O Presidente passou a palavra aos Senhores Vereadores para apresentação </text:span><text:span text:style-name="T142">de</text:span><text:span text:style-name="T82"> </text:span><text:span text:style-name="T108">RELATÓRIO</text:span><text:span text:style-name="T107"> DE COMISSÕES</text:span><text:span text:style-name="T96">:</text:span><text:span text:style-name="T142"> </text:span><text:span text:style-name="T143">Não houve manifestação dos Senhores Vereadores. </text:span><text:span text:style-name="T87">Posteriormente</text:span><text:span text:style-name="T82"> o Presidente Adair Otaviano passou a</text:span><text:span text:style-name="T126"> Palavra Livre aos Vereadores</text:span><text:span text:style-name="T127">:</text:span><text:span text:style-name="T82"> utilizaram o espaço os Vereadores: </text:span><text:span text:style-name="T86">Dr. Delano; Renato Ferreira; Roger Viegas; Eduardo Print Júnior; Janete Aparecida; Sargento Elton; Nêgo do Buriti; Cleitinho Azevedo; Raimundo Nonato; Marcos Vinícius; César Tarzan; Edson Sousa. O Presidente Vereador Adair Otaviano passou a condução dos trabalhos ao Vice-Presidente ao Vereador Josafá para fazer seu pronunciamento. </text:span></text:p>
      <text:p text:style-name="P14"><text:span text:style-name="T31">Dando prosseguimento, o Presidente Adair Otaviano passou à </text:span><text:span text:style-name="T33">SEGUNDA</text:span><text:span text:style-name="T34"> PARTE DOS TRABALHOS:</text:span><text:span text:style-name="T32"> </text:span><text:span text:style-name="Internet_20_link"><text:span text:style-name="T35">e</text:span></text:span><text:span text:style-name="Internet_20_link"><text:span text:style-name="T36"> solicitou </text:span></text:span><text:span text:style-name="Internet_20_link"><text:span text:style-name="T38">da 1ª Secretária Vereadora Janete Aparecida</text:span></text:span><text:span text:style-name="Internet_20_link"><text:span text:style-name="T37"> </text:span></text:span><text:span text:style-name="Internet_20_link"><text:span text:style-name="T39">a leitura dos projetos contantes da Ordem do Dia: </text:span></text:span><text:span text:style-name="T57">PROJETO DE LEI COMPLEMENTAR Nº EM-004/2018</text:span><text:span text:style-name="T58"> - </text:span><text:span text:style-name="T57">Cria o Conselho Municipal do Patrimônio Cultural e seu respectivo Fundo, e a dá outras providências</text:span><text:span text:style-name="T59">, de 15/05/2018. AUTORIA: Executivo Municipal - QUORUM: Maioria absoluta. Concedido sobrestamento de até 30 (trinta) dias a pedido do Vereador Sargento Elton. </text:span><text:soft-page-break/><text:span text:style-name="T60">PROJETO DE LEI Nº</text:span><text:span text:style-name="T61"> </text:span><text:span text:style-name="T60">CM-001/2018- Dá nova redação ao art. 1º da Lei nº 7579, de 14 de junho de 2012, que regulamenta a renovação de alvará de funcionamento das indústrias siderúrgicas instaladas no Município de Divinópolis, de 01/02/2018. </text:span><text:span text:style-name="T62">AUTORIA: Ver. Renato Ferreira - QUORUM: Maioria simples. </text:span><text:span text:style-name="T10">A</text:span><text:span text:style-name="T11">presentado SUBSTITUTIVO pelo Ver. Renato Ferreira, em 27/03. </text:span><text:span text:style-name="T12">C</text:span><text:span text:style-name="T13">oncedido sobrestamento de até 60 (sessenta) dias a pedido do Vereador Roger Viegas. </text:span><text:span text:style-name="T18">PROJETO DE LEI Nº CM-017/2018 - Proíbe a comercialização ou fornecimento de bebidas, alcoólicas ou não, em garrafas, ou copos de vidro ou similares, em eventos públicos ou abertos ao público, realizados no Município de Divinópolis, de 20/02/2018.AUTORIA: Vereadora Janete - QUORUM: Maioria simples. Apresentado </text:span><text:span text:style-name="T19">SUBSTITUTIVO pela Verª. Janete Aparecida, em 04/04/18. Apreciação prejudicada pela apresentação da Emenda </text:span><text:span text:style-name="T14">Modificativa de nº CM-030/2018 ao Projeto de Lei nº CM-017/2018 – SUBSTITUTIVO, de autoria do Vereador Eduardo Print Júnior. </text:span><text:span text:style-name="T66">PROJETO DE LEI Nº CM-060/2018 - Institui o Dia Municipal da União do Vegetal - UDV no Município de Divinópolis e dá outras providências, de 10/05/18. </text:span><text:span text:style-name="T67">AUTORIA: Ver. Edson Sousa - QUORUM: Maioria simples. Aprovado por 15 (quinze) votos favoráveis. </text:span><text:span text:style-name="T68">PROJETO DE LEI N</text:span><text:span text:style-name="T69">º</text:span><text:span text:style-name="T68"> CM</text:span><text:span text:style-name="T69">-</text:span><text:span text:style-name="T68">063/2018</text:span><text:span text:style-name="T69"> - </text:span><text:span text:style-name="T68">Dispõe aos estabelecimentos que utilizem e/ou</text:span><text:span text:style-name="T69"> </text:span><text:span text:style-name="T68">comercializem óleos comestíveis e gorduras em</text:span><text:span text:style-name="T69"> </text:span><text:span text:style-name="T68">geral, afixarem cartaz na entrada ou no local de</text:span><text:span text:style-name="T69"> </text:span><text:span text:style-name="T68">exposição para a venda do produto, informações</text:span><text:span text:style-name="T69"> </text:span><text:span text:style-name="T68">das consequências do descarte inadequado,</text:span><text:span text:style-name="T69"> </text:span><text:span text:style-name="T68">maneira correta de descarte, menção da Lei</text:span><text:span text:style-name="T69"> </text:span><text:span text:style-name="T68">Municipal de n</text:span><text:span text:style-name="T69">º</text:span><text:span text:style-name="T68"> 8.356/2017 e telefones dos locais de</text:span><text:span text:style-name="T69"> </text:span><text:span text:style-name="T68">coleta no Município de Divinópolis e dá outras</text:span><text:span text:style-name="T69"> </text:span><text:span text:style-name="T68">providências</text:span><text:span text:style-name="T66">, de 14/05/18. </text:span><text:span text:style-name="T15">AUTORIA: Ver. </text:span><text:span text:style-name="T16">Sargento Elton</text:span><text:span text:style-name="T15"> - QUORUM: Maioria simple</text:span><text:span text:style-name="T17">s. </text:span><text:span text:style-name="T65">Apresentado </text:span><text:span text:style-name="T70">SUBSTITUTIVO</text:span><text:span text:style-name="T69"> - </text:span><text:span text:style-name="T68">Dispõe </text:span><text:span text:style-name="T70">sobre a afixação de cartazes informativos em estabelecimentos que utilizem e/ou comercializem óleos comestíveis e gorduras em geral e dá outras providências, pelo Ver. Sargento Elton, em 17/05/18. </text:span><text:span text:style-name="T71">Concedido vista de até 07 (sete) dias a pedido </text:span><text:span text:style-name="T72">da Vereadora Janete Aparecida. </text:span><text:span text:style-name="T63">Solicitada a inclusão na Ordem do Dia do Projeto de Lei nº CM-00</text:span><text:span text:style-name="T64">5</text:span><text:span text:style-name="T63">/2018 - </text:span><text:span text:style-name="T64">Atribui, na forma do art. 9º da Lei Municipal nº 2.418, de 18/11/1988, zoneamento de uso e ocupação do solo, ao lote nº 5, da quadra 26, zona 06, da Rua Itamarandiba, no Bairro Industrial neste Município, de 05/02/2018.</text:span><text:span text:style-name="T73"> AUTORIA: Vereadores César Tarzan, Roger Viegas e Rodrigo Kaboja. </text:span><text:span text:style-name="T20">Determinada pela Presidência a retomada de tramitação do Projeto, </text:span><text:soft-page-break/><text:span text:style-name="T20">tendo como fundamentação o Ofício CM-035/18 da Procuradoria desta casa, desde o protocolo realizado pelo Vereador autor da matéria do impedimento de inconstitucionalidade tempestivamente apresentado, declarando nulo todos os atos subsequentes. (Os pareceres das comissõ</text:span><text:span text:style-name="T21">e</text:span><text:span text:style-name="T20">s foram então, desconsiderados). </text:span><text:span text:style-name="T74">Aprovada a inclusão na Ordem do dia do PLCM-005/2018 por 11 (onze) votos favoráveis e 03 (três) votos contrários. </text:span><text:span text:style-name="T75">Aprovado por 10 (dez) votos favoráveis e 03 (três) votos contrários. </text:span><text:span text:style-name="T76">E</text:span><text:span text:style-name="Internet_20_link"><text:span text:style-name="T40">m</text:span></text:span><text:span text:style-name="Internet_20_link"><text:span text:style-name="T45"> seguida o Sr. Presidente Adair Otaviano p</text:span></text:span><text:span text:style-name="Internet_20_link"><text:span text:style-name="T42">a</text:span></text:span><text:span text:style-name="Internet_20_link"><text:span text:style-name="T41">ssou</text:span></text:span><text:span text:style-name="Internet_20_link"><text:span text:style-name="T46"> a </text:span></text:span><text:span text:style-name="Internet_20_link"><text:span text:style-name="T51">TERCEIRA</text:span></text:span><text:span text:style-name="Internet_20_link"><text:span text:style-name="T52"> PARTE DOS </text:span></text:span><text:span text:style-name="Internet_20_link"><text:span text:style-name="T53">TRABALHOS</text:span></text:span><text:span text:style-name="Internet_20_link"><text:span text:style-name="T43">: </text:span></text:span><text:span text:style-name="Internet_20_link"><text:span text:style-name="T44">A pedido de todos os Vereadores, fez-se 1 minuto de silêncio pelo passamento de E</text:span></text:span><text:span text:style-name="T77">telvina Maria de Jesus. A pedido do Vereador Edson Sousa, fez-se 1 minuto de silêncio pelo passamento de Marcelo Freitas de Souza e de Hilária Tavares de Souza. </text:span><text:span text:style-name="Internet_20_link"><text:span text:style-name="T43">Nada mais</text:span></text:span><text:span text:style-name="Internet_20_link"><text:span text:style-name="T48"> havendo a ser tratado,</text:span></text:span><text:span text:style-name="Internet_20_link"><text:span text:style-name="T49"> às </text:span></text:span><text:span text:style-name="Internet_20_link"><text:span text:style-name="T50">dezoito horas e quinze minutos</text:span></text:span><text:span text:style-name="Internet_20_link"><text:span text:style-name="T48"> agradeceu a presença de todos e em nome de Deus encerrou a reunião.</text:span></text:span><text:span text:style-name="Internet_20_link"><text:span text:style-name="T47"> </text:span></text:span><text:span text:style-name="Internet_20_link"><text:span text:style-name="T43">Solicitou</text:span></text:span><text:span text:style-name="Internet_20_link"><text:span text:style-name="T48"> </text:span></text:span><text:span text:style-name="Internet_20_link"><text:span text:style-name="T43">a</text:span></text:span><text:span text:style-name="Internet_20_link"><text:span text:style-name="T48"> </text:span></text:span><text:span text:style-name="Internet_20_link"><text:span text:style-name="T43">elaboração</text:span></text:span><text:span text:style-name="Internet_20_link"><text:span text:style-name="T48"> </text:span></text:span><text:span text:style-name="Internet_20_link"><text:span text:style-name="T43">da</text:span></text:span><text:span text:style-name="Internet_20_link"><text:span text:style-name="T48"> </text:span></text:span><text:span text:style-name="Internet_20_link"><text:span text:style-name="T54">ata</text:span></text:span><text:span text:style-name="Internet_20_link"><text:span text:style-name="T48"> </text:span></text:span><text:span text:style-name="Internet_20_link"><text:span text:style-name="T54">sob</text:span></text:span><text:span text:style-name="Internet_20_link"><text:span text:style-name="T48"> </text:span></text:span><text:span text:style-name="Internet_20_link"><text:span text:style-name="T43">a</text:span></text:span><text:span text:style-name="Internet_20_link"><text:span text:style-name="T48"> </text:span></text:span><text:span text:style-name="Internet_20_link"><text:span text:style-name="T43">supervisão</text:span></text:span><text:span text:style-name="Internet_20_link"><text:span text:style-name="T48"> </text:span></text:span><text:span text:style-name="Internet_20_link"><text:span text:style-name="T55">da 1ª Secretária</text:span></text:span><text:span text:style-name="Internet_20_link"><text:span text:style-name="T48"> </text:span></text:span><text:span text:style-name="Internet_20_link"><text:span text:style-name="T43">que</text:span></text:span><text:span text:style-name="Internet_20_link"><text:span text:style-name="T48"> </text:span></text:span><text:span text:style-name="Internet_20_link"><text:span text:style-name="T43">após</text:span></text:span><text:span text:style-name="Internet_20_link"><text:span text:style-name="T48"> </text:span></text:span><text:span text:style-name="Internet_20_link"><text:span text:style-name="T43">discutida,</text:span></text:span><text:span text:style-name="Internet_20_link"><text:span text:style-name="T48"> </text:span></text:span><text:span text:style-name="Internet_20_link"><text:span text:style-name="T43">se</text:span></text:span><text:span text:style-name="Internet_20_link"><text:span text:style-name="T48"> </text:span></text:span><text:span text:style-name="Internet_20_link"><text:span text:style-name="T43">aprovada</text:span></text:span><text:span text:style-name="Internet_20_link"><text:span text:style-name="T48"> </text:span></text:span><text:span text:style-name="Internet_20_link"><text:span text:style-name="T43">será</text:span></text:span><text:span text:style-name="Internet_20_link"><text:span text:style-name="T48"> </text:span></text:span><text:span text:style-name="Internet_20_link"><text:span text:style-name="T43">assinada</text:span></text:span><text:span text:style-name="Internet_20_link"><text:span text:style-name="T48"> </text:span></text:span><text:span text:style-name="Internet_20_link"><text:span text:style-name="T43">pelo</text:span></text:span><text:span text:style-name="Internet_20_link"><text:span text:style-name="T48"> </text:span></text:span><text:span text:style-name="Internet_20_link"><text:span text:style-name="T43">Presidente</text:span></text:span><text:span text:style-name="Internet_20_link"><text:span text:style-name="T48"> </text:span></text:span><text:span text:style-name="Internet_20_link"><text:span text:style-name="T43">e</text:span></text:span><text:span text:style-name="Internet_20_link"><text:span text:style-name="T48"> </text:span></text:span><text:span text:style-name="Internet_20_link"><text:span text:style-name="T43">demais</text:span></text:span><text:span text:style-name="Internet_20_link"><text:span text:style-name="T48"> </text:span></text:span><text:span text:style-name="Internet_20_link"><text:span text:style-name="T43">Vereadores.</text:span></text:span></text:p>
      <text:p text:style-name="P15"/>
      <text:p text:style-name="P15"/>
      <text:p text:style-name="P15"/>
      <text:p text:style-name="P9"><text:span text:style-name="T82">Adair Otaviano de Oliveira – Presidente: __________________</text:span><text:span text:style-name="T95">_______</text:span><text:span text:style-name="T97">_______</text:span></text:p>
      <text:p text:style-name="P9"/>
      <text:p text:style-name="P9">Josafá Anderson de Oliveira - Vice-Presidente: ___________________________</text:p>
      <text:p text:style-name="P9"/>
      <text:p text:style-name="P9">Janete Aparecida Silva Oliveira - 1º Secretário: ___________________________</text:p>
      <text:p text:style-name="P9"/>
      <text:p text:style-name="P9">Raimundo Nonato Ferreira - 2º Secretário: _______________________________</text:p>
      <text:p text:style-name="P9"/>
      <text:p text:style-name="P9"/>
      <text:p text:style-name="P9"/>
      <text:p text:style-name="P9">VEREADORES:</text:p>
      <text:p text:style-name="P9">Ademir José da Silva - Ademir Silva: ___________________________________</text:p>
      <text:p text:style-name="P9"/>
      <text:p text:style-name="P9">César Henrique Fernandes e Silva - César Tarzan: ________________________</text:p>
      <text:p text:style-name="P9"/>
      <text:p text:style-name="P9"><text:soft-page-break/>Cleiton Gontijo de Azevedo - Cleitinho Azevedo: __________________________</text:p>
      <text:p text:style-name="P9"/>
      <text:p text:style-name="P9">Delano Santiago Pacheco - Dr. Delano: _________________________________</text:p>
      <text:p text:style-name="P9"/>
      <text:p text:style-name="P9">Edson José de Sousa - Edson Sousa: __________________________________</text:p>
      <text:p text:style-name="P9"/>
      <text:p text:style-name="P9">Eduardo Alexandre de Carvalho - Eduardo Print Junior: ____________________</text:p>
      <text:p text:style-name="P9"/>
      <text:p text:style-name="P9">Elton Geraldo Tavares - Sargento Elton: ________________________________</text:p>
      <text:p text:style-name="P9"/>
      <text:p text:style-name="P9">José Luiz de Faria Campos - Zé Luiz da Farmácia: ________________________</text:p>
      <text:p text:style-name="P9"/>
      <text:p text:style-name="P9">Marcos Vinícius Alves da Silva - Marcos Vinícius: _________________________</text:p>
      <text:p text:style-name="P9"/>
      <text:p text:style-name="P9">Renato Ferreira dos Santos - Renato Ferreira: ___________________________</text:p>
      <text:p text:style-name="P9"/>
      <text:p text:style-name="P9">Rodrigo Vasconcelos de Almeida Kaboja - Rodrigo Kaboja: _________________</text:p>
      <text:p text:style-name="P9"/>
      <text:p text:style-name="P9">Roger Alisson Viegas Barbosa - Roger Viegas: ___________________________</text:p>
      <text:p text:style-name="P9"/>
      <text:p text:style-name="P8"><text:span text:style-name="Strong_20_Emphasis"><text:span text:style-name="T56">Vicente de Paula Silva - Nego do Buriti: _________________________________</text:span></text:span></text:p>
      <text:p text:style-name="P9"><draw:frame draw:style-name="fr1" draw:name="Quadro1" text:anchor-type="char" svg:x="3.177cm" svg:y="0.796cm" svg:width="8.888cm" svg:height="3.59cm" draw:z-index="9"><draw:text-box><text:h text:style-name="P11" text:outline-level="1"><text:span text:style-name="T28">Ata</text:span><text:span text:style-name="T29"> </text:span><text:span text:style-name="T27">Aprovada</text:span></text:h><text:p text:style-name="P5"/><text:p text:style-name="P3"><text:span text:style-name="T8"><text:s/></text:span><text:span text:style-name="T5">C/ressalva</text:span><text:span text:style-name="T9"> <text:s text:c="11"/></text:span><text:span text:style-name="T8"><text:s/></text:span><text:span text:style-name="T5">S/Ressalva</text:span></text:p><text:p text:style-name="P6"/><text:p text:style-name="P4"><text:span text:style-name="T7">21</text:span><text:span text:style-name="T6">/06</text:span><text:span text:style-name="T5">/2018</text:span></text:p><text:p text:style-name="P6"/><text:p text:style-name="P6">______________________________</text:p><text:p text:style-name="P5">Presidente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Quadro2" text:anchor-type="char" svg:x="3.177cm" svg:y="0.171cm" svg:width="8.888cm" svg:height="3.59cm" draw:z-index="0"><draw:text-box><text:h text:style-name="P12" text:outline-level="1">Publicada no Quadro de Publicação Oficial dos Atos da Câmara e na internet em:</text:h><text:p text:style-name="P5"/><text:p text:style-name="P7"><text:s/></text:p><text:p text:style-name="P6">__/0<text:span text:style-name="T30">6</text:span>/2018</text:p><text:p text:style-name="P6"/><text:p text:style-name="P6">______________________________</text:p><text:p text:style-name="P5">Servidor Responsável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P2" style:family="paragraph" style:parent-style-name="Footer">
      <style:text-properties officeooo:paragraph-rsid="0076bed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2d028a" style:font-size-asian="9pt" style:font-size-complex="9pt"/>
    </style:style>
    <style:style style:name="MT4" style:family="text">
      <style:text-properties fo:font-size="9pt" officeooo:rsid="00935fda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8"><draw:image xlink:href="Pictures/1000000000000670000001006B5FA594.png" xlink:type="simple" xlink:show="embed" xlink:actuate="onLoad"/></draw:frame></text:p>
      </style:header>
      <style:footer>
        <text:p text:style-name="MP2"><text:span text:style-name="MT1">/Selegis/</text:span><text:span text:style-name="MT2">MRAP</text:span><text:span text:style-name="MT1">/ <text:s text:c="65"/></text:span><text:span text:style-name="MT1"><text:page-number text:select-page="current">8</text:page-number></text:span><text:span text:style-name="MT1"> <text:s text:c="49"/>Ata Reunião Ordinária nº 0</text:span><text:span text:style-name="MT3">3</text:span><text:span text:style-name="MT4">5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6-20T14:26:42.316424456</dc:date>
    <meta:print-date>2018-04-25T14:59:00</meta:print-date>
    <meta:editing-cycles>119</meta:editing-cycles>
    <meta:editing-duration>P1DT9H8M55S</meta:editing-duration>
    <meta:generator>LibreOffice/4.2.8.2$Linux_x86 LibreOffice_project/420m0$Build-2</meta:generator>
    <meta:document-statistic meta:table-count="0" meta:image-count="1" meta:object-count="0" meta:page-count="8" meta:paragraph-count="32" meta:word-count="2452" meta:character-count="17113" meta:non-whitespace-character-count="14546"/>
  </office:meta>
</office:document-meta>
</file>